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80</text:p>
      <text:p text:style-name="publicatie-titel.end">20 januari 2010</text:p>
      <text:h text:outline-level="1" text:style-name="staatscourant_kop">Kennisgeving Ontwerpbesluit waterschap Rivierenland t.b.v. R WZI Gelkenes (Groot-Ammers)
         </text:h>
      <text:section text:name="algemeen.d8478e117" text:style-name="algemeen">
        <text:section text:name="vrije-tekst.d8478e119" text:style-name="vrije-tekst">
          <text:p text:style-name="vrije-tekst">De Staatssecretaris van Verkeer en Waterstaat heeft het voornemen een besluit te nemen op de aanvraag van Waterschap Rivierenland
                  ten behoeve van RWZI Gelkenes (Groot-Ammers).
               </text:p>
          <text:section text:name="alineagroep.d8478e124" text:style-name="alineagroep">
            <text:p text:style-name="alineagroep">Rijkswaterstaat Zuid-Holland heeft op 5 november 2009 een aanvraag tot wijziging ontvangen van Waterschap Rivierenland op
                     grond van de Wet verontreiniging oppervlaktewateren (Wvo) voor het lozen van gezuiverd afvalwater op de Lek afkomstig van
                     RWZI Gelkenes (Groot-Ammers), gelegen aan de Wilgenweg 2b te Groot-Ammers.
                  </text:p>
            <text:p text:style-name="alineagroep.end">De wijziging betreft een verruiming van de lozingseis voor totaal-fosfaat.</text:p>
          </text:section>
          <text:h text:outline-level="3" text:style-name="divisiekop1">Terinzagelegging
               </text:h>
          <text:p text:style-name="vrije-tekst">Het ontwerpbesluit met bijbehorende stukken ligt vanaf 21 januari 2010 tot en met 3 maart 2010 ten kantore van:</text:p>
          <text:list text:style-name="list-style-1">
            <text:list-item text:start-value="1">
              <text:p text:style-name="list.start">Rijkswaterstaat Zuid-Holland, Boompjes 200 te Rotterdam, op werkdagen van 9.00 uur tot 12.00 uur en van 13.00 uur tot 17.00
                        uur, alsmede buiten deze uren na vooraf gemaakte afspraak (telefoon 010-402 64 05 of 010-402 70 18, fax 010-402 70 81);
                     </text:p>
            </text:list-item>
            <text:list-item text:start-value="2">
              <text:p text:style-name="list.end">Gemeente Liesveld, Voorstraat 88, 2964 AL  Groot-Ammers (ma. t/m vr. van 8.30 uur tot 12.30 uur, wo. van 13.30 uur tot 16.30
                        uur en ma. van 17.00 uur tot 20.00 uur). Telefoon 0184-66 86 00.
                     </text:p>
            </text:list-item>
          </text:list>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S. v.d. Nagel en de heer E.J.
                  v.d. Berg. Voor mondelinge zienswijzen kan contact opgenomen worden met de hierboven vermelde personen van Rijkswaterstaat
                  Zuid-Holland, telefonisch bereikbaar onder nummer 010-402  64 05 of 010-402 70 18.
               </text:p>
          <text:h text:outline-level="3" text:style-name="divisiekop1">Inlichtingen
               </text:h>
          <text:p text:style-name="vrije-tekst">Voor nadere inlichtingen kan tijdens kantooruren contact worden opgenomen met Rijkswaterstaat Zuid-Holland, telefonisch bereikbaar
                  onder nummer 010-402 66 90.
               </text:p>
        </text:section>
        <text:section text:name="tekst-sluiting.d8478e178" text:style-name="tekst-sluiting">
          <text:section text:name="ondertekening.d8478e180" text:style-name="ondertekening">
            <text:p text:style-name="ondertekening">De Staatssecretaris van Verkeer en Waterstaat,</text:p>
            <text:p text:style-name="ondertekening">namens deze:</text:p>
            <text:p text:style-name="ondertekening">
                     het hoofd van de afdeling Vergunningen,
                  </text:p>
            <text:p text:style-name="ondertekening.end">A.H. Bos-Mass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waterschap Rivierenland t.b.v. R WZI Gelkenes (Groot-Ammers)</dc:title>
  </office:meta>
</office:document-meta>
</file>