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91</text:p>
      <text:p text:style-name="publicatie-titel.end">25 mei 2010</text:p>
      <text:h text:outline-level="1" text:style-name="staatscourant_kop">Regeling van 16 mei 2010, nr. 132524, Directie Juridische Zaken, van de Minister van Landbouw, Natuur en Voedselkwaliteit,
            houdende wijziging van de Regeling tijdelijke maatregelen dierziekten in verband met de instelling van een beperkingsgebied
            in verband met laagpathogene Aviaire Influenza 2010
         </text:h>
      <text:p text:style-name="wie">De Minister van Landbouw, Natuur en Voedselkwaliteit,</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Na paragraaf 2 wordt een paragraaf ingevoegd, luidende:</text:p>
      <text:section text:name="wijzig-divisie.d2962e237" text:style-name="wijzig-divisie">
        <text:h text:outline-level="4" text:style-name="wijzig-divisie_kop">§ 2.1 Beperkingsgebied in verband met laagpathogene Aviaire Influenza 2010
                        </text:h>
        <text:h text:outline-level="5" text:style-name="artikel_kop">Artikel 2.1.1
                           </text:h>
        <text:list text:style-name="list-style-1">
          <text:list-item text:start-value="1">
            <text:p text:style-name="list.start"> In afwijking van artikel 1, eerste lid, van de wet wordt in deze paragraaf verstaan onder pluimvee: pluimvee als bedoeld
                                    in artikel 2, onderdeel 4, van richtlijn nr. 2005/94/EG;
                                 </text:p>
          </text:list-item>
          <text:list-item text:start-value="2">
            <text:p text:style-name="list.cont"> In deze paragraaf wordt verstaan onder:
                                 </text:p>
            <text:p text:style-name="definition.term">a. laagpathogene aviaire influenza (LPAI):
                                    </text:p>
            <text:p text:style-name="definition.description">een besmetting van pluimvee of andere in gevangenschap levende vogels als omschreven in bijlage I, onderdeel 3, van richtlijn
                                          nr. 2005/94/EG;
                                       </text:p>
            <text:p text:style-name="definition.term">b. andere in gevangenschap levende vogels:
                                    </text:p>
            <text:p text:style-name="definition.description">andere in gevangenschap levende vogels als bedoeld in artikel 2, onderdeel 6, van richtlijn nr. 2005/94/EG;</text:p>
            <text:p text:style-name="definition.term">c. zoogdier:
                                    </text:p>
            <text:p text:style-name="definition.description">een tot de klasse Mammalia behorend dier, met uitzondering van de mens;</text:p>
            <text:p text:style-name="definition.term">d. bedrijf:
                                    </text:p>
            <text:p text:style-name="definition.description">bedrijf als bedoeld in artikel 2, onderdeel 8, van richtlijn nr. 2005/94/EG;</text:p>
            <text:p text:style-name="definition.term">e. gebied:
                                    </text:p>
            <text:p text:style-name="definition.description">in bijlage I aangewezen beperkingsgebied;</text:p>
          </text:list-item>
        </text:list>
        <text:h text:outline-level="5" text:style-name="artikel_kop">Artikel 2.1.2
                           </text:h>
        <text:p text:style-name="artikel">Het is in een gebied verboden te handelen in strijd met de in bijlage I bij de onderscheiden aangewezen gebieden telkens van
                              toepassing verklaarde artikelen of artikelonderdelen van deze regeling.
                           </text:p>
        <text:h text:outline-level="5" text:style-name="artikel_kop">Artikel 2.1.3
                           </text:h>
        <text:list text:style-name="list-style-2">
          <text:list-item text:start-value="1">
            <text:p text:style-name="list.start"> Het vervoer, met inbegrip van verplaatsing over de openbare weg zonder vervoermiddel, van
                                 </text:p>
            <text:list>
              <text:list-item text:start-value="1">
                <text:p text:style-name="list.start">pluimvee of andere in gevangenschap levende vogels,
                                       </text:p>
              </text:list-item>
              <text:list-item text:start-value="2">
                <text:p text:style-name="list.cont">gebruikt strooisel, mest of drijfmest,
                                       </text:p>
              </text:list-item>
              <text:list-item text:start-value="3">
                <text:p text:style-name="list.cont">broed- en consumptie-eieren,
                                       </text:p>
              </text:list-item>
            </text:list>
            <text:p text:style-name="list.cont">uit, naar of binnen het gebied, is verboden.</text:p>
          </text:list-item>
          <text:list-item text:start-value="2">
            <text:p text:style-name="list.cont"> Het aanwenden van gebruikt strooisel, mest of drijfmest binnen het gebied is verboden.
                                 </text:p>
          </text:list-item>
          <text:list-item text:start-value="3">
            <text:p text:style-name="list.cont"> Het vervoer, met inbegrip van verplaatsing over de openbare weg zonder vervoermiddel, van gedomesticeerde zoogdieren van
                                    of naar een bedrijf is verboden tenzij de gedomesticeerde zoogdieren alleen toegang hebben tot voor mensen bestemde leefruimten
                                    waar zij
                                 </text:p>
            <text:list>
              <text:list-item>
                <text:p text:style-name="list.cont">niet in contact komen met het pluimvee van het bedrijf of andere in gevangenschap levende vogels, en
                                       </text:p>
              </text:list-item>
              <text:list-item>
                <text:p text:style-name="list.cont">geen toegang hebben tot de kooien of zones waar het pluimvee van het bedrijf of andere in gevangenschap levende vogels worden
                                          gehouden.
                                       </text:p>
              </text:list-item>
            </text:list>
          </text:list-item>
          <text:list-item text:start-value="4">
            <text:p text:style-name="list.end"> Het verbod bedoeld in het eerste lid is niet van toepassing ten aanzien van het vervoer van consumptie-eieren afkomstig van
                                    bedrijven, anders dan bedrijven zoals pakstations en soortgelijke inrichtingen, en bedrijven waar zich pluimvee bevindt.
                                 </text:p>
          </text:list-item>
        </text:list>
        <text:h text:outline-level="5" text:style-name="artikel_kop">Artikel 2.1.4
                           </text:h>
        <text:p text:style-name="artikel">Artikel 2.5, tweede en derde lid, van deze regeling is niet van toepassing.</text:p>
        <text:h text:outline-level="5" text:style-name="artikel_kop">Artikel 2.1.5
                           </text:h>
        <text:list text:style-name="list-style-3">
          <text:list-item text:start-value="1">
            <text:p text:style-name="list.start"> Het is verboden vervoermiddelen, gebruikt of kennelijk bestemd voor het vervoer van:
                                 </text:p>
            <text:list>
              <text:list-item text:start-value="1">
                <text:p text:style-name="list.start">levend pluimvee of andere in gevangenschap levende vogels;
                                       </text:p>
              </text:list-item>
              <text:list-item text:start-value="2">
                <text:p text:style-name="list.cont">gedomesticeerde zoogdieren afkomstig van een bedrijf waar tevens pluimvee aanwezig is;
                                       </text:p>
              </text:list-item>
              <text:list-item text:start-value="3">
                <text:p text:style-name="list.cont">gebruikt strooisel of mest;
                                       </text:p>
              </text:list-item>
              <text:list-item text:start-value="4">
                <text:p text:style-name="list.cont">broed- en consumptie-eieren;
                                       </text:p>
              </text:list-item>
            </text:list>
            <text:p text:style-name="list.cont">te verplaatsen binnen het gebied.</text:p>
          </text:list-item>
          <text:list-item text:start-value="2">
            <text:p text:style-name="list.cont"> Het verbod, bedoeld in het eerste lid, geldt niet voor de toepassing van artikel 2.1.3, derde en vierde lid, of artikel 2.1.4,
                                    mits de vervoermiddelen bij het verlaten van het bedrijf worden gereinigd en ontsmet overeenkomstig een door de VWA goedgekeurd
                                    hygiëneprotocol dat in overeenstemming is met de eisen voor reiniging en ontsmetting vermeld in bijlage VI bij richtlijn nr.
                                    2005/94/EG.
                                 </text:p>
          </text:list-item>
          <text:list-item text:start-value="3">
            <text:p text:style-name="list.cont"> Het verbod, bedoeld in het eerste lid, is niet van toepassing indien:
                                 </text:p>
            <text:list>
              <text:list-item text:start-value="1">
                <text:p text:style-name="list.cont">de bestuurder van het vervoermiddel kan aantonen dat het vervoer betreft anders dan het vervoer als bedoeld in het eerste
                                          lid, of
                                       </text:p>
              </text:list-item>
              <text:list-item text:start-value="2">
                <text:p text:style-name="list.end">het vervoermiddel aantoonbaar een dubbele reiniging en ontsmetting heeft ondergaan en na de dubbele reiniging en ontsmetting
                                          drie dagen stil heeft gestaan voordat het vervoermiddel verplaatst wordt binnen het gebied.
                                       </text:p>
              </text:list-item>
            </text:list>
          </text:list-item>
        </text:list>
        <text:h text:outline-level="5" text:style-name="artikel_kop">Artikel 2.1.6
                           </text:h>
        <text:p text:style-name="artikel">Op verzoek van een houder kan de VWA ontheffing onder voorwaarden verlenen van het bepaalde in de artikelen 2.1.3 en 2.1.4.</text:p>
        <text:h text:outline-level="5" text:style-name="artikel_kop">Artikel 2.1.7
                           </text:h>
        <text:list text:style-name="list-style-4">
          <text:list-item text:start-value="1">
            <text:p text:style-name="list.start"> Op een bedrijf waar voor commerciële doeleinden pluimvee wordt gehouden, is de houder van dat pluimvee verplicht maatregelen
                                    te nemen zodat elk contact tussen bezoekers en pluimvee is uitgesloten en al het noodzakelijke te doen, dan wel na te laten
                                    om te voorkomen dat besmetting met of verspreiding van LPAI zich voordoet. Onder al het noodzakelijke wordt tenminste verstaan
                                    het aanbrengen van fysieke afscheidingen tussen het pluimvee en de overige op het bedrijf aanwezige dieren.
                                 </text:p>
          </text:list-item>
          <text:list-item text:start-value="2">
            <text:p text:style-name="list.cont"> Het is de houder, bedoeld in het eerste lid, toegestaan:
                                 </text:p>
            <text:list>
              <text:list-item text:start-value="1">
                <text:p text:style-name="list.cont">politiebeambten, huisartsen, ambulancepersoneel, brandweerlieden, psychosociale hulpverleners en andere soortgelijke noodhulpdiensten
                                          en hun materieel;
                                       </text:p>
              </text:list-item>
              <text:list-item text:start-value="2">
                <text:p text:style-name="list.cont">monteurs, loonwerkers, dierenartsen en bedrijfsverzorgers met inbegrip van pluimveeservicebedrijven, indien er een acuut gevaar
                                          voor de gezondheid van pluimvee aanwezig is en werkzaamheden van deze personen noodzakelijk zijn om deze situatie op te heffen;
                                       </text:p>
              </text:list-item>
              <text:list-item text:start-value="3">
                <text:p text:style-name="list.cont">toezichthouders;
                                       </text:p>
              </text:list-item>
            </text:list>
            <text:p text:style-name="list.end">in contact te laten treden met pluimvee, mits de in de onderdelen a, b en c bedoelde personen bij het betreden en het verlaten
                                    van een bedrijfsgebouw de nodige hygiënemaatregelen in acht nemen om elk risico van verspreiding van LPAI zo veel mogelijk
                                    te beperken en de kleding en het materieel van deze personen bij het betreden en het verlaten van een bedrijfsgebouw is gereinigd
                                    en ontsmet om te voorkomen dat besmetting met of verspreiding van LPAI zich voordoet.
                                 </text:p>
          </text:list-item>
        </text:list>
        <text:h text:outline-level="5" text:style-name="artikel_kop">Artikel 2.1.8
                           </text:h>
        <text:p text:style-name="artikel">Op een bedrijf, niet zijnde een bedrijf als bedoeld in artikel 2.1.7, zorgt de houder van het op dit bedrijf aanwezige pluimvee
                              ervoor dat een bezoeker voordat deze een bedrijfsgebouw betreedt, of voordat hij het bezochte bedrijfsgebouw verlaat, de nodige
                              hygiënemaatregelen in acht neemt om elk risico van verspreiding van LPAI zo veel mogelijk te beperken.
                           </text:p>
        <text:h text:outline-level="5" text:style-name="artikel_kop">Artikel 2.1.9
                           </text:h>
        <text:p text:style-name="artikel">Het is verboden pluimvee of andere in gevangenschap levende vogels die bestemd zijn om in het wild te worden uitgezet, vrij
                              te laten.
                           </text:p>
        <text:h text:outline-level="5" text:style-name="artikel_kop">Artikel 2.1.10
                           </text:h>
        <text:list text:style-name="list-style-5">
          <text:list-item text:start-value="1">
            <text:p text:style-name="list.start"> De houder van pluimvee of andere in gevangenschap levende vogels neemt passende maatregelen om zo veel mogelijk te voorkomen
                                    dat de door hem gehouden dieren in contact komen met buiten het verblijf levende wilde dieren, waaronder wilde vogels, of
                                    hun uitwerpselen.
                                 </text:p>
          </text:list-item>
          <text:list-item text:start-value="2">
            <text:p text:style-name="list.end"> Onder passende maatregelen als bedoeld in het eerste lid wordt ten minste begrepen het niet doorlaatbaar afdichten aan de
                                    bovenzijde van de al dan niet beperkte uitloop en het afschermen met netten van de zijkanten van deze uitloop.
                                 </text:p>
          </text:list-item>
        </text:list>
        <text:h text:outline-level="5" text:style-name="artikel_kop">Artikel 2.1.11
                           </text:h>
        <text:p text:style-name="artikel">Deze paragraaf laat het bepaalde op grond van artikel 25 van de Gezondheids- en welzijnswet voor dieren en het bepaalde in
                              paragraaf 2 van deze regeling onverlet met dien verstande dat artikel 2.5. tweede en derde lid, van paragraaf 2 niet van toepassing
                              is.
                           </text:p>
      </text:section>
      <text:p text:style-name="lid"><text:span text:style-name="lidnr">B<text:tab/></text:span></text:p>
      <text:p text:style-name="wat">Aan de regeling wordt als bijlage I de bijlage I bij onderhavige regeling gevoegd.</text:p>
      <text:h text:outline-level="3" text:style-name="artikel_kop">ARTIKEL II
                  </text:h>
      <text:p text:style-name="artikel">Deze regeling wordt aan de media bekendgemaakt en treedt op 16 mei 2010, om 20:00 uur in werking.</text:p>
      <text:p text:style-name="slotformulering">Deze regeling zal met de toelichting in de Staatscourant worden geplaatst.</text:p>
      <text:p text:style-name="dagtekening">Den Haag, 16 mei 2010</text:p>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h text:outline-level="2" text:style-name="bijlage_kop">BIJLAGE I
            </text:h>
      <text:h text:outline-level="3" text:style-name="divisiekop1">Beperkingsgebied Deurne
            </text:h>
      <text:list text:style-name="list-style-6">
        <text:list-item text:start-value="1">
          <text:p text:style-name="list.start">De artikelen 1 tot en met 10 zijn op dit gebied van toepassing.
                  </text:p>
        </text:list-item>
        <text:list-item text:start-value="2">
          <text:p text:style-name="list.cont">Het gebied is begrensd als volgt:
                  </text:p>
          <text:list>
            <text:list-item text:start-value="1">
              <text:p text:style-name="list.cont">De kruising Kouterdreef en Milhezerweg, Milhezerweg volgend in noordelijke richting tot aan Bankert.
                        </text:p>
            </text:list-item>
            <text:list-item text:start-value="2">
              <text:p text:style-name="list.cont">Bankert volgend in noordoostelijke richting overgaand in Oude Kerkbaan volgende in oostelijke richting tot aan Pastoor Jacobspeel.
                        </text:p>
            </text:list-item>
            <text:list-item text:start-value="3">
              <text:p text:style-name="list.cont">Pastoor Jacobspeel volgend in zuidelijke richting tot aan Deurnseweg.
                        </text:p>
            </text:list-item>
            <text:list-item text:start-value="4">
              <text:p text:style-name="list.cont">Deurnseweg (N270) volgend in oostelijke richting tot aan Jan Poelsweg (N277).
                        </text:p>
            </text:list-item>
            <text:list-item text:start-value="5">
              <text:p text:style-name="list.cont">Jan Poelsweg (N277) volgend in zuidelijke richting overgaand in Puttenweg (N277) volgend in zuidelijke richting tot aan Lovinckplein.
                        </text:p>
            </text:list-item>
            <text:list-item text:start-value="6">
              <text:p text:style-name="list.cont">Lovinckplein volgend in zuidwestelijke richting overgaand in Timmermannsweg volgend in zuidwestelijke richting overgaand in
                           Ijsselsteinseweg volgend in zuidwestelijke richting tot aan Griendtveenseweg.
                        </text:p>
            </text:list-item>
            <text:list-item text:start-value="7">
              <text:p text:style-name="list.cont">Griendtsveenseweg volgend in westelijke richting tot aan Leegveld.
                        </text:p>
            </text:list-item>
            <text:list-item text:start-value="8">
              <text:p text:style-name="list.cont">Leegveld volgend in zuidelijke richting tot aan Haverweg.
                        </text:p>
            </text:list-item>
            <text:list-item text:start-value="9">
              <text:p text:style-name="list.cont">Haverweg volgend in westelijke richting overgaand in Zonnewende volgend in westelijke richting overgaand in Hanenbergweg volgend
                           in noordelijke richting overgaand in Zonnewende volgend in westelijke richting tot aan Liesselseweg.
                        </text:p>
            </text:list-item>
            <text:list-item text:start-value="10">
              <text:p text:style-name="list.cont">Liesselseweg volgend in noordelijke richting overgaand in Stadhoudersweg volgend in noordelijke richting overgaand in Lagekerk
                           volgend in westelijke richting overgaand in Heuvelstraat volgend in noordelijke richting overgaand in Houtenhoekweg volgend
                           in noordelijke richting overgaand in Bakelseweg volgend in noordelijke richting tot aan Kaweiseweg.
                        </text:p>
            </text:list-item>
            <text:list-item text:start-value="11">
              <text:p text:style-name="list.cont">Kaweiseweg volgend in noordoostelijke richting tot aan Walsbergseweg.
                        </text:p>
            </text:list-item>
            <text:list-item text:start-value="12">
              <text:p text:style-name="list.cont">Walsbergseweg volgend in noordelijke richting tot aan Kouterdreef.
                        </text:p>
            </text:list-item>
            <text:list-item text:start-value="13">
              <text:p text:style-name="list.end">Kouterdreef volgend in oostelijke richting tot aan Milhezerweg.
                        </text:p>
            </text:list-item>
          </text:list>
        </text:list-item>
      </text:list>
      <text:h text:outline-level="2" text:style-name="nota-toelichting_kop">TOELICHTING
               </text:h>
      <text:p text:style-name="nota-toelichting">Op een bedrijf in Deurne is een uitbraak van Aviaire Influenza geconstateerd. Hoewel nog niet bevestigd op grond van onderzoek
                  is vermoedelijk sprake van laagpathogene Aviaire Influenza (LPAI). Op grond van artikel 43 van richtlijn nr. 2005/94/EG van
                  de Raad van 20 december 2005 betreffende communautaire maatregelen ter bestrijding van aviaire influenza en tot intrekking
                  van Richtlijn 92/40 (PbEU L10) dient onmiddellijk na een uitbraak van LPAI een beperkingsgebied ingesteld te worden. Op grond
                  van het onderzoek naar de epidemiologische omstandigheden is als zodanig het gebied vastgesteld waarvan de begrenzing is aangegeven
                  in Bijlage 1. Binnen dit gebied van 3 kilometer rondom het besmette bedrijf worden per direct de volgende maatregelen van
                  kracht:
               </text:p>
      <text:list text:style-name="list-style-7">
        <text:list-item>
          <text:p text:style-name="list.start">Elk vervoer van pluimvee en andere in gevangenschap levende vogels, broed- en consumptie-eieren, gebruikt strooisel en mest
                        vanuit, naar en binnen het beperkingsgebied, is verboden.
                     </text:p>
        </text:list-item>
        <text:list-item>
          <text:p text:style-name="list.end">Het vervoer van gedomesticeerde zoogdieren (waaronder in ieder geval wordt begrepen runderen, varkens, schapen, geiten en
                        paarden) van en naar bedrijven waar pluimvee aanwezig is, is verboden voor zover deze dieren afkomstig zijn van bedrijven.
                        Dit geldt niet voor de gezelschapsdieren voor zover deze niet in aanraking komen met het pluimvee of de andere in gevangenschap
                        levende vogels.
                     </text:p>
        </text:list-item>
      </text:list>
      <text:p text:style-name="nota-toelichting">Onder het begrip (pluimvee)bedrijf in deze regeling wordt zowel verstaan een commercieel bedrijf als een houderij waar hobbymatige
                  pluimvee of andere in gevangschap levende vogels worden gehouden.
               </text:p>
      <text:list text:style-name="list-style-8">
        <text:list-item>
          <text:p text:style-name="list.start">Het verplaatsen van vervoermiddelen kennelijk gebruikt of bestemd voor het vervoer van bovengenoemde dieren, producten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
                     </text:p>
        </text:list-item>
        <text:list-item>
          <text:p text:style-name="list.cont">Jaarbeurzen, markten, tentoonstellingen en andere evenementen waarbij pluimvee of andere in gevangenschap levende vogels bijeengebracht
                        worden zijn verboden. De uitzonderingen van dit verbod, opgenomen artikel 2.5, tweede en derde lid, zijn in het beperkingsgebied
                        niet van toepassing.
                     </text:p>
        </text:list-item>
        <text:list-item>
          <text:p text:style-name="list.cont">Pluimvee en andere in gevangenschap levende vogels in het gebied dienen te worden afgeschermd. Dit betekent dat de houder
                        ervoor zorg dient te dragen dat er geen contact kan plaatsvinden met buiten het verblijf levende wilde dieren, waaronder wilde
                        vogels.
                     </text:p>
        </text:list-item>
        <text:list-item>
          <text:p text:style-name="list.cont">Pluimvee en andere in gevangenschap levende vogels die bestemd zijn om in het wild te worden uitgezet, mogen niet worden vrijgelaten.
                     </text:p>
        </text:list-item>
        <text:list-item>
          <text:p text:style-name="list.end">Tevens wordt voor commerciële bedrijven de bezoekersregeling van kracht. Deze regeling houdt in dat de houder van pluimvee
                        verplicht is maatregelen te nemen zodat elk contact tussen bezoekers en pluimvee is uitgesloten. Hij dient al het noodzakelijke
                        te doen, dan wel na te laten om te voorkomen dat besmetting met of verspreiding van LPAI zich voordoet, zoals het aanbrengen
                        van fysieke afscheidingen tussen het pluimvee en de overige op het bedrijf aanwezige dieren. Enkele met name genoemde personen,
                        zoals politie, dierenartsen en toezichtshouders mogen in contact treden met het pluimvee, mits deze personen bij het binnenkomen
                        en het verlaten van het bedrijf een afdoende reinigings- en ontsmettingsbehandeling hebben ondergaan. Op andere bedrijven,
                        waar hobbymatig pluimvee wordt of anderen in gevangschap levende vogels worden gehouden, zorgt de houder ervoor dat een bezoeker
                        voordat deze een bedrijfsgebouw betreedt, of voordat hij het bezochte bedrijf verlaat, de nodige hygiënemaatregelen in acht
                        neemt om het risico van verspreiding van LPAI zo veel mogelijk te beperken.
                     </text:p>
        </text:list-item>
      </text:list>
      <text:p text:style-name="nota-toelichting">Op verzoek van een bedrijf kan de Voedsel en Waren Autoriteit individuele ontheffingen verlenen van de beperkingen zoals bedoeld
                  in de artikelen 2.1.3 en 2.1.4. Hierbij wordt met name gedacht aan broederijen, pakstations, eierverwerkende bedrijven en
                  dergelijke die door de beperkingen in deze regeling in ernstige bedrijfsproblemen zouden kunnen komen en aan bedrijven met
                  eendagskuikens, waar welzijnsproblemen zouden kunnen ontstaan.
               </text:p>
      <text:p text:style-name="nota-toelichting">In artikel 2.1.11 is voor de duidelijkheid bepaald dat de onderhavige regeling niet afdoet aan de beperkingen die gelden op
                  grond van artikel 25 van de Gezondheids- en welzijnswet voor dieren. Op grond van die bepaling geldt voor besmet verklaarde
                  bedrijven dat geen enkel vervoer van dieren of dierlijke producten is toegestaan. 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
               </text:p>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