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88</text:p>
      <text:p text:style-name="publicatie-titel.end">26 mei 2010</text:p>
      <text:h text:outline-level="1" text:style-name="staatscourant_kop">Regeling van de Minister van Landbouw, Natuur en Voedselkwaliteit van 17 mei 2010, nr. 132540, houdende wijziging van de Regeling
            tijdelijke maatregelen dierziekten in verband met technische wijzigingen (laagpathogene Aviaire Influenza 2010)
         </text:h>
      <text:p text:style-name="wie">De Minister van Landbouw, Natuur en Voedselkwaliteit,</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 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De puntkomma aan het eind van artikel 2.1.1 wordt vervangen door een punt.</text:p>
      <text:p text:style-name="lid"><text:span text:style-name="lidnr">B<text:tab/></text:span></text:p>
      <text:p text:style-name="wat">In artikel 2.1.11 wordt ‘artikel 2.5. tweede en derde lid’ vervangen door: artikel 2.5, tweede en derde lid.</text:p>
      <text:p text:style-name="lid"><text:span text:style-name="lidnr">C<text:tab/></text:span></text:p>
      <text:p text:style-name="wat">Onderdeel 1 van Bijlage I komt te luiden:</text:p>
      <text:section text:name="artikeltekst.d766e191" text:style-name="wijziging.block">
        <text:list text:style-name="list-style-1">
          <text:list-item text:start-value="1">
            <text:p text:style-name="list.single">De artikelen 2.1.1 tot en met 2.1.11 zijn op dit gebied van toepassing.
                              </text:p>
          </text:list-item>
        </text:list>
      </text:section>
      <text:h text:outline-level="3" text:style-name="artikel_kop">ARTIKEL II
                  </text:h>
      <text:p text:style-name="artikel">Deze regeling wordt aan de media bekendgemaakt en treedt op 17 mei 2010, om 14:00 uur in werking en werkt terug tot 16 mei
                     2010, om 20:00 uur.
                  </text:p>
      <text:p text:style-name="slotformulering">Deze regeling zal met de toelichting in de Staatscourant worden geplaatst.</text:p>
      <text:p text:style-name="dagtekening">Den Haag, 17 mei 2010</text:p>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h text:outline-level="2" text:style-name="nota-toelichting_kop">TOELICHTING
               </text:h>
      <text:p text:style-name="nota-toelichting">In verband met de uitbraak van laagpathogene Aviaire Influenza (hierna: LPAI) op een bedrijf in Deurne is op zondag 16 mei
                  2010 een beperkingsgebied ingesteld. Binnen dit gebied zijn vervoersbeperkingen en andere maatregelen van kracht om het risico
                  van verspreiding van het LPAI-virus te voorkomen. Abusievelijk wordt in de bijlage I bij de Regeling tijdelijke maatregelen
                  dierziekten verwezen naar de verkeerde bepalingen. Dit wordt bij deze wijzigingsregeling hersteld. Onderhavige wijzigingsregeling
                  werkt terug tot zondag 16 mei 2010, om 20:00 uur.
               </text:p>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