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75</text:p>
      <text:p text:style-name="publicatie-titel.end">26 mei 2010</text:p>
      <text:h text:outline-level="1" text:style-name="staatscourant_kop">Kennisgeving voorbereiding besluiten op aanvragen vergunningen Tracébesluit Westrandweg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de volgende besluiten
                  zijn genomen.
               </text:p>
      <text:h text:outline-level="3" text:style-name="divisiekop1">Welke besluiten zijn genomen en liggen ter inzage?
               </text:h>
      <text:p text:style-name="vrije-tekst">Voor de uitvoering van het Tracébesluit Westrandweg zijn de volgende besluiten voor cluster WRW 7 genomen overeenkomstig de
                  procedure van artikel 20, lid 4, Tracéwet juncto afdeling 3.4 van de Algemene wet bestuursrecht:
               </text:p>
      <text:list text:style-name="list-style-1">
        <text:list-item text:start-value="1">
          <text:p text:style-name="list.start">besluit van het college van burgemeester en wethouders van Amsterdam/college van burgemeester en wethouders van de Haarlemmermeer
                        tot verlening van een bouwvergunning voor de bouw van een viaduct KW 511 over de Ringvaart van de Haarlemmermeer (kenmerk
                        Q01/1309.2009);
                     </text:p>
        </text:list-item>
        <text:list-item text:start-value="2">
          <text:p text:style-name="list.end">besluit van het college van burgemeester en wethouders van Amsterdam tot verlening van een bouwvergunning voor de bouw van
                        een viaduct KW 512 over de Osdorperweg en de Osdorpervaart (kenmerk Q01/1310.2009).
                     </text:p>
        </text:list-item>
      </text:list>
      <text:h text:outline-level="3" text:style-name="divisiekop1">Waar en wanneer kunt u de stukken inzien?
               </text:h>
      <text:p text:style-name="alineagroep">De besluiten 1 en 2 liggen met ingang van 27 mei 2010 tijdens kantooruren ter inzage  bij de gemeente Amsterdam, Dienst Milieu
                     en Bouwtoezicht, Weesperplein 4, 1018 XA  Amsterdam.
                  </text:p>
      <text:p text:style-name="alineagroep.end">Besluit 1 ligt met ingang van 27 mei 2010 tevens ter inzage bij de gemeente Haarlemmermeer, cluster Dienstverlening, Raadhuisplein
                     1 te Hoofddorp. Hiertoe dient telefonisch een afspraak te worden gemaakt met mevrouw B. Koç-Evin (023-567 44 02).
                  </text:p>
      <text:h text:outline-level="3" text:style-name="divisiekop1">Hoe kunnen zienswijzen worden ingediend?
               </text:h>
      <text:p text:style-name="alineagroep">Van 27 mei 2010 tot en met 7 juli 2010 staat voor belanghebbenden beroep open bij de Afdeling bestuursrechtspraak van de Raad
                     van State.
                  </text:p>
      <text:p text:style-name="alineagroep.end">Het instellen van beroep tegen een besluit/de besluiten geschiedt door indiening van een onder-tekend beroepschrift dat ten
                     minste de naam en het adres van de indiener, de dagtekening, een omschrijving van het besluit waartegen het is gericht, alsmede
                     de gronden van het beroep bevat.
                  </text:p>
      <text:p text:style-name="vrije-tekst">Het beroepschrift moet worden gericht aan de Afdeling bestuursrechtspraak van de Raad van State, Postbus 20019, 2500 EA  Den
                  Haag.
               </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h text:outline-level="3" text:style-name="divisiekop1">Meer informatie?
               </text:h>
      <text:p text:style-name="vrije-tekst">Voor nadere informatie met betrekking tot de besluiten kunt u zich wenden tot de heer B. Hettinga, Dienst Milieu en Bouwtoezicht,
                  telefoon 020-551 34 52.
               </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op aanvragen vergunningen Tracébesluit Westrandweg</dc:title>
  </office:meta>
</office:document-meta>
</file>