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76</text:p>
      <text:p text:style-name="publicatie-titel.end">20 januari 2010</text:p>
      <text:h text:outline-level="1" text:style-name="staatscourant_kop">Besluit wijziging Besluit bestuursreglement dossiereisen en aanvraagformulieren Ctgb 2008
         </text:h>
      <text:section text:name="regeling.d213e134" text:style-name="regeling">
        <text:section text:name="aanhef.d213e136" text:style-name="aanhef">
          <text:p text:style-name="wie">Het College voor de toelating van gewasbeschermingsmiddelen en biociden,</text:p>
          <text:p text:style-name="considerans.al">In vergadering bijeen op 22 juli 2009 (C-207.9),</text:p>
          <text:p text:style-name="considerans.al">Op grond van artikel 8, eerste lid van de Wet gewasbeschermingsmiddelen en biociden;</text:p>
          <text:p text:style-name="considerans.al">Gelet op het bepaalde in de artikelen 4, 25, 26, 30 tot en met 34, 36, 37, 39, 41, 44 tot en met 46, 48 tot en met 54, 56
                  tot en met 62, 64, 66, 68 en 121 tot en met 128 van de Wet gewasbeschermingsmiddelen en biociden, de Algemene wet Bestuursrecht
                  en mede gelet op Richtlijn 91/414/EEG en Richtlijn 89/8/EG;
               </text:p>
          <text:p text:style-name="considerans.al">Overwegende dat het wenselijk is het Besluit bestuursreglement dossiereisen en aanvraagformulieren Ctgb 2008 aan te passen;</text:p>
          <text:p text:style-name="afkondiging">Besluit de volgende regeling te treffen:</text:p>
        </text:section>
        <text:section text:name="regeling-tekst.d213e158" text:style-name="regeling-tekst">
          <text:h text:outline-level="3" text:style-name="wijzig-artikel_kop">ARTIKEL I
               </text:h>
          <text:p text:style-name="wat">Het Besluit bestuursreglement dossiereisen en aanvraagformulieren Ctgb 2008 wordt gewijzigd als volgt:</text:p>
          <text:section text:name="wijzig-lid.d213e167" text:style-name="wijzig-lid">
            <text:p text:style-name="lid">
                     <text:span text:style-name="lidnr">A<text:tab/>
                     </text:span>
                  </text:p>
            <text:p text:style-name="wat">Artikel 1, onder vierde en vijfde wordt gewijzigd en komt te luiden als volgt:</text:p>
            <text:section text:name="wijziging.d213e176" text:style-name="wijziging">
              <text:p text:style-name="wat-labeled">‘4.  gewasbeschermingsmiddelen: de gewasbeschermingsmiddelen als bedoeld in artikel 1, eerste lid van de wet
                     </text:p>
            </text:section>
            <text:section text:name="wijziging.d213e184" text:style-name="wijziging">
              <text:p text:style-name="wat-labeled">5. biociden: biociden als bedoeld in artikel 1, eerste lid van de wet’
                     </text:p>
            </text:section>
          </text:section>
          <text:section text:name="wijzig-lid.d213e193" text:style-name="wijzig-lid">
            <text:p text:style-name="lid">
                     <text:span text:style-name="lidnr">B<text:tab/>
                     </text:span>
                  </text:p>
            <text:p text:style-name="wat">I. De volgende formulieren en toelichtingen worden ingetrokken:</text:p>
            <text:section text:name="wijziging.d213e202" text:style-name="wijziging">
              <text:section text:name="artikeltekst.d213e204" text:style-name="wijziging.block">
                <text:list text:style-name="list-style-1">
                  <text:list-item text:start-value="9">
                    <text:p text:style-name="list.start"> Aanvraagformulier VU, alsmede de toelichting daarop
                              </text:p>
                  </text:list-item>
                  <text:list-item text:start-value="9">
                    <text:p text:style-name="list.cont">Aanvraagformulier VUB, alsmede de toelichting daarop
                              </text:p>
                  </text:list-item>
                  <text:list-item text:start-value="9">
                    <text:p text:style-name="list.cont"> Aanvraagformulier AP
                              </text:p>
                  </text:list-item>
                  <text:list-item text:start-value="9">
                    <text:p text:style-name="list.cont">Aanvraagformulier Va
                              </text:p>
                  </text:list-item>
                  <text:list-item text:start-value="22">
                    <text:p text:style-name="list.cont"> Aanvraagformulier Vg
                              </text:p>
                  </text:list-item>
                  <text:list-item text:start-value="9">
                    <text:p text:style-name="list.end">Toelichting op de formulieren ‘Verzoek om inlichtingen’ Va en Vg.
                              </text:p>
                  </text:list-item>
                </text:list>
              </text:section>
            </text:section>
            <text:section text:name="wijziging.d213e260" text:style-name="wijziging">
              <text:p text:style-name="wat">II. Artikel 3 komt te luiden:</text:p>
              <text:section text:name="artikel.d213e265" text:style-name="wijziging.block">
                <text:h text:outline-level="4" text:style-name="artikel_kop">‘Artikel 3 Aanvraagformulieren
                        </text:h>
                <text:list text:style-name="list-style-2">
                  <text:list-item text:start-value="1">
                    <text:p text:style-name="list.start"> De volgende aanvraagformulieren worden gebruikt voor het indienen van aanvragen met betrekking tot toelatingen van gewasbeschermingsmiddelen,
                                 dan wel biociden:
                              </text:p>
                    <text:list>
                      <text:list-item text:start-value="9">
                        <text:p text:style-name="list.start"> ‘Algemene instructie bij aanvraagformulieren’ – versie 3.0, januari 2010
                                    </text:p>
                      </text:list-item>
                      <text:list-item text:start-value="9">
                        <text:p text:style-name="list.cont"> ‘Formulier B’ – versie 3.0, januari 2010
                                    </text:p>
                      </text:list-item>
                      <text:list-item text:start-value="9">
                        <text:p text:style-name="list.cont"> ‘Formulier DVB’ – versie 3.0, januari 2010 met de toelichting ‘Procedure DVB’ – versie 3.0, januari 2010
                                    </text:p>
                      </text:list-item>
                      <text:list-item text:start-value="9">
                        <text:p text:style-name="list.cont"> ‘Formulier PB’ – versie 3.0, januari 2010 met de toelichting Formulier PB toelichting – versie 3.0, januari 2010
                                    </text:p>
                      </text:list-item>
                      <text:list-item text:start-value="22">
                        <text:p text:style-name="list.cont"> ‘Formulier G’ – versie 3.0, januari 2010
                                    </text:p>
                      </text:list-item>
                      <text:list-item text:start-value="9">
                        <text:p text:style-name="list.cont"> Formulier A – versie 3.0, januari 2010 met de toelichting ‘Formulier A toelichting’ – versie 3.0, januari 2010
                                    </text:p>
                      </text:list-item>
                      <text:list-item text:start-value="9">
                        <text:p text:style-name="list.cont"> ‘Formulier DVG’ – versie 3.0, januari 2010
                                    </text:p>
                      </text:list-item>
                      <text:list-item text:start-value="9">
                        <text:p text:style-name="list.cont"> ‘Formulier Onderbouwing gewasbeschermingsprobleem’ – versie 3.0, januari 2010
                                    </text:p>
                      </text:list-item>
                      <text:list-item text:start-value="9">
                        <text:p text:style-name="list.cont">‘Formulier P’ – versie 3.0, januari 2010 met de toelichting ‘Formulier P toelichting’ – versie 3.0, januari 2010
                                    </text:p>
                      </text:list-item>
                      <text:list-item text:start-value="24">
                        <text:p text:style-name="list.cont">Formulier VUG – versie 3.0, januari 2010 met de toelichting ‘Formulier VUG toelichting’ – versie 3.0, januari 2010
                                    </text:p>
                      </text:list-item>
                      <text:list-item text:start-value="9">
                        <text:p text:style-name="list.cont"> ‘Formulier M’ – versie 3.0, januari 2010
                                    </text:p>
                      </text:list-item>
                      <text:list-item text:start-value="9">
                        <text:p text:style-name="list.cont"> ‘Formulier WERG’ – versie 3.0, januari 2010 en de toelichting ‘Formulier WERG toelichting – versie 3.0, januari 2010’
                                    </text:p>
                      </text:list-item>
                      <text:list-item text:start-value="9">
                        <text:p text:style-name="list.cont"> ‘Formulier PG’ – versie 3.0, januari 2010 en de toelichting ‘Formulier PG toelichting’ – versie 3.0, januari 2010
                                    </text:p>
                      </text:list-item>
                      <text:list-item text:start-value="9">
                        <text:p text:style-name="list.cont"> ‘Formulier VI’ – versie 3.0, januari 2010 en de toelichting ‘Toelichting formulier VI’ – versie 3.0, januari 2010.
                                    </text:p>
                      </text:list-item>
                    </text:list>
                  </text:list-item>
                  <text:list-item text:start-value="2">
                    <text:p text:style-name="list.end"> De aanvraagformulieren worden op de internetsite van het Ctgb (www.ctgb.nl) ter beschikking gesteld.’
                              </text:p>
                  </text:list-item>
                </text:list>
              </text:section>
            </text:section>
          </text:section>
          <text:section text:name="wijzig-lid.d213e427" text:style-name="wijzig-lid">
            <text:p text:style-name="lid">
                     <text:span text:style-name="lidnr">C<text:tab/>
                     </text:span>
                  </text:p>
            <text:p text:style-name="wat">Na artikel 4, derde lid wordt het volgende lid toegevoegd:</text:p>
            <text:section text:name="wijziging.d213e436" text:style-name="wijziging">
              <text:section text:name="artikeltekst.d213e438" text:style-name="wijziging.block">
                <text:list text:style-name="list-style-3">
                  <text:list-item text:start-value="4">
                    <text:p text:style-name="list.single">  In afwijking van het eerste lid mag bij aanvraagformulieren waarvoor een aangepaste versie is vastgesteld, tot zes maanden
                                 na die vaststelling gebruik worden gemaakt van de vóór die aanpassing geldende versie.’
                              </text:p>
                  </text:list-item>
                </text:list>
              </text:section>
            </text:section>
          </text:section>
          <text:section text:name="artikel.d213e455"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213e466" text:style-name="regeling-sluiting">
          <text:section text:name="gegeven.d213e468" text:style-name="gegeven">
            <text:p text:style-name="dagtekening">Wageningen, 7 januari 2010</text:p>
          </text:section>
          <text:section text:name="ondertekening.d213e474" text:style-name="ondertekening">
            <text:p text:style-name="ondertekening">Het College voor de toelating van gewasbeschermingsmiddelen en biociden,</text:p>
            <text:p text:style-name="ondertekening">voorzitter,</text:p>
            <text:p text:style-name="ondertekening.end">D. K. J. Tommel </text:p>
          </text:section>
        </text:section>
        <text:section text:name="bezwaarschrift.d213e487" text:style-name="bezwaarschrift">
          <text:p text:style-name="bezwaarschrift.end">
                  <text:span text:style-name="cur">Bij brief van 19 november 2009 (referentie 71863) heeft de Minister van Landbouw, Natuurbeheer en Voedselkwaliteit op grond
                     van artikel  8, tweede lid, van de Wet gewasbeschermingsmiddelen en biociden goedkeuring verleend aan het Besluit wijziging
                     Besluit bestuursreglement dossiereisen en aanvraagformulieren Ctgb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