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600*"/>
    </style:style>
    <style:style style:family="table-column" style:name="table.1.col2">
      <style:table-column-properties style:rel-column-width="1200*"/>
    </style:style>
    <style:style style:family="table-column" style:name="table.1.col3">
      <style:table-column-properties style:rel-column-width="2300*"/>
    </style:style>
  </office:automatic-styles>
  <office:body>
    <office:text>
      <text:p text:style-name="publicatie-titel">Staatscourant 2010, 7759</text:p>
      <text:p text:style-name="publicatie-titel.end">26 mei 2010</text:p>
      <text:h text:outline-level="1" text:style-name="staatscourant_kop">Regeling van de Minister van Onderwijs, Cultuur en Wetenschap van 4 mei 2010, nr. CO/FJC/207067, houdende wijziging van de
            Regeling representatiekostenvergoeding OCW 2005
         </text:h>
      <text:p text:style-name="wie">De Minister van Onderwijs, Cultuur en Wetenschap,</text:p>
      <text:p text:style-name="considerans.al">Gelet op artikel 2, tweede lid, van het Besluit vergoeding representatiekosten rijkspersoneel (Stb. 527, 1993);
               </text:p>
      <text:p text:style-name="considerans.al">Gehoord het Departementaal Georganiseerd Overleg van het Ministerie van Onderwijs, Cultuur en Wetenschap;</text:p>
      <text:p text:style-name="afkondiging">Besluit:</text:p>
      <text:h text:outline-level="3" text:style-name="artikel_kop">Artikel 1
                  </text:h>
      <text:p text:style-name="artikel">De bijlage bedoeld in artikel 1, onder a, en artikel 2, tweede lid, van de Regeling representatiekostenvergoeding OCW 2005
                     wordt vervangen door de bijlage bij dit besluit.
                  </text:p>
      <text:h text:outline-level="3" text:style-name="artikel_kop">Artikel 2
                  </text:h>
      <text:p text:style-name="artikel">Deze regeling treedt in werking met ingang van de dag na de dagtekening van de Staatscourant waarin zij wordt geplaatst en
                     werkt terug tot en met 1 januari 2010.
                  </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bijlage_kop">BIJLAGE BEHORENDE BIJ DE REGELING REPRESENTATIEKOSTENVERGOEDING OCW 2005 PER 1 JANUARI 2010
            </text:h>
      <text:p text:style-name="regeling">Het maximum aan representatietoelage toe te kennen bedrag wordt periodiek door het ministerie van Binnenlandse Zaken en Koninkrijksrelaties
               vastgesteld.
            </text:p>
      <text:p text:style-name="regeling">Binnen OCW wordt hierbij de volgende onderverdeling aangebracht. De bedragen zijn gerangschikt in een aantal categorieën.</text:p>
      <text:p text:style-name="alineagroep">Categorie I € 200,97 per maand</text:p>
      <text:p text:style-name="alineagroep">Categorie II € 130,63 per maand</text:p>
      <text:p text:style-name="alineagroep.end">Categorie III € 66,98 per maand</text:p>
      <text:p text:style-name="Caption">LIJST VAN FUNCTIES DIE BINNEN HET MINISTERIE VAN OCW IN AANMERKING KOMEN VOOR EEN REPRESENTATIETOELAGE</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Functie</text:p>
            </table:table-cell>
            <table:table-cell office:value-type="string">
              <text:p text:style-name="Table_20_Heading_Left">Categorie</text:p>
            </table:table-cell>
            <table:table-cell office:value-type="string">
              <text:p text:style-name="Table_20_Heading_Left">Netto bedrag per maand in €</text:p>
            </table:table-cell>
          </table:table-row>
        </table:table-header-rows>
        <table:table-row>
          <table:table-cell office:value-type="string">
            <text:p text:style-name="Table_20_Contents_Left">Plaatsvervangend secretaris-generaal</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Hoofddirecteuren DUO</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Directeur Concernondersteuning</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Directeur Communicatie</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Plaatsvervangend directeur Communicatie</text:p>
          </table:table-cell>
          <table:table-cell office:value-type="string">
            <text:p text:style-name="Table_20_Contents_Left">I</text:p>
          </table:table-cell>
          <table:table-cell office:value-type="string">
            <text:p text:style-name="Table_20_Contents_Left">200,97</text:p>
          </table:table-cell>
        </table:table-row>
        <table:table-row>
          <table:table-cell office:value-type="string">
            <text:p text:style-name="Table_20_Contents_Left">Directeuren van een ondersteunende directie (anders dan Concernondersteuning en Communicatie) of beleidsdirectie</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en DUO</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Hoofdinspecteur Inspectie van het Onderwijs</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 Bedrijfsvoering Inspectie van het Onderwijs</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 Bureau College voor Examens</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Algemeen secretaris Onderwijsraad</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Algemeen secretaris Raad voor Cultuur</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Secretaris Adviesraad voor Wetenschap- en Technologiebeleid</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 Nationaal Archief</text:p>
          </table:table-cell>
          <table:table-cell office:value-type="string">
            <text:p text:style-name="Table_20_Contents_Left">II</text:p>
          </table:table-cell>
          <table:table-cell office:value-type="string">
            <text:p text:style-name="Table_20_Contents_Left">130,63</text:p>
          </table:table-cell>
        </table:table-row>
        <table:table-row>
          <table:table-cell office:value-type="string">
            <text:p text:style-name="Table_20_Contents_Left">Directeur Erfgoedinspectie</text:p>
          </table:table-cell>
          <table:table-cell office:value-type="string">
            <text:p text:style-name="Table_20_Contents_Left">II</text:p>
          </table:table-cell>
          <table:table-cell office:value-type="string">
            <text:p text:style-name="Table_20_Contents_Left">130,63</text:p>
          </table:table-cell>
        </table:table-row>
      </table:table>
      <text:p/>
      <text:h text:outline-level="2" text:style-name="nota-toelichting_kop">TOELICHTING
               </text:h>
      <text:p text:style-name="nota-toelichting">Het Besluit vergoeding representatiekosten rijkspersoneel (Stb. 452, 1993) regelt de vergoeding van representatiekosten in de sector Rijk. Het motief voor de verlening van een representatiekostenvergoeding
                  is gelegen in de omstandigheid dat de juiste uitoefening van de functie representatieve verplichtingen met zich brengt, waarbij
                  er vanuit kan worden gegaan dat daarmee bij de vaststelling van het ambtelijk inkomen geen rekening is gehouden. In verband
                  hiermee ontvangen binnen het ministerie van OCW een aantal functionarissen een representatiekostenvergoeding. De desbetreffende
                  functies en de daarbij behorende vergoedingen zijn opgenomen in de bijlage bij de op voormeld besluit gebaseerde Regeling
                  representatiekostenvergoeding OCW 2005. Bij het onderhavige besluit wordt de bijlage bij deze ministeriële regeling vervangen.
               </text:p>
      <text:p text:style-name="alineagroep">Per 1 januari 2010 zijn de Informatie Beheer Groep (IB-Groep) en de Centrale Financiën Instellingen (CFI) samengevoegd tot
                     een nieuw onderdeel van het ministerie, te weten de Dienst Uitvoering Onderwijs (DUO).
                  </text:p>
      <text:p text:style-name="alineagroep">Gelet op de functieomschrijvingen van hoofddirecteur en directeur van deze nieuwe dienst zullen zij een uitgebreid netwerk
                     dienen op te bouwen en te onderhouden. Zij zullen zich bevinden in het krachtenveld van niet alleen ambtelijke top en externe
                     relaties, maar ook van de politiek.
                  </text:p>
      <text:p text:style-name="alineagroep">Gelet daarop worden de functies van hoofddirecteur DUO en directeur DUO toegevoegd aan de lijst functies die in aanmerking
                     komen voor een vaste representatiekostenvergoeding.  Voor de hoogte van de vergoeding wordt aangesloten bij de functies van
                     het opgeheven agentschap CFI.
                  </text:p>
      <text:p text:style-name="alineagroep.end">Dat betekent dat de hoofddirecteuren DUO in aanmerking worden gebracht voor een vaste maandelijkse vergoeding van € 200,97
                     (netto), categorie I. Voor de directeuren DUO betekent het dat zij in aanmerking worden gebracht voor een vaste maandelijkse
                     vergoeding van € 130,63 (netto), categorie II.
                  </text:p>
      <text:p text:style-name="nota-toelichting">De functies van de niet meer bestaande CFI-organisatie zijn uit de bijlage verwijderd.</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Onderwijs, Cultuur en Wetenschap van 4 mei 2010, nr. CO/FJC/207067, houdende wijziging van de
         Regeling representatiekostenvergoeding OCW 2005
      </dc:title>
  </office:meta>
</office:document-meta>
</file>