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57</text:p>
      <text:p text:style-name="publicatie-titel.end">26 mei 2010</text:p>
      <text:h text:outline-level="1" text:style-name="staatscourant_kop">Kennisgeving voorbereiding besluiten op aanvragen vergunningen Tracébesluit Zandmaas/Maasroute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die nodig zijn ter uitvoering
                     van een tracébesluit.</text:span></text:p>
      <text:p text:style-name="vrije-tekst">Het Tracébesluit Zandmaas/Maasroute is opgedeeld in 12 delen. Voor de aanpassing van de sluis bij Heel, die een onderdeel
                  is van het tracédeel 5, worden de besluiten genomen overeenkomstig de procedure van artikel 20, lid 4, Tracéwet jo. afdeling
                  3.4 van de Algemene wet bestuursrecht. In het kader van deze coördinatie maakt de Minister van Verkeer en Waterstaat, namens
                  deze de hoofdingenieur-directeur van Rijkswaterstaat Limburg, bekend dat met betrekking tot de ontvangen aanvragen van Combinatie
                  Besix-Mourik Sluizen Limburg te Montfort voor voornoemde sluis de volgende besluiten zijn genomen.
               </text:p>
      <text:h text:outline-level="3" text:style-name="divisiekop1">Welke besluiten zijn genomen en liggen ter inzage?
               </text:h>
      <text:list text:style-name="list-style-1">
        <text:list-item text:start-value="1">
          <text:p text:style-name="list.start">besluit van Burgemeester en Wethouders van Maasgouw om vergunning te verlenen voor het gedeeltelijk vergroten van de oostkolk
                        en diverse werkzaamheden, zoals het verlengen van de oostkolk, nieuw bovenhoofd en een nieuw E-gebouw ten behoeve van de EM-installaties
                        bij het sluiscomplex in Heel (bouwvergunningsnummer: 2010/ 087);
                     </text:p>
        </text:list-item>
        <text:list-item text:start-value="2">
          <text:p text:style-name="list.end">besluit van Burgemeester en Wethouders van Maasgouw om sloopvergunning te verlenen voor het gedeeltelijk slopen van het bovenhoofd,
                        kespbalken en stempelraam bij de sluis in Heel (sloopvergunningsnummer: 2010/088).
                     </text:p>
        </text:list-item>
      </text:list>
      <text:h text:outline-level="3" text:style-name="divisiekop1">Waar en wanneer kunt u de stukken inzien?
               </text:h>
      <text:p text:style-name="vrije-tekst">De besluiten liggen ter inzage vanaf 26 mei 2010 gedurende zes weken op de navolgende locaties:</text:p>
      <text:list text:style-name="list-style-2">
        <text:list-item>
          <text:p text:style-name="list.start">ten kantore van Rijkswaterstaat Limburg, Avenue Céramique 125 te Maastricht, op werkdagen van 9.00 uur tot 16.00 uur (na telefonische
                        afspraak:
                     </text:p>
          <text:p text:style-name="list.cont">043-329 43 18 of 42 24). U dient zich te melden bij de persvoorlichter;</text:p>
        </text:list-item>
        <text:list-item>
          <text:p text:style-name="list.end">het Publiekscentrum van de gemeente Maasgouw, Markt 36 te Maasbracht, op werkdagen van 9.00 uur tot 12.30 uur, alsmede buiten
                        kantooruren na telefonische afspraak (0475-85 26 16). U dient zich te melden bij de balie.
                     </text:p>
        </text:list-item>
      </text:list>
      <text:h text:outline-level="3" text:style-name="divisiekop1">Beroep?
               </text:h>
      <text:p text:style-name="alineagroep">Tegen betaling van de verschuldigde griffierechten kan schriftelijk beroep worden ingesteld bij de Afdeling bestuursrechtspraak
                     van de Raad van State, Postbus 20019, 2500 EA  Den Haag, door:
                  </text:p>
      <text:list text:style-name="list-style-3">
        <text:list-item>
          <text:p text:style-name="list.start">belanghebbenden die een zienswijze hebben ingebracht tegen het ontwerpbesluit en
                        </text:p>
        </text:list-item>
        <text:list-item>
          <text:p text:style-name="list.end">belanghebbenden aan wie redelijkerwijs niet verweten kan worden dat zij geen zienswijze hebben ingebracht tegen het ontwerpbesluit.
                        </text:p>
        </text:list-item>
      </text:list>
      <text:p text:style-name="alineagroep">Indien beroep is ingesteld, kan ook bij de Voorzitter van de Afdeling bestuursrechtspraak van de Raad van State een verzoek
                     om voorlopige voorziening worden gedaan. De termijn voor het indienen van een beroepschrift bedraagt zes weken en vangt aan
                     met ingang van de dag na de dag van bekendmaking van het besluit door de Tracéwetcoördinator.
                  </text:p>
      <text:p text:style-name="alineagroep.end">Deze bekendmaking heeft plaatsgevonden op 25 mei 2010 door toezending aan de aanvrager.</text:p>
      <text:h text:outline-level="3" text:style-name="divisiekop1">Meer informatie?
               </text:h>
      <text:p text:style-name="vrije-tekst">Nadere informatie over de besluiten kunt u als volgt verkrijgen:</text:p>
      <text:list text:style-name="list-style-4">
        <text:list-item>
          <text:p text:style-name="list.start">de heer E. Schmeitz van de gemeente Maasgouw, telefoon 0475-85 25 00;
                     </text:p>
        </text:list-item>
        <text:list-item>
          <text:p text:style-name="list.end">algemene info: de heer R. Goossens (Tracéwet-coördinator) van Rijkswaterstaat, telefoon 043-329 43 45.
                     </text:p>
        </text:list-item>
      </text:list>
      <text:p text:style-name="ondertekening">De Minister van Verkeer en Waterstaat,</text:p>
      <text:p text:style-name="ondertekening">namens deze:</text:p>
      <text:p text:style-name="ondertekening">de hoofdingenieur-directeur,</text:p>
      <text:p text:style-name="ondertekening.end">J.L.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Zandmaas/Maasroute</dc:title>
  </office:meta>
</office:document-meta>
</file>