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75</text:p>
      <text:p text:style-name="publicatie-titel.end">20 januari 2010</text:p>
      <text:h text:outline-level="1" text:style-name="staatscourant_kop">Kennisgeving voorbereiding besluiten uitvoering Tracébesluit Capaciteitsuitbreiding Coentunnel
         </text:h>
      <text:section text:name="algemeen.d8203e128" text:style-name="algemeen">
        <text:section text:name="vrije-tekst.d8203e130"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geeft de Minister van Verkeer en Waterstaat kennis van het feit dat het volgende besluit
                  is genomen.
               </text:p>
          <text:h text:outline-level="4" text:style-name="divisiekop2">Welk besluit is genomen en ligt ter inzage?
               </text:h>
          <text:p text:style-name="vrije-tekst">Voor de uitvoering van het Tracébesluit Capaciteitsuitbreiding Coentunnel  is het volgende besluit voor cluster CTT 14 genomen
                  overeenkomstig de procedure van artikel 20, lid 4, Tracéwet juncto afdeling 3.4 van de Algemene wet bestuursrecht:
               </text:p>
          <text:list text:style-name="list-style-1">
            <text:list-item>
              <text:p text:style-name="list.single">Besluit van het Hoogheemraadschap Hollands Noorderkwartier tot verlening van een ontheffing voor het ontgraven van een deel
                        van de primaire waterkering in het verkeersknooppunt Coenplein in de gemeente Amsterdam.
                     </text:p>
            </text:list-item>
          </text:list>
          <text:h text:outline-level="4" text:style-name="divisiekop2">Waar en wanneer kunt u de stukken inzien?
               </text:h>
          <text:p text:style-name="vrije-tekst">Het besluit ligt met ingang van 21 januari 2010 tijdens kantooruren ter inzage bij het Hoogheemraadschap Hollands Noorderkwartier,
                  Scheepmakersdijk 16 te Edam.
               </text:p>
          <text:h text:outline-level="4" text:style-name="divisiekop2">Hoe kunnen belanghebbenden beroep indienen?
               </text:h>
          <text:p text:style-name="vrije-tekst">Van 21 januari 2010 tot en met 3 maart 2010 staat voor belanghebbenden beroep open bij de Afdeling bestuursrechtspraak van
                  de Raad van State.
               </text:p>
          <text:p text:style-name="vrije-tekst">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text:p>
          <text:p text:style-name="vrije-tekst">Het instellen van beroep schorst de werking van het besluit niet.</text:p>
          <text:section text:name="alineagroep.d8203e182" text:style-name="alineagroe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Bij het verzoek moet een afschrift van het beroepschrift worden overgelegd.</text:p>
            <text:p text:style-name="alineagroep.end">Voor het instellen van beroep en/of het indienen van een verzoek om een voorlopige voorziening is griffierecht verschuldigd.</text:p>
          </text:section>
          <text:h text:outline-level="4" text:style-name="divisiekop2">Meer informatie?
               </text:h>
          <text:p text:style-name="vrije-tekst">Voor nadere informatie met betrekking tot het besluit kunt u zich wenden tot de heer P. Brouwer, telefoon 072-541 47 22.</text:p>
        </text:section>
        <text:section text:name="tekst-sluiting.d8203e202" text:style-name="tekst-sluiting">
          <text:section text:name="ondertekening.d8203e204"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uitvoering Tracébesluit Capaciteitsuitbreiding Coentunnel</dc:title>
  </office:meta>
</office:document-meta>
</file>