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7746</text:p>
      <text:p text:style-name="publicatie-titel.end">26 mei 2010</text:p>
      <text:h text:outline-level="1" text:style-name="staatscourant_kop">Uitnodiging tot het indienen van concurrerende aanvragen voor een opsporingsvergunning aardwarmte in het gebied genaamd ’s-Hertogenbosch
         </text:h>
      <text:p text:style-name="context_al">17 mei 2010</text:p>
      <text:p text:style-name="context_al.end">Nr. ETM/EM / 10069363</text:p>
      <text:p text:style-name="vrije-tekst">De Minister van Economische Zaken deelt mee dat een aanvraag is ontvangen voor een opsporingsvergunning voor aardwarmte in
                  het gebied genaamd ’s-Hertogenbosch gelegen in de gemeenten ’s-Hertogenbosch, Maasdriel, Lith, Maasdonk, Sint-Michielsgestel,
                  Vught, Heusden en Zaltbommel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40646,000</text:p>
          </table:table-cell>
          <table:table-cell office:value-type="string">
            <text:p text:style-name="Table_20_Contents_Left">418440,000</text:p>
          </table:table-cell>
        </table:table-row>
        <table:table-row>
          <table:table-cell office:value-type="string">
            <text:p text:style-name="Table_20_Contents_Left">2</text:p>
          </table:table-cell>
          <table:table-cell office:value-type="string">
            <text:p text:style-name="Table_20_Contents_Left">158893,000</text:p>
          </table:table-cell>
          <table:table-cell office:value-type="string">
            <text:p text:style-name="Table_20_Contents_Left">421230,000</text:p>
          </table:table-cell>
        </table:table-row>
        <table:table-row>
          <table:table-cell office:value-type="string">
            <text:p text:style-name="Table_20_Contents_Left">3</text:p>
          </table:table-cell>
          <table:table-cell office:value-type="string">
            <text:p text:style-name="Table_20_Contents_Left">159569,000</text:p>
          </table:table-cell>
          <table:table-cell office:value-type="string">
            <text:p text:style-name="Table_20_Contents_Left">411900,000</text:p>
          </table:table-cell>
        </table:table-row>
        <table:table-row>
          <table:table-cell office:value-type="string">
            <text:p text:style-name="Table_20_Contents_Left">4</text:p>
          </table:table-cell>
          <table:table-cell office:value-type="string">
            <text:p text:style-name="Table_20_Contents_Left">151154,000</text:p>
          </table:table-cell>
          <table:table-cell office:value-type="string">
            <text:p text:style-name="Table_20_Contents_Left">406275,000</text:p>
          </table:table-cell>
        </table:table-row>
        <table:table-row>
          <table:table-cell office:value-type="string">
            <text:p text:style-name="Table_20_Contents_Left">5</text:p>
          </table:table-cell>
          <table:table-cell office:value-type="string">
            <text:p text:style-name="Table_20_Contents_Left">142390,000</text:p>
          </table:table-cell>
          <table:table-cell office:value-type="string">
            <text:p text:style-name="Table_20_Contents_Left">409524,000</text:p>
          </table:table-cell>
        </table:table-row>
      </table:table>
      <text:p text:style-name="Table.End"/>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203,04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vrije-tekst">Aanvragen die na afloop van deze termijn zijn ontvangen, zullen niet in behandeling worden genomen.</text:p>
      <text:p text:style-name="vrije-tekst">De beslissing op de aanvragen wordt uiterlijk twaalf maanden na afloop van deze termijn genomen.</text:p>
      <text:p text:style-name="alineagroep">Nadere informatie is verkrijgbaar onder telefoonnummer:</text:p>
      <text:p text:style-name="alineagroep.end">070-379 70 88 (contactpersoon: M. Traas).</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nodiging tot het indienen van concurrerende aanvragen voor een opsporingsvergunning aardwarmte in het gebied genaamd ’s-Hertogenbosch</dc:title>
  </office:meta>
</office:document-meta>
</file>