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41</text:p>
      <text:p text:style-name="publicatie-titel.end">26 me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7741-001.png" xlink:show="embed" xlink:type="simple"/></draw:frame> Ontwerpbestemmingsplan Stadhaven Minerva
         </text:h>
      <text:p text:style-name="vrije-tekst">Burgemeester en wethouders van Amsterdam maken, ingevolge artikel 3.8 van de Wet ruimtelijke ordening, het volgende bekend:</text:p>
      <text:p text:style-name="vrije-tekst">Het ontwerpbestemmingsplan Stadhaven Minerva met de daarop betrekking hebbende stukken ligt met ingang van 27 mei 2010 gedurende
                  een termijn van zes weken ter inzage op de volgende adressen:
               </text:p>
      <text:list text:style-name="list-style-1">
        <text:list-item>
          <text:p text:style-name="list.start">het Voorlichtingsloket van het stadhuis, Amstel 1 in Amsterdam. Bel voor openingstijden 14 020 of kijk onder ‘contact’ op
                        www.centrum.amsterdam.nl;
                     </text:p>
        </text:list-item>
        <text:list-item>
          <text:p text:style-name="list.cont">informatiecentrum De Zuiderkerk voor ruimte, bouwen en wonen, Zuiderkerkhof 72 in Amsterdam. Bel voor openingstijden 020-552
                        7987 of kijk op www.zuiderkerk.amsterdam.nl;
                     </text:p>
        </text:list-item>
        <text:list-item>
          <text:p text:style-name="list.cont">het stadsdeel West, Bos en Lommerplein 250 in Amsterdam. Bel voor openingstijden 14020 of kijk op www.west.amsterdam.nl.
                     </text:p>
        </text:list-item>
        <text:list-item>
          <text:p text:style-name="list.end">Haven Amsterdam, De Ruyterkade 7 in Amsterdam. Bel voor openingstijden informatiecentrum Haven Amsterdam 020-5234500 of kijk
                        op www.portofamsterdam.nl.
                     </text:p>
        </text:list-item>
      </text:list>
      <text:p text:style-name="vrije-tekst">Het ontwerpbestemmingsplan met bijlagen is digitaal beschikbaar via  www.bestemmingsplannen.amsterdam.nl.</text:p>
      <text:p text:style-name="vrije-tekst">Het plangebied van het bestemmingsplan wordt globaal begrensd door het IJ aan de noordzijde, door de Haparandaweg en het volkstuinenpark
                  Zonnehoek aan de oostzijde, door de Nieuwe Hemweg/Spaarndammerdijk aan de zuidzijde en door de Mercuriushaven aan de westzijde.
               </text:p>
      <text:p text:style-name="vrije-tekst">Het bestemmingsplan beoogt het mogelijk te maken het plangebied te transformeren tot een vitaal stedelijk bedrijventerrein.
                  Zo kan met dit bestemmingsplan een deel van het plangebied intensiever worden bebouwd, biedt het ruimte voor de vestiging
                  van creatieve functies en kan er een nieuwe verkeersstructuur worden gerealiseerd.
               </text:p>
      <text:p text:style-name="vrije-tekst">Gedurende bovengenoemde termijn van terinzagelegging kan eenieder zijn zienswijze over het ontwerpbestemmingsplan naar voren
                  brengen bij de gemeenteraad van Amsterdam.
               </text:p>
      <text:p text:style-name="vrije-tekst">Schriftelijke zienswijzen kunnen naar voren worden gebracht bij de gemeenteraad van Amsterdam, per adres; de directeur van
                  de Dienst Ruimtelijke Ordening, postbus 2758, 1000 CT  Amsterdam.
               </text:p>
      <text:p text:style-name="vrije-tekst">Voor het naar voren brengen van mondelinge zienswijzen kan contact worden opgenomen met de dienst Ruimtelijke Ordening, team
                  Juridische en Milieuzaken, telefoonnummer 020-552 7797.
               </text:p>
      <text:p text:style-name="dagtekening">Amsterdam, 26 mei 2010</text:p>
      <text:p text:style-name="ondertekening">Burgemeester en wethouders,</text:p>
      <text:p text:style-name="ondertekening">H. de Jong, </text:p>
      <text:p text:style-name="ondertekening.end">
                     secretaris.
                  </text:p>
      <text:p text:style-name="ondertekening">L.F. Asscher, </text:p>
      <text:p text:style-name="ondertekening.end">waarnemend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tadhaven Minerva; Amsterdam</dc:title>
  </office:meta>
</office:document-meta>
</file>