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7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774</text:p>
      <text:p text:style-name="publicatie-titel.end">20 januari 2010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10-774-001.png" xlink:show="embed" xlink:type="simple"/>
            </draw:frame> Ontheffing FBE Tilburg doden konijnen met kunstlicht en geweer
         </text:h>
      <text:section text:name="algemeen.d8550e105" text:style-name="algemeen">
        <text:section text:name="vrije-tekst.d8550e107" text:style-name="vrije-tekst">
          <text:p text:style-name="vrije-tekst">Gedeputeerde Staten van Noord-Brabant hebben het volgende besluit genomen betreft een aanvraag om ontheffing ingevolge artikel 68
                  van de Flora- en faunawet:
               </text:p>
          <text:p text:style-name="vrije-tekst">Op 13 januari 2010 is ontheffing verleend aan de FBE te Tilburg (zaaknr. 1620562/1628621) t.b.v. WBE Roosendaal, Boomkwekerij
                  M. Broos, Oudendijk 39b, 4751 WL te Oud-Gastel, voor het doden van konijnen met kunstlicht en geweer vanaf datum verzending
                  tot en met 31 maart 2010, op gronden gelegen in de gemeente Halderberge.
               </text:p>
          <text:section text:name="alineagroep.d8550e115" text:style-name="alineagroep">
            <text:p text:style-name="alineagroep">Het besluit ligt gedurende zes weken (na verzending) ter inzage in het Provinciehuis bij de Directie Ecologie, bureau Natuurverkenningen,
                     contactpersoon mw. E. Deckers,
                  </text:p>
            <text:p text:style-name="alineagroep">(073-681 21 38). Het besluit is digitaal op te vragen bij Groenewetten@brabant.nl of te vinden op de website www.brabant.nl/floraenfauna.</text:p>
      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 90125, 5200 MA 's-Hertogenbosch.
                  </text:p>
          </text:section>
        </text:section>
        <text:section text:name="tekst-sluiting.d8550e128" text:style-name="tekst-sluiting">
          <text:section text:name="gegeven.d8550e130" text:style-name="gegeven">
            <text:p text:style-name="dagtekening">’s-Hertogenbosch, januari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FBE Tilburg doden konijnen met kunstlicht en geweer</dc:title>
  </office:meta>
</office:document-meta>
</file>