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100*"/>
    </style:style>
    <style:style style:family="table-column" style:name="table.1.col2">
      <style:table-column-properties style:rel-column-width="6900*"/>
    </style:style>
    <style:style style:family="table" style:name="table.2">
      <style:table-properties table:align="margins"/>
    </style:style>
    <style:style style:family="table-column" style:name="table.2.col1">
      <style:table-column-properties style:rel-column-width="3100*"/>
    </style:style>
    <style:style style:family="table-column" style:name="table.2.col2">
      <style:table-column-properties style:rel-column-width="6900*"/>
    </style:style>
    <style:style style:family="table" style:name="table.3">
      <style:table-properties table:align="margins"/>
    </style:style>
    <style:style style:family="table-column" style:name="table.3.col1">
      <style:table-column-properties style:rel-column-width="800*"/>
    </style:style>
    <style:style style:family="table-column" style:name="table.3.col2">
      <style:table-column-properties style:rel-column-width="3900*"/>
    </style:style>
    <style:style style:family="table-column" style:name="table.3.col3">
      <style:table-column-properties style:rel-column-width="4200*"/>
    </style:style>
    <style:style style:family="table-column" style:name="table.3.col4">
      <style:table-column-properties style:rel-column-width="1100*"/>
    </style:style>
    <style:style style:family="table" style:name="table.4">
      <style:table-properties table:align="margins"/>
    </style:style>
    <style:style style:family="table-column" style:name="table.4.col1">
      <style:table-column-properties style:rel-column-width="3100*"/>
    </style:style>
    <style:style style:family="table-column" style:name="table.4.col2">
      <style:table-column-properties style:rel-column-width="6900*"/>
    </style:style>
    <style:style style:family="table" style:name="table.5">
      <style:table-properties table:align="margins"/>
    </style:style>
    <style:style style:family="table-column" style:name="table.5.col1">
      <style:table-column-properties style:rel-column-width="3100*"/>
    </style:style>
    <style:style style:family="table-column" style:name="table.5.col2">
      <style:table-column-properties style:rel-column-width="6900*"/>
    </style:style>
    <style:style style:family="table" style:name="table.6">
      <style:table-properties table:align="margins"/>
    </style:style>
    <style:style style:family="table-column" style:name="table.6.col1">
      <style:table-column-properties style:rel-column-width="400*"/>
    </style:style>
    <style:style style:family="table-column" style:name="table.6.col2">
      <style:table-column-properties style:rel-column-width="800*"/>
    </style:style>
    <style:style style:family="table-column" style:name="table.6.col3">
      <style:table-column-properties style:rel-column-width="3900*"/>
    </style:style>
    <style:style style:family="table-column" style:name="table.6.col4">
      <style:table-column-properties style:rel-column-width="3900*"/>
    </style:style>
    <style:style style:family="table-column" style:name="table.6.col5">
      <style:table-column-properties style:rel-column-width="1100*"/>
    </style:style>
    <style:style style:family="table" style:name="table.7">
      <style:table-properties table:align="margins"/>
    </style:style>
    <style:style style:family="table-column" style:name="table.7.col1">
      <style:table-column-properties style:rel-column-width="3100*"/>
    </style:style>
    <style:style style:family="table-column" style:name="table.7.col2">
      <style:table-column-properties style:rel-column-width="6900*"/>
    </style:style>
    <style:style style:family="table" style:name="table.8">
      <style:table-properties table:align="margins"/>
    </style:style>
    <style:style style:family="table-column" style:name="table.8.col1">
      <style:table-column-properties style:rel-column-width="3100*"/>
    </style:style>
    <style:style style:family="table-column" style:name="table.8.col2">
      <style:table-column-properties style:rel-column-width="6900*"/>
    </style:style>
    <style:style style:family="table" style:name="table.9">
      <style:table-properties table:align="margins"/>
    </style:style>
    <style:style style:family="table-column" style:name="table.9.col1">
      <style:table-column-properties style:rel-column-width="400*"/>
    </style:style>
    <style:style style:family="table-column" style:name="table.9.col2">
      <style:table-column-properties style:rel-column-width="800*"/>
    </style:style>
    <style:style style:family="table-column" style:name="table.9.col3">
      <style:table-column-properties style:rel-column-width="3900*"/>
    </style:style>
    <style:style style:family="table-column" style:name="table.9.col4">
      <style:table-column-properties style:rel-column-width="3900*"/>
    </style:style>
    <style:style style:family="table-column" style:name="table.9.col5">
      <style:table-column-properties style:rel-column-width="1100*"/>
    </style:style>
    <style:style style:family="table" style:name="table.10">
      <style:table-properties table:align="margins"/>
    </style:style>
    <style:style style:family="table-column" style:name="table.10.col1">
      <style:table-column-properties style:rel-column-width="3100*"/>
    </style:style>
    <style:style style:family="table-column" style:name="table.10.col2">
      <style:table-column-properties style:rel-column-width="6900*"/>
    </style:style>
    <style:style style:family="table" style:name="table.11">
      <style:table-properties table:align="margins"/>
    </style:style>
    <style:style style:family="table-column" style:name="table.11.col1">
      <style:table-column-properties style:rel-column-width="3100*"/>
    </style:style>
    <style:style style:family="table-column" style:name="table.11.col2">
      <style:table-column-properties style:rel-column-width="6900*"/>
    </style:style>
    <style:style style:family="table" style:name="table.12">
      <style:table-properties table:align="margins"/>
    </style:style>
    <style:style style:family="table-column" style:name="table.12.col1">
      <style:table-column-properties style:rel-column-width="800*"/>
    </style:style>
    <style:style style:family="table-column" style:name="table.12.col2">
      <style:table-column-properties style:rel-column-width="3900*"/>
    </style:style>
    <style:style style:family="table-column" style:name="table.12.col3">
      <style:table-column-properties style:rel-column-width="4200*"/>
    </style:style>
    <style:style style:family="table-column" style:name="table.12.col4">
      <style:table-column-properties style:rel-column-width="1100*"/>
    </style:style>
    <style:style style:family="table" style:name="table.13">
      <style:table-properties table:align="margins"/>
    </style:style>
    <style:style style:family="table-column" style:name="table.13.col1">
      <style:table-column-properties style:rel-column-width="3100*"/>
    </style:style>
    <style:style style:family="table-column" style:name="table.13.col2">
      <style:table-column-properties style:rel-column-width="6900*"/>
    </style:style>
    <style:style style:family="table" style:name="table.14">
      <style:table-properties table:align="margins"/>
    </style:style>
    <style:style style:family="table-column" style:name="table.14.col1">
      <style:table-column-properties style:rel-column-width="3100*"/>
    </style:style>
    <style:style style:family="table-column" style:name="table.14.col2">
      <style:table-column-properties style:rel-column-width="6900*"/>
    </style:style>
    <style:style style:family="table" style:name="table.15">
      <style:table-properties table:align="margins"/>
    </style:style>
    <style:style style:family="table-column" style:name="table.15.col1">
      <style:table-column-properties style:rel-column-width="800*"/>
    </style:style>
    <style:style style:family="table-column" style:name="table.15.col2">
      <style:table-column-properties style:rel-column-width="3900*"/>
    </style:style>
    <style:style style:family="table-column" style:name="table.15.col3">
      <style:table-column-properties style:rel-column-width="4200*"/>
    </style:style>
    <style:style style:family="table-column" style:name="table.15.col4">
      <style:table-column-properties style:rel-column-width="1100*"/>
    </style:style>
    <style:style style:family="table" style:name="table.16">
      <style:table-properties table:align="margins"/>
    </style:style>
    <style:style style:family="table-column" style:name="table.16.col1">
      <style:table-column-properties style:rel-column-width="3100*"/>
    </style:style>
    <style:style style:family="table-column" style:name="table.16.col2">
      <style:table-column-properties style:rel-column-width="6900*"/>
    </style:style>
    <style:style style:family="table" style:name="table.17">
      <style:table-properties table:align="margins"/>
    </style:style>
    <style:style style:family="table-column" style:name="table.17.col1">
      <style:table-column-properties style:rel-column-width="3100*"/>
    </style:style>
    <style:style style:family="table-column" style:name="table.17.col2">
      <style:table-column-properties style:rel-column-width="6900*"/>
    </style:style>
    <style:style style:family="table" style:name="table.18">
      <style:table-properties table:align="margins"/>
    </style:style>
    <style:style style:family="table-column" style:name="table.18.col1">
      <style:table-column-properties style:rel-column-width="800*"/>
    </style:style>
    <style:style style:family="table-column" style:name="table.18.col2">
      <style:table-column-properties style:rel-column-width="3900*"/>
    </style:style>
    <style:style style:family="table-column" style:name="table.18.col3">
      <style:table-column-properties style:rel-column-width="4200*"/>
    </style:style>
    <style:style style:family="table-column" style:name="table.18.col4">
      <style:table-column-properties style:rel-column-width="1100*"/>
    </style:style>
  </office:automatic-styles>
  <office:body>
    <office:text>
      <text:p text:style-name="publicatie-titel">Staatscourant 2010, 7727</text:p>
      <text:p text:style-name="publicatie-titel.end">21 mei 2010</text:p>
      <text:h text:outline-level="1" text:style-name="staatscourant_kop">Regeling tot vervanging van bijlagen 1 tot en met 6 bij de Regeling vakbekwaamheid bestuurders
         </text:h>
      <text:p text:style-name="context_al">17 mei 2010</text:p>
      <text:p text:style-name="context_al.end">Nr. CEND/HDJZ-2010/717 sector AWW</text:p>
      <text:p text:style-name="wie">De Minister van Verkeer en Waterstaat,</text:p>
      <text:p text:style-name="considerans.al">Gelet op artikel 151d van de Wegenverkeerswet 1994 en de artikelen 156h, 156i en 156o van het Reglement rijbewijzen;</text:p>
      <text:p text:style-name="afkondiging">Besluit:</text:p>
      <text:h text:outline-level="3" text:style-name="wijzig-artikel_kop">ARTIKEL I
               </text:h>
      <text:p text:style-name="wat">De bijlagen 1 tot en met 6 bij de Regeling vakbekwaamheid bestuurders worden vervangen door de bijlagen 1 tot en met 6 zoals
                  opgenomen in de bijlage bij deze regeling.
               </text:p>
      <text:h text:outline-level="3" text:style-name="artikel_kop">ARTIKEL II
                  </text:h>
      <text:p text:style-name="artikel">Deze regeling treedt in werking met ingang van 1 juni 2010.</text:p>
      <text:p text:style-name="slotformulering">Deze regeling zal met de toelichting in de Staatscourant worden geplaatst.</text:p>
      <text:p text:style-name="ondertekening">De Minister van Verkeer en Waterstaat,</text:p>
      <text:p text:style-name="ondertekening.end">C.M.P.S. Eurlings. </text:p>
      <text:h text:outline-level="2" text:style-name="bijlage_kop">BIJLAGEN BEHOREND BIJ ARTIKEL I
            </text:h>
      <text:h text:outline-level="3" text:style-name="divisiekop1">BIJLAGE 1: TOETSMATRIJS THEORIE-EXAMEN RIJBEWIJS/VAKBEKWAAMHEID 1
            </text:h>
      <text:h text:outline-level="4" text:style-name="divisiekop2">EIND- EN TOETSTERMEN VOOR HET THEORIE-EXAMEN RIJBEWIJS/VAKBEKWAAMHEID 1 (VERKEER EN TECHNIEK)
            </text:h>
      <text:h text:outline-level="5" text:style-name="divisiekop3">Overzicht eindtermen
            </text:h>
      <text:list text:style-name="list-style-1">
        <text:list-item text:start-value="1">
          <text:p text:style-name="list.start">De kandidaat heeft kennis van en inzicht in de risico’s die het besturen van het motorvoertuig met zich meebrengt.
                  </text:p>
        </text:list-item>
        <text:list-item text:start-value="2">
          <text:p text:style-name="list.cont">De kandidaat heeft kennis van de gedragsregels die gelden bij het gebruik van de openbare weg.
                  </text:p>
        </text:list-item>
        <text:list-item text:start-value="3">
          <text:p text:style-name="list.cont">De kandidaat heeft kennis van de gedragsregels die gelden met betrekking tot het verlenen van voorrang en het voor laten gaan.
                  </text:p>
        </text:list-item>
        <text:list-item text:start-value="4">
          <text:p text:style-name="list.cont">De kandidaat heeft kennis van de kenmerken en de betekenis van verkeerstekens en aanwijzingen.
                  </text:p>
        </text:list-item>
        <text:list-item text:start-value="5">
          <text:p text:style-name="list.cont">De kandidaat heeft kennis van de inrichtings- en gebruikseisen van het motorvoertuig.
                  </text:p>
        </text:list-item>
        <text:list-item text:start-value="6">
          <text:p text:style-name="list.cont">De kandidaat heeft kennis van de voor het besturen van het motorvoertuig relevante bepalingen in de verkeerswetgeving.
                  </text:p>
        </text:list-item>
        <text:list-item text:start-value="7">
          <text:p text:style-name="list.cont">De kandidaat heeft kennis van en inzicht in de functie en werking van de motor, het brandstofsysteem en het koelsysteem.
                  </text:p>
        </text:list-item>
        <text:list-item text:start-value="8">
          <text:p text:style-name="list.cont">De kandidaat heeft kennis van en inzicht in de functie en werking van de koeling en smering.
                  </text:p>
        </text:list-item>
        <text:list-item text:start-value="9">
          <text:p text:style-name="list.cont">De kandidaat heeft kennis van en inzicht in de functie en werking van de remmen.
                  </text:p>
        </text:list-item>
        <text:list-item text:start-value="10">
          <text:p text:style-name="list.cont">De kandidaat heeft kennis van en inzicht in de functie en werking van de aandrijving, veersystemen en banden.
                  </text:p>
        </text:list-item>
        <text:list-item text:start-value="11">
          <text:p text:style-name="list.end">De kandidaat heeft kennis van en inzicht in het onderhoud, de controle, de storingen en het elektrische systeem.
                  </text:p>
        </text:list-item>
      </text:list>
      <text:p text:style-name="regeling">
               <text:span text:style-name="vet">De onderwerpen die in deze toetsmatrijs voorkomen, hebben met name betrekking op het gebruik van zowel de autobus als de vrachtauto.</text:span>
               
            </text:p>
      <text:p text:style-name="table.fix"/>
      <table:table table:name="table.1" table:style-name="table.1">
        <table:table-column table:style-name="table.1.col1"/>
        <table:table-column table:style-name="table.1.col2"/>
        <table:table-row>
          <table:table-cell office:value-type="string"/>
          <table:table-cell office:value-type="string"/>
        </table:table-row>
        <table:table-row>
          <table:table-cell office:value-type="string">
            <text:p text:style-name="Table_20_Contents_Left"><text:span text:style-name="vet">Opgesteld door:</text:span></text:p>
          </table:table-cell>
          <table:table-cell office:value-type="string">
            <text:p text:style-name="Table_20_Contents_Left">CCV</text:p>
          </table:table-cell>
        </table:table-row>
      </table:table>
      <text:p text:style-name="Table.End"/>
      <text:p text:style-name="table.fix"/>
      <table:table table:name="table.2" table:style-name="table.2">
        <table:table-column table:style-name="table.2.col1"/>
        <table:table-column table:style-name="table.2.col2"/>
        <table:table-row>
          <table:table-cell office:value-type="string">
            <text:p text:style-name="Table_20_Contents_Left"><text:span text:style-name="vet">Examenonderdeel:</text:span></text:p>
          </table:table-cell>
          <table:table-cell office:value-type="string">
            <text:p text:style-name="Table_20_Contents_Left">Rijbewijs/Vakbekwaamheid 1</text:p>
          </table:table-cell>
        </table:table-row>
        <table:table-row>
          <table:table-cell office:value-type="string">
            <text:p text:style-name="Table_20_Contents_Left">Code:</text:p>
          </table:table-cell>
          <table:table-cell office:value-type="string">
            <text:p text:style-name="Table_20_Contents_Left">Nnb</text:p>
          </table:table-cell>
        </table:table-row>
        <table:table-row>
          <table:table-cell office:value-type="string">
            <text:p text:style-name="Table_20_Contents_Left">Naam:</text:p>
          </table:table-cell>
          <table:table-cell office:value-type="string">
            <text:p text:style-name="Table_20_Contents_Left"><text:span text:style-name="vet">RV1</text:span></text:p>
          </table:table-cell>
        </table:table-row>
        <table:table-row>
          <table:table-cell office:value-type="string">
            <text:p text:style-name="Table_20_Contents_Left">Toetsvorm:</text:p>
          </table:table-cell>
          <table:table-cell office:value-type="string">
            <text:p text:style-name="Table_20_Contents_Left">Schriftelijk</text:p>
          </table:table-cell>
        </table:table-row>
      </table:table>
      <text:p text:style-name="Table.End"/>
      <text:p text:style-name="table.fix"/>
      <table:table table:name="table.3" table:style-name="table.3">
        <table:table-column table:style-name="table.3.col1"/>
        <table:table-column table:style-name="table.3.col2"/>
        <table:table-column table:style-name="table.3.col3"/>
        <table:table-column table:style-name="table.3.col4"/>
        <table:table-header-rows>
          <table:table-row>
            <table:table-cell office:value-type="string">
              <text:p text:style-name="Table_20_Heading_Left">Nummer</text:p>
            </table:table-cell>
            <table:table-cell office:value-type="string">
              <text:p text:style-name="Table_20_Heading_Left">Eindtoetsterm</text:p>
            </table:table-cell>
            <table:table-cell office:value-type="string">
              <text:p text:style-name="Table_20_Heading_Left">Afbakening</text:p>
            </table:table-cell>
            <table:table-cell office:value-type="string">
              <text:p text:style-name="Table_20_Heading_Left">Taxonomie code:</text:p>
            </table:table-cell>
          </table:table-row>
        </table:table-header-rows>
        <table:table-row>
          <table:table-cell office:value-type="string">
            <text:p text:style-name="Table_20_Contents_Left"><text:span text:style-name="vet">1</text:span></text:p>
          </table:table-cell>
          <table:table-cell office:value-type="string">
            <text:p text:style-name="Table_20_Contents_Left"><text:span text:style-name="vet">De kandidaat heeft kennis van en inzicht in de risico’s die het besturen van het motorvoertuig met zich meebrengt.</text:span></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1.1</text:p>
          </table:table-cell>
          <table:table-cell office:value-type="string">
            <text:p text:style-name="Table_20_Contents_Left">Kan uitleggen wat de risico’s zijn voor de bestuurder en de medeweggebruiker(s) die door de eigenschappen en de toestand van
                           het voertuig worden veroorzaakt, en op welke wijze het gedrag van de bestuurder hierop kan worden afgestemd.
                        </text:p>
          </table:table-cell>
          <table:table-cell office:value-type="string">
            <text:p text:style-name="Table_20_Contents_Left">Hierbij gaat het om zaken als:</text:p>
            <text:p text:style-name="Table_20_Contents_Left">– het type voertuig, afmetingen en gewichten</text:p>
            <text:p text:style-name="Table_20_Contents_Left">– de mogelijke gevolgen van een onjuist gebruik of onjuiste bediening van de remmen</text:p>
            <text:p text:style-name="Table_20_Contents_Left">– het effect van de centrifugaalkracht en situaties waarin deze kan optreden</text:p>
            <text:p text:style-name="Table_20_Contents_Left">– de mogelijke consequenties van de wijze waarop het voertuig beladen of ingericht is (gewichtsverdeling, zwaartepunt, afmetingen,
                           zichtbeperking)
                        </text:p>
            <text:p text:style-name="Table_20_Contents_Left">– eigen zichtbaarheid voor andere weggebruikers</text:p>
            <text:p text:style-name="Table_20_Contents_Left">– het uitzwaai-effect.</text:p>
          </table:table-cell>
          <table:table-cell office:value-type="string">
            <text:p text:style-name="Table_20_Contents_Left">B</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1.2</text:p>
          </table:table-cell>
          <table:table-cell office:value-type="string">
            <text:p text:style-name="Table_20_Contents_Left">Kan uitleggen welke factoren een rol spelen bij het uitoefenen van de bestuurderstaak, dit in het bijzonder in relatie tot
                           andere weggebruikers, en de toepassing hiervan.
                        </text:p>
          </table:table-cell>
          <table:table-cell office:value-type="string">
            <text:p text:style-name="Table_20_Contents_Left">Het gaat hierbij om begrippen als:</text:p>
            <text:p text:style-name="Table_20_Contents_Left">Taakprocessen:</text:p>
            <text:p text:style-name="Table_20_Contents_Left">– scherpe en bewuste waarneming</text:p>
            <text:p text:style-name="Table_20_Contents_Left">– voorspellen</text:p>
            <text:p text:style-name="Table_20_Contents_Left">– evalueren</text:p>
            <text:p text:style-name="Table_20_Contents_Left">– beslissen</text:p>
            <text:p text:style-name="Table_20_Contents_Left">– handelen</text:p>
          </table:table-cell>
          <table:table-cell office:value-type="string">
            <text:p text:style-name="Table_20_Contents_Left">B</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Oplettendheid:</text:p>
            <text:p text:style-name="Table_20_Contents_Left">– anticiperen</text:p>
            <text:p text:style-name="Table_20_Contents_Left">– verkeersinzicht</text:p>
            <text:p text:style-name="Table_20_Contents_Left">– besluitvaardigheid</text:p>
            <text:p text:style-name="Table_20_Contents_Left">– verwachtingspatroon</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Houding:</text:p>
            <text:p text:style-name="Table_20_Contents_Left">– defensief rijgedrag</text:p>
            <text:p text:style-name="Table_20_Contents_Left">– sociaal rijgedrag</text:p>
            <text:p text:style-name="Table_20_Contents_Left">– communiceren met andere weggebruikers</text:p>
            <text:p text:style-name="Table_20_Contents_Left">– menselijke beperkingen</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Afstand bewaren:</text:p>
            <text:p text:style-name="Table_20_Contents_Left">– begrip snelheid in meters per seconde</text:p>
            <text:p text:style-name="Table_20_Contents_Left">– reactietijd</text:p>
            <text:p text:style-name="Table_20_Contents_Left">– remweg</text:p>
            <text:p text:style-name="Table_20_Contents_Left">– stopafstand</text:p>
            <text:p text:style-name="Table_20_Contents_Left">– volgafstand</text:p>
            <text:p text:style-name="Table_20_Contents_Left">– ruimtekussen</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1.3</text:p>
          </table:table-cell>
          <table:table-cell office:value-type="string">
            <text:p text:style-name="Table_20_Contents_Left">Kan uitleggen welke risico’s verbonden zijn aan de aanwezigheid en het gedrag van andere verkeersdeelnemers en hoe hier rekening
                           mee gehouden moet worden.
                        </text:p>
          </table:table-cell>
          <table:table-cell office:value-type="string">
            <text:p text:style-name="Table_20_Contents_Left">Zaken die hier aan de orde komen, zijn:</text:p>
            <text:p text:style-name="Table_20_Contents_Left">– het (her)kennen van afzonderlijke soorten verkeersdeelnemers</text:p>
            <text:p text:style-name="Table_20_Contents_Left">– de gedrags (on)mogelijkheden van deze verkeersdeelnemers</text:p>
            <text:p text:style-name="Table_20_Contents_Left">– rijden in file</text:p>
            <text:p text:style-name="Table_20_Contents_Left">– aangepast eigen gedrag als gevolg van</text:p>
            <text:p text:style-name="Table_20_Contents_Left">○ het gedrag van andere verkeersdeelnemers</text:p>
            <text:p text:style-name="Table_20_Contents_Left">○ beperkte gedragsmogelijkheden van andere verkeersdeelnemers</text:p>
            <text:p text:style-name="Table_20_Contents_Left">○ beperkte eigen gedragsmogelijkheden</text:p>
          </table:table-cell>
          <table:table-cell office:value-type="string">
            <text:p text:style-name="Table_20_Contents_Left">B</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1.4</text:p>
          </table:table-cell>
          <table:table-cell office:value-type="string">
            <text:p text:style-name="Table_20_Contents_Left">Kan uitleggen welke risico’s er zijn als gevolg van weg-, zicht- en weersomstandigheden en hoe het gedrag hieraan aangepast
                           moet worden.
                        </text:p>
          </table:table-cell>
          <table:table-cell office:value-type="string">
            <text:p text:style-name="Table_20_Contents_Left">Het gaat hierbij om risico’s bij of ten gevolge van:</text:p>
            <text:p text:style-name="Table_20_Contents_Left">Wegomstandigheden:</text:p>
            <text:p text:style-name="Table_20_Contents_Left">– aansluitingen van wegen</text:p>
            <text:p text:style-name="Table_20_Contents_Left">– aard van het wegdek</text:p>
            <text:p text:style-name="Table_20_Contents_Left">– bebakening en reflectoren</text:p>
            <text:p text:style-name="Table_20_Contents_Left">– berm</text:p>
            <text:p text:style-name="Table_20_Contents_Left">– bruggen en viaducten</text:p>
            <text:p text:style-name="Table_20_Contents_Left">– busbaan en busstroken</text:p>
            <text:p text:style-name="Table_20_Contents_Left">– doelgroepstroken</text:p>
            <text:p text:style-name="Table_20_Contents_Left">– erven</text:p>
            <text:p text:style-name="Table_20_Contents_Left">– obstakels</text:p>
            <text:p text:style-name="Table_20_Contents_Left">– soorten wegen</text:p>
            <text:p text:style-name="Table_20_Contents_Left">– snelheidsremmers</text:p>
            <text:p text:style-name="Table_20_Contents_Left">– spitsstroken</text:p>
            <text:p text:style-name="Table_20_Contents_Left">– spoorvorming</text:p>
            <text:p text:style-name="Table_20_Contents_Left">– (tijdelijke) markering</text:p>
            <text:p text:style-name="Table_20_Contents_Left">– toestand van het wegdek</text:p>
            <text:p text:style-name="Table_20_Contents_Left">– tunnels</text:p>
            <text:p text:style-name="Table_20_Contents_Left">– uitritten</text:p>
            <text:p text:style-name="Table_20_Contents_Left">– verblijfsgebieden</text:p>
            <text:p text:style-name="Table_20_Contents_Left">– verkanting</text:p>
            <text:p text:style-name="Table_20_Contents_Left">– weefvakken</text:p>
            <text:p text:style-name="Table_20_Contents_Left">– weginrichting</text:p>
            <text:p text:style-name="Table_20_Contents_Left">– zones</text:p>
          </table:table-cell>
          <table:table-cell office:value-type="string">
            <text:p text:style-name="Table_20_Contents_Left">B</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Zichtomstandigheden:</text:p>
            <text:p text:style-name="Table_20_Contents_Left">– begroeiing</text:p>
            <text:p text:style-name="Table_20_Contents_Left">– duisternis</text:p>
            <text:p text:style-name="Table_20_Contents_Left">– openbare verlichting</text:p>
            <text:p text:style-name="Table_20_Contents_Left">– reflectie</text:p>
            <text:p text:style-name="Table_20_Contents_Left">– schaduw</text:p>
            <text:p text:style-name="Table_20_Contents_Left">– schemering</text:p>
            <text:p text:style-name="Table_20_Contents_Left">– zonlicht</text:p>
            <text:p text:style-name="Table_20_Contents_Left">– voertuigverlichting</text:p>
          </table:table-cell>
          <table:table-cell office:value-type="string">
            <text:p text:style-name="Table_20_Contents_Left">B</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Weersomstandigheden:</text:p>
            <text:p text:style-name="Table_20_Contents_Left">– ijzel</text:p>
            <text:p text:style-name="Table_20_Contents_Left">– mist</text:p>
            <text:p text:style-name="Table_20_Contents_Left">– regen</text:p>
            <text:p text:style-name="Table_20_Contents_Left">– sneeuw</text:p>
            <text:p text:style-name="Table_20_Contents_Left">– vorst</text:p>
            <text:p text:style-name="Table_20_Contents_Left">– wind</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text:span text:style-name="vet">2</text:span></text:p>
          </table:table-cell>
          <table:table-cell office:value-type="string">
            <text:p text:style-name="Table_20_Contents_Left"><text:span text:style-name="vet">De kandidaat heeft kennis van de gedragsregels die gelden bij het gebruik van de openbare weg.</text:span></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2.1</text:p>
          </table:table-cell>
          <table:table-cell office:value-type="string">
            <text:p text:style-name="Table_20_Contents_Left">Kan de plaats op de weg en het gebruik door alle weggebruikers in het algemeen benoemen.</text:p>
          </table:table-cell>
          <table:table-cell office:value-type="string">
            <text:p text:style-name="Table_20_Contents_Left">Met name heeft dit betrekking op:</text:p>
            <text:p text:style-name="Table_20_Contents_Left">– bochten</text:p>
            <text:p text:style-name="Table_20_Contents_Left">– busbaan en busstroken</text:p>
            <text:p text:style-name="Table_20_Contents_Left">– doelgroepstroken</text:p>
            <text:p text:style-name="Table_20_Contents_Left">– voet-/fiets-/bromfietspad</text:p>
            <text:p text:style-name="Table_20_Contents_Left">– fietsstroken</text:p>
            <text:p text:style-name="Table_20_Contents_Left">– in- en uitvoegstroken</text:p>
            <text:p text:style-name="Table_20_Contents_Left">– kruispunten</text:p>
            <text:p text:style-name="Table_20_Contents_Left">– (spoor)overwegen</text:p>
            <text:p text:style-name="Table_20_Contents_Left">– rechte weggedeelten</text:p>
            <text:p text:style-name="Table_20_Contents_Left">– rijstroken</text:p>
            <text:p text:style-name="Table_20_Contents_Left">– rotondes</text:p>
            <text:p text:style-name="Table_20_Contents_Left">– spitsstroken</text:p>
            <text:p text:style-name="Table_20_Contents_Left">– voorsorteervakken</text:p>
          </table:table-cell>
          <table:table-cell office:value-type="string">
            <text:p text:style-name="Table_20_Contents_Left">F</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2.2</text:p>
          </table:table-cell>
          <table:table-cell office:value-type="string">
            <text:p text:style-name="Table_20_Contents_Left">Kan de gedragsregels benoemen bij het inhalen en ingehaald worden.</text:p>
          </table:table-cell>
          <table:table-cell office:value-type="string">
            <text:p text:style-name="Table_20_Contents_Left">Hierbij moet gedacht worden aan:</text:p>
            <text:p text:style-name="Table_20_Contents_Left">– inhalen bij een voetgangersoversteekplaats (VOP)</text:p>
            <text:p text:style-name="Table_20_Contents_Left">– links inhalen/ingehaald worden</text:p>
            <text:p text:style-name="Table_20_Contents_Left">– rechts inhalen/ingehaald worden</text:p>
          </table:table-cell>
          <table:table-cell office:value-type="string">
            <text:p text:style-name="Table_20_Contents_Left">F</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2.3</text:p>
          </table:table-cell>
          <table:table-cell office:value-type="string">
            <text:p text:style-name="Table_20_Contents_Left">Kan de gedragsregels benoemen met betrekking tot snelheid.</text:p>
          </table:table-cell>
          <table:table-cell office:value-type="string">
            <text:p text:style-name="Table_20_Contents_Left">Het gaat hierbij om zaken als:</text:p>
            <text:p text:style-name="Table_20_Contents_Left">– algemene snelheidsregel (art. 19 RVV)</text:p>
            <text:p text:style-name="Table_20_Contents_Left">– maximumsnelheden binnen de bebouwde kom</text:p>
            <text:p text:style-name="Table_20_Contents_Left">– maximumsnelheden buiten de bebouwde kom</text:p>
            <text:p text:style-name="Table_20_Contents_Left">– toelatingssnelheid auto(snel)weg</text:p>
            <text:p text:style-name="Table_20_Contents_Left">– afwijkende maximumsnelheden</text:p>
          </table:table-cell>
          <table:table-cell office:value-type="string">
            <text:p text:style-name="Table_20_Contents_Left">F</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2.4</text:p>
          </table:table-cell>
          <table:table-cell office:value-type="string">
            <text:p text:style-name="Table_20_Contents_Left">Kan de gedragsregels benoemen met betrekking tot het stilstaan en parkeren.</text:p>
          </table:table-cell>
          <table:table-cell office:value-type="string">
            <text:p text:style-name="Table_20_Contents_Left">Hierbij moet gedacht worden aan:</text:p>
            <text:p text:style-name="Table_20_Contents_Left">– verbod(en) tot stilstaan</text:p>
            <text:p text:style-name="Table_20_Contents_Left">– parkeerverboden</text:p>
            <text:p text:style-name="Table_20_Contents_Left">– parkeerschijfzone</text:p>
            <text:p text:style-name="Table_20_Contents_Left">– gehandicaptenparkeerplaats</text:p>
            <text:p text:style-name="Table_20_Contents_Left">– erven</text:p>
          </table:table-cell>
          <table:table-cell office:value-type="string">
            <text:p text:style-name="Table_20_Contents_Left">F</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2.5</text:p>
          </table:table-cell>
          <table:table-cell office:value-type="string">
            <text:p text:style-name="Table_20_Contents_Left">Kan de gedragsregels benoemen met betrekking tot het geven van tekens en signalen.</text:p>
          </table:table-cell>
          <table:table-cell office:value-type="string">
            <text:p text:style-name="Table_20_Contents_Left">Zaken die hierbij aan de orde komen zijn onder andere:</text:p>
            <text:p text:style-name="Table_20_Contents_Left">– richting aangeven</text:p>
            <text:p text:style-name="Table_20_Contents_Left">– signalen die gegeven moeten en mogen worden ter afwending van dreigend gevaar</text:p>
            <text:p text:style-name="Table_20_Contents_Left">– signalen van voorrangsvoertuigen</text:p>
            <text:p text:style-name="Table_20_Contents_Left">– verbod tot het geven van signalen</text:p>
            <text:p text:style-name="Table_20_Contents_Left">– gebruik van geel zwaai of knipperlicht</text:p>
            <text:p text:style-name="Table_20_Contents_Left">– knipperend waarschuwingslicht/gevarendriehoek</text:p>
          </table:table-cell>
          <table:table-cell office:value-type="string">
            <text:p text:style-name="Table_20_Contents_Left">F</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2.6</text:p>
          </table:table-cell>
          <table:table-cell office:value-type="string">
            <text:p text:style-name="Table_20_Contents_Left">Kan de gedragsregels benoemen met betrekking tot het gebruik van lichten.</text:p>
          </table:table-cell>
          <table:table-cell office:value-type="string">
            <text:p text:style-name="Table_20_Contents_Left">Voornamelijk gaat het hier om:</text:p>
            <text:p text:style-name="Table_20_Contents_Left">– gebruik van lichten tijdens het rijden</text:p>
            <text:p text:style-name="Table_20_Contents_Left">– gebruik van lichten tijdens het stilstaan</text:p>
            <text:p text:style-name="Table_20_Contents_Left">– het voeren van bijzondere lichten</text:p>
          </table:table-cell>
          <table:table-cell office:value-type="string">
            <text:p text:style-name="Table_20_Contents_Left">F</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text:span text:style-name="vet">3</text:span></text:p>
          </table:table-cell>
          <table:table-cell office:value-type="string">
            <text:p text:style-name="Table_20_Contents_Left"><text:span text:style-name="vet">De kandidaat heeft kennis van de gedragsregels die gelden met betrekking tot het verlenen van voorrang en het voor laten gaan.</text:span></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3.1</text:p>
          </table:table-cell>
          <table:table-cell office:value-type="string">
            <text:p text:style-name="Table_20_Contents_Left">Kan het gedrag en de gedragsregels benoemen op kruispunten.</text:p>
          </table:table-cell>
          <table:table-cell office:value-type="string">
            <text:p text:style-name="Table_20_Contents_Left">Het gaat hierbij om zaken als:</text:p>
            <text:p text:style-name="Table_20_Contents_Left">– verlenen van voorrang</text:p>
            <text:p text:style-name="Table_20_Contents_Left">– blokkeren van een kruispunt</text:p>
            <text:p text:style-name="Table_20_Contents_Left">– verhard/onverhard</text:p>
            <text:p text:style-name="Table_20_Contents_Left">– tram</text:p>
            <text:p text:style-name="Table_20_Contents_Left">– voorrangsvoertuigen</text:p>
          </table:table-cell>
          <table:table-cell office:value-type="string">
            <text:p text:style-name="Table_20_Contents_Left">F</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3.2</text:p>
          </table:table-cell>
          <table:table-cell office:value-type="string">
            <text:p text:style-name="Table_20_Contents_Left">Kan het gedrag en de gedragsregels benoemen bij het afslaan.</text:p>
          </table:table-cell>
          <table:table-cell office:value-type="string">
            <text:p text:style-name="Table_20_Contents_Left">Voornamelijk gaat het hier om:</text:p>
            <text:p text:style-name="Table_20_Contents_Left">– rechtdoorgaand verkeer</text:p>
            <text:p text:style-name="Table_20_Contents_Left">– links afslaan ten opzichte van rechts afslaan op hetzelfde kruispunt</text:p>
            <text:p text:style-name="Table_20_Contents_Left">– tram</text:p>
            <text:p text:style-name="Table_20_Contents_Left">– voorrangsvoertuigen</text:p>
          </table:table-cell>
          <table:table-cell office:value-type="string">
            <text:p text:style-name="Table_20_Contents_Left">F</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3.3</text:p>
          </table:table-cell>
          <table:table-cell office:value-type="string">
            <text:p text:style-name="Table_20_Contents_Left">Kan de verkeersregels benoemen bij het voor laten gaan van het overige verkeer bij het uitvoeren van bijzondere manoeuvres
                           en gedragingen. 
                        </text:p>
          </table:table-cell>
          <table:table-cell office:value-type="string">
            <text:p text:style-name="Table_20_Contents_Left">Bijzondere manoeuvres als:</text:p>
            <text:p text:style-name="Table_20_Contents_Left">– achteruitrijden</text:p>
            <text:p text:style-name="Table_20_Contents_Left">– invoegen</text:p>
            <text:p text:style-name="Table_20_Contents_Left">– keren</text:p>
            <text:p text:style-name="Table_20_Contents_Left">– oprijden van een inrit</text:p>
            <text:p text:style-name="Table_20_Contents_Left">– uitvoegen</text:p>
            <text:p text:style-name="Table_20_Contents_Left">– verlaten van een uitrit</text:p>
            <text:p text:style-name="Table_20_Contents_Left">– wegrijden</text:p>
            <text:p text:style-name="Table_20_Contents_Left">– wisselen van rijstrook</text:p>
          </table:table-cell>
          <table:table-cell office:value-type="string">
            <text:p text:style-name="Table_20_Contents_Left">F</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Gedragingen:</text:p>
            <text:p text:style-name="Table_20_Contents_Left">– in en uitstappen</text:p>
            <text:p text:style-name="Table_20_Contents_Left">– wegrijden van een autobus</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text:span text:style-name="vet">4</text:span></text:p>
          </table:table-cell>
          <table:table-cell office:value-type="string">
            <text:p text:style-name="Table_20_Contents_Left"><text:span text:style-name="vet">De kandidaat heeft kennis van de kenmerken en de betekenis van verkeerstekens en aanwijzingen.</text:span></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4.1</text:p>
          </table:table-cell>
          <table:table-cell office:value-type="string">
            <text:p text:style-name="Table_20_Contents_Left">Kan de betekenis benoemen van aanwijzingen en kan het gedrag benoemen dat hierdoor geadviseerd, geboden of verboden wordt.</text:p>
          </table:table-cell>
          <table:table-cell office:value-type="string">
            <text:p text:style-name="Table_20_Contents_Left">Aanwijzingen:</text:p>
            <text:p text:style-name="Table_20_Contents_Left">– opsporingsambtenaren</text:p>
            <text:p text:style-name="Table_20_Contents_Left">– verkeersregelaars</text:p>
            <text:p text:style-name="Table_20_Contents_Left">– verkeersbrigadiers</text:p>
          </table:table-cell>
          <table:table-cell office:value-type="string">
            <text:p text:style-name="Table_20_Contents_Left">F</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4.2</text:p>
          </table:table-cell>
          <table:table-cell office:value-type="string">
            <text:p text:style-name="Table_20_Contents_Left">Kan de betekenis benoemen van verkeerslichten, verkeersborden en verkeerstekens en kan het gedrag benoemen dat hierdoor geadviseerd,
                           geboden of verboden wordt.
                        </text:p>
          </table:table-cell>
          <table:table-cell office:value-type="string">
            <text:p text:style-name="Table_20_Contents_Left">Verkeerslichten:</text:p>
            <text:p text:style-name="Table_20_Contents_Left">– driekleurige verkeerlichten</text:p>
            <text:p text:style-name="Table_20_Contents_Left">– tweekleurige verkeerslichten</text:p>
            <text:p text:style-name="Table_20_Contents_Left">– voorrangsvoertuigen</text:p>
            <text:p text:style-name="Table_20_Contents_Left">– militaire colonne</text:p>
            <text:p text:style-name="Table_20_Contents_Left">– tram/buslichten</text:p>
            <text:p text:style-name="Table_20_Contents_Left">– overweglichten</text:p>
            <text:p text:style-name="Table_20_Contents_Left">– bruglichten</text:p>
            <text:p text:style-name="Table_20_Contents_Left">– rijstrooklichten</text:p>
            <text:p text:style-name="Table_20_Contents_Left">– geel knipperlicht</text:p>
          </table:table-cell>
          <table:table-cell office:value-type="string">
            <text:p text:style-name="Table_20_Contents_Left">F</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Verkeersborden:</text:p>
            <text:p text:style-name="Table_20_Contents_Left">– vorm en kleur van verkeerborden</text:p>
            <text:p text:style-name="Table_20_Contents_Left">– onderborden</text:p>
            <text:p text:style-name="Table_20_Contents_Left">– relevante plaatsingsvoorschriften</text:p>
            <text:p text:style-name="Table_20_Contents_Left">– tijdelijke verkeersborden</text:p>
            <text:p text:style-name="Table_20_Contents_Left">– werkingssfeer van verkeersborden</text:p>
            <text:p text:style-name="Table_20_Contents_Left">– zonale verkeersborden</text:p>
            <text:p text:style-name="Table_20_Contents_Left">– matrixborden</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Verkeerstekens op het wegdek:</text:p>
            <text:p text:style-name="Table_20_Contents_Left">– as-, kant- of deelstreep</text:p>
            <text:p text:style-name="Table_20_Contents_Left">– dubbele asmarkering met groene vulling</text:p>
            <text:p text:style-name="Table_20_Contents_Left">– busbanen en busstroken</text:p>
            <text:p text:style-name="Table_20_Contents_Left">– doorgetrokken (gele) streep</text:p>
            <text:p text:style-name="Table_20_Contents_Left">– haaientanden</text:p>
            <text:p text:style-name="Table_20_Contents_Left">– onderbroken (gele) streep</text:p>
            <text:p text:style-name="Table_20_Contents_Left">– pijlen</text:p>
            <text:p text:style-name="Table_20_Contents_Left">– stopstreep</text:p>
            <text:p text:style-name="Table_20_Contents_Left">– suggestiestrook</text:p>
            <text:p text:style-name="Table_20_Contents_Left">– tijdelijke verkeerstekens op het wegdek</text:p>
            <text:p text:style-name="Table_20_Contents_Left">– verdrijvingsvlak</text:p>
            <text:p text:style-name="Table_20_Contents_Left">– voorsorteerstrook</text:p>
            <text:p text:style-name="Table_20_Contents_Left">– waarschuwingsstreep</text:p>
            <text:p text:style-name="Table_20_Contents_Left">– wegreflectoren</text:p>
            <text:p text:style-name="Table_20_Contents_Left">– puntstukken</text:p>
            <text:p text:style-name="Table_20_Contents_Left">– fietsstrook</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text:span text:style-name="vet">5</text:span></text:p>
          </table:table-cell>
          <table:table-cell office:value-type="string">
            <text:p text:style-name="Table_20_Contents_Left"><text:span text:style-name="vet">De kandidaat heeft kennis van de inrichtings- en gebruikseisen van het motorvoertuig.</text:span></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5.1</text:p>
          </table:table-cell>
          <table:table-cell office:value-type="string">
            <text:p text:style-name="Table_20_Contents_Left">Kan benoemen aan welke inrichtingseisen een motorvoertuig en een aanhangwagen moeten voldoen en welke technische aspecten
                           van het voertuig voor de bestuurder van belang zijn voor een veilig gebruik ervan.
                        </text:p>
          </table:table-cell>
          <table:table-cell office:value-type="string">
            <text:p text:style-name="Table_20_Contents_Left">De permanente eisen:</text:p>
            <text:p text:style-name="Table_20_Contents_Left">– voertuigafmetingen</text:p>
            <text:p text:style-name="Table_20_Contents_Left">– stootbalken en zijafscherming</text:p>
            <text:p text:style-name="Table_20_Contents_Left">– verlichting</text:p>
            <text:p text:style-name="Table_20_Contents_Left">– spiegels en gezichtsveld</text:p>
            <text:p text:style-name="Table_20_Contents_Left">– reflectie</text:p>
            <text:p text:style-name="Table_20_Contents_Left">– markering</text:p>
          </table:table-cell>
          <table:table-cell office:value-type="string">
            <text:p text:style-name="Table_20_Contents_Left">F</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De gebruikseisen:</text:p>
            <text:p text:style-name="Table_20_Contents_Left">– afmeting samenstel voertuigen</text:p>
            <text:p text:style-name="Table_20_Contents_Left">– afmeting in verband met belading</text:p>
            <text:p text:style-name="Table_20_Contents_Left">– gewichten</text:p>
            <text:p text:style-name="Table_20_Contents_Left">– stootbalken</text:p>
            <text:p text:style-name="Table_20_Contents_Left">– markering</text:p>
            <text:p text:style-name="Table_20_Contents_Left">– slepen</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text:span text:style-name="vet">6</text:span></text:p>
          </table:table-cell>
          <table:table-cell office:value-type="string">
            <text:p text:style-name="Table_20_Contents_Left"><text:span text:style-name="vet">De kandidaat heeft kennis van de voor het besturen van het motorvoertuig relevante bepalingen in de verkeerswetgeving.</text:span></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6.1</text:p>
          </table:table-cell>
          <table:table-cell office:value-type="string">
            <text:p text:style-name="Table_20_Contents_Left">Kan de relevante bepalingen van de verkeerswetgeving benoemen.</text:p>
          </table:table-cell>
          <table:table-cell office:value-type="string">
            <text:p text:style-name="Table_20_Contents_Left">Wegenverkeerswet 1994</text:p>
            <text:p text:style-name="Table_20_Contents_Left">– algemeen veiligheidsartikel (art. 5)</text:p>
            <text:p text:style-name="Table_20_Contents_Left">– verlaten plaats ongeval</text:p>
            <text:p text:style-name="Table_20_Contents_Left">– besturen onder invloed</text:p>
            <text:p text:style-name="Table_20_Contents_Left">– rijden met ongeldig rijbewijs</text:p>
            <text:p text:style-name="Table_20_Contents_Left">– ontzegging</text:p>
            <text:p text:style-name="Table_20_Contents_Left">– rijden met een ingevorderd rijbewijs</text:p>
            <text:p text:style-name="Table_20_Contents_Left">– rijden tijdens een schorsing</text:p>
            <text:p text:style-name="Table_20_Contents_Left">– bevel medewerking ademonderzoek</text:p>
            <text:p text:style-name="Table_20_Contents_Left">– kentekenplicht</text:p>
            <text:p text:style-name="Table_20_Contents_Left">– keuringsplicht</text:p>
            <text:p text:style-name="Table_20_Contents_Left">– vordering inzage documenten</text:p>
            <text:p text:style-name="Table_20_Contents_Left">– letsel of dood door schuld</text:p>
          </table:table-cell>
          <table:table-cell office:value-type="string">
            <text:p text:style-name="Table_20_Contents_Left">F</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Kentekenreglement</text:p>
            <text:p text:style-name="Table_20_Contents_Left">– kentekenplaat</text:p>
            <text:p text:style-name="Table_20_Contents_Left">– kentekenbewijs</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Reglement verkeersregels en verkeerstekens</text:p>
            <text:p text:style-name="Table_20_Contents_Left">– Begrippen (art. 1)</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6.2</text:p>
          </table:table-cell>
          <table:table-cell office:value-type="string">
            <text:p text:style-name="Table_20_Contents_Left">Kan de wettelijke bepalingen benoemen die betrekking hebben op de rijbevoegdheid, aansprakelijkheid en verzekeringen.</text:p>
          </table:table-cell>
          <table:table-cell office:value-type="string">
            <text:p text:style-name="Table_20_Contents_Left">Hierbij moet gedacht worden aan zaken als:</text:p>
            <text:p text:style-name="Table_20_Contents_Left">– begrippen reglement rijbewijzen</text:p>
            <text:p text:style-name="Table_20_Contents_Left">– bevoegdheden opsporingsambtenaar ten aanzien van document</text:p>
            <text:p text:style-name="Table_20_Contents_Left">– geldigheidsduur rijbewijs</text:p>
            <text:p text:style-name="Table_20_Contents_Left">– invordering en inhouding rijbewijs</text:p>
            <text:p text:style-name="Table_20_Contents_Left">– minimumleeftijd voor het besturen van motorrijtuigen</text:p>
            <text:p text:style-name="Table_20_Contents_Left">– rijbewijsbeperkingen</text:p>
            <text:p text:style-name="Table_20_Contents_Left">– rijbewijscategorieën</text:p>
            <text:p text:style-name="Table_20_Contents_Left">– rijbewijsplicht</text:p>
            <text:p text:style-name="Table_20_Contents_Left">– rijverbod</text:p>
          </table:table-cell>
          <table:table-cell office:value-type="string">
            <text:p text:style-name="Table_20_Contents_Left">F</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Wet aansprakelijkheidsverzekering motorrijtuigen: verplichte verzekering.</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Aansprakelijkheid t.o.v. zwakkere verkeersdeelnemers.</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text:span text:style-name="vet">7</text:span></text:p>
          </table:table-cell>
          <table:table-cell office:value-type="string">
            <text:p text:style-name="Table_20_Contents_Left"><text:span text:style-name="vet">De kandidaat heeft kennis van en inzicht in de functie en werking van de motor, het brandstofsysteem en het koelsysteem.</text:span></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7.1</text:p>
          </table:table-cell>
          <table:table-cell office:value-type="string">
            <text:p text:style-name="Table_20_Contents_Left">Kan de onderdelen van de vierslag dieselmotor benoemen.</text:p>
          </table:table-cell>
          <table:table-cell office:value-type="string">
            <text:p text:style-name="Table_20_Contents_Left">De onderdelen aanwijzen:</text:p>
            <text:p text:style-name="Table_20_Contents_Left">– motorblok</text:p>
            <text:p text:style-name="Table_20_Contents_Left">– cilinderkop met kleppen</text:p>
            <text:p text:style-name="Table_20_Contents_Left">– zuiger met zuigerveren</text:p>
            <text:p text:style-name="Table_20_Contents_Left">– drijfstang</text:p>
            <text:p text:style-name="Table_20_Contents_Left">– krukas</text:p>
            <text:p text:style-name="Table_20_Contents_Left">– vliegwiel met starterkrans</text:p>
            <text:p text:style-name="Table_20_Contents_Left">– nokkenas</text:p>
            <text:p text:style-name="Table_20_Contents_Left">– distributie (tandwielen)</text:p>
            <text:p text:style-name="Table_20_Contents_Left">– kleppendeksel</text:p>
            <text:p text:style-name="Table_20_Contents_Left">– krukaspoelie</text:p>
          </table:table-cell>
          <table:table-cell office:value-type="string">
            <text:p text:style-name="Table_20_Contents_Left">F</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7.2</text:p>
          </table:table-cell>
          <table:table-cell office:value-type="string">
            <text:p text:style-name="Table_20_Contents_Left">Kan de constructie en werking van de vierslag dieselmotor uitleggen.</text:p>
          </table:table-cell>
          <table:table-cell office:value-type="string">
            <text:p text:style-name="Table_20_Contents_Left">Het dieselprincipe kunnen uitleggen.</text:p>
            <text:p text:style-name="Table_20_Contents_Left">De functie uitleggen van:</text:p>
            <text:p text:style-name="Table_20_Contents_Left">– luchtinlaat en filter</text:p>
            <text:p text:style-name="Table_20_Contents_Left">– turbo</text:p>
            <text:p text:style-name="Table_20_Contents_Left">– intercooler.</text:p>
          </table:table-cell>
          <table:table-cell office:value-type="string">
            <text:p text:style-name="Table_20_Contents_Left">B</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7.3</text:p>
          </table:table-cell>
          <table:table-cell office:value-type="string">
            <text:p text:style-name="Table_20_Contents_Left">Kan de onderdelen van het motorsmeersysteem benoemen.</text:p>
          </table:table-cell>
          <table:table-cell office:value-type="string">
            <text:p text:style-name="Table_20_Contents_Left">De onderdelen van de druksmering:</text:p>
            <text:p text:style-name="Table_20_Contents_Left">– oliepomp</text:p>
            <text:p text:style-name="Table_20_Contents_Left">– zeef</text:p>
            <text:p text:style-name="Table_20_Contents_Left">– warmtewisselaar</text:p>
            <text:p text:style-name="Table_20_Contents_Left">– oliefilter</text:p>
            <text:p text:style-name="Table_20_Contents_Left">– carter</text:p>
            <text:p text:style-name="Table_20_Contents_Left">– oliepeilstok</text:p>
          </table:table-cell>
          <table:table-cell office:value-type="string">
            <text:p text:style-name="Table_20_Contents_Left">F</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7.4</text:p>
          </table:table-cell>
          <table:table-cell office:value-type="string">
            <text:p text:style-name="Table_20_Contents_Left">Kan de onderdelen van het brandstofsysteem benoemen.</text:p>
          </table:table-cell>
          <table:table-cell office:value-type="string">
            <text:p text:style-name="Table_20_Contents_Left">De onderdelen van het brandstofsysteem:</text:p>
            <text:p text:style-name="Table_20_Contents_Left">– brandstoftank</text:p>
            <text:p text:style-name="Table_20_Contents_Left">– aanzuigzeef</text:p>
            <text:p text:style-name="Table_20_Contents_Left">– filter (s)</text:p>
            <text:p text:style-name="Table_20_Contents_Left">– waterafscheider</text:p>
            <text:p text:style-name="Table_20_Contents_Left">– opvoerpomp</text:p>
            <text:p text:style-name="Table_20_Contents_Left">– leidingen</text:p>
            <text:p text:style-name="Table_20_Contents_Left">– de inspuitsystemen</text:p>
          </table:table-cell>
          <table:table-cell office:value-type="string">
            <text:p text:style-name="Table_20_Contents_Left">F</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7.5</text:p>
          </table:table-cell>
          <table:table-cell office:value-type="string" table:number-rows-spanned="2">
            <text:p text:style-name="Table_20_Contents_Left">Kan de constructie en werking van het brandstofsysteem uitleggen.</text:p>
          </table:table-cell>
          <table:table-cell office:value-type="string">
            <text:p text:style-name="Table_20_Contents_Left">De werking van het brandstofsysteem.</text:p>
          </table:table-cell>
          <table:table-cell office:value-type="string">
            <text:p text:style-name="Table_20_Contents_Left">B</text:p>
          </table:table-cell>
        </table:table-row>
        <table:table-row>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De functie van de elektronische regeleenheid.</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Cruisecontrol.</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Snelheidsbegrenzer.</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7.6</text:p>
          </table:table-cell>
          <table:table-cell office:value-type="string">
            <text:p text:style-name="Table_20_Contents_Left">Kan optimaal gebruik van de krachtoverbrenging van het voertuig uitleggen.</text:p>
          </table:table-cell>
          <table:table-cell office:value-type="string">
            <text:p text:style-name="Table_20_Contents_Left">Prestatiediagram met:</text:p>
            <text:p text:style-name="Table_20_Contents_Left">– koppel</text:p>
            <text:p text:style-name="Table_20_Contents_Left">– vermogen</text:p>
            <text:p text:style-name="Table_20_Contents_Left">– specifiek brandstofverbruik</text:p>
            <text:p text:style-name="Table_20_Contents_Left">– optimaal gebruik toerenteller</text:p>
            <text:p text:style-name="Table_20_Contents_Left">– overbrengingsverhoudingen</text:p>
          </table:table-cell>
          <table:table-cell office:value-type="string">
            <text:p text:style-name="Table_20_Contents_Left">B</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text:span text:style-name="vet">8</text:span></text:p>
          </table:table-cell>
          <table:table-cell office:value-type="string">
            <text:p text:style-name="Table_20_Contents_Left"><text:span text:style-name="vet">De kandidaat heeft kennis van en inzicht in de functie en werking van de koeling en smering.</text:span></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8.1</text:p>
          </table:table-cell>
          <table:table-cell office:value-type="string">
            <text:p text:style-name="Table_20_Contents_Left">Kan de onderdelen van het centrale smeersysteem benoemen.</text:p>
          </table:table-cell>
          <table:table-cell office:value-type="string">
            <text:p text:style-name="Table_20_Contents_Left">De onderdelen van het centrale smeersysteem:</text:p>
            <text:p text:style-name="Table_20_Contents_Left">– reservoir</text:p>
            <text:p text:style-name="Table_20_Contents_Left">– smeerpomp</text:p>
            <text:p text:style-name="Table_20_Contents_Left">– leiding</text:p>
            <text:p text:style-name="Table_20_Contents_Left">– doseurs</text:p>
            <text:p text:style-name="Table_20_Contents_Left">– tijdklok/afstandimpuls</text:p>
          </table:table-cell>
          <table:table-cell office:value-type="string">
            <text:p text:style-name="Table_20_Contents_Left">F</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8.2</text:p>
          </table:table-cell>
          <table:table-cell office:value-type="string" table:number-rows-spanned="2">
            <text:p text:style-name="Table_20_Contents_Left">Kan de functie van het centrale smeersysteem uitleggen.</text:p>
          </table:table-cell>
          <table:table-cell office:value-type="string">
            <text:p text:style-name="Table_20_Contents_Left">De functie: bewegende onderdelen van vet voorzien.</text:p>
          </table:table-cell>
          <table:table-cell office:value-type="string">
            <text:p text:style-name="Table_20_Contents_Left">B</text:p>
          </table:table-cell>
        </table:table-row>
        <table:table-row>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Aandachtspunt: de oorzaken van vetverlies.</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8.3</text:p>
          </table:table-cell>
          <table:table-cell office:value-type="string">
            <text:p text:style-name="Table_20_Contents_Left">Kan de functie en kenmerken van motorolie benoemen.</text:p>
          </table:table-cell>
          <table:table-cell office:value-type="string">
            <text:p text:style-name="Table_20_Contents_Left">De functie:</text:p>
            <text:p text:style-name="Table_20_Contents_Left">– koeling</text:p>
            <text:p text:style-name="Table_20_Contents_Left">– geluid dempen</text:p>
            <text:p text:style-name="Table_20_Contents_Left">– reiniging</text:p>
            <text:p text:style-name="Table_20_Contents_Left">– afdichten</text:p>
            <text:p text:style-name="Table_20_Contents_Left">– smeren</text:p>
          </table:table-cell>
          <table:table-cell office:value-type="string">
            <text:p text:style-name="Table_20_Contents_Left">F</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De kenmerken van:</text:p>
            <text:p text:style-name="Table_20_Contents_Left">– viscositeit</text:p>
            <text:p text:style-name="Table_20_Contents_Left">– kwaliteit</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8.4</text:p>
          </table:table-cell>
          <table:table-cell office:value-type="string">
            <text:p text:style-name="Table_20_Contents_Left">Kan de functie van het motorsmeersysteem uitleggen en bepalen welke soort motorolie gebruikt moet worden.</text:p>
          </table:table-cell>
          <table:table-cell office:value-type="string">
            <text:p text:style-name="Table_20_Contents_Left">De functie uitleggen van:</text:p>
            <text:p text:style-name="Table_20_Contents_Left">– oliepomp</text:p>
            <text:p text:style-name="Table_20_Contents_Left">– warmtewisselaar</text:p>
            <text:p text:style-name="Table_20_Contents_Left">– oliefilter</text:p>
            <text:p text:style-name="Table_20_Contents_Left">– oliepeilstok</text:p>
          </table:table-cell>
          <table:table-cell office:value-type="string">
            <text:p text:style-name="Table_20_Contents_Left">B</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De functie: koeling en voorkoming van metaalcontact.</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Bepalen motorolie: aan de hand van het instructieboek.</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8.5</text:p>
          </table:table-cell>
          <table:table-cell office:value-type="string">
            <text:p text:style-name="Table_20_Contents_Left">Kan de functie van het koelsysteem, koelvloeistof en ruitensproeiervloeistof en de onderdelen daarvan benoemen.</text:p>
          </table:table-cell>
          <table:table-cell office:value-type="string">
            <text:p text:style-name="Table_20_Contents_Left">Onderdelen van het koelsysteem:</text:p>
            <text:p text:style-name="Table_20_Contents_Left">– radiateur</text:p>
            <text:p text:style-name="Table_20_Contents_Left">– thermostaat</text:p>
            <text:p text:style-name="Table_20_Contents_Left">– koelvloeistofpomp</text:p>
            <text:p text:style-name="Table_20_Contents_Left">– ventilator</text:p>
            <text:p text:style-name="Table_20_Contents_Left">– warmtewisselaar</text:p>
            <text:p text:style-name="Table_20_Contents_Left">– expansievat</text:p>
            <text:p text:style-name="Table_20_Contents_Left">– overdrukdop</text:p>
          </table:table-cell>
          <table:table-cell office:value-type="string">
            <text:p text:style-name="Table_20_Contents_Left">F</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Functie systeem: beheersen van bedrijfstemperatuur.</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Functie koelvloeistof: warmtetransport.</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Ruitensproeiervloeistof:</text:p>
            <text:p text:style-name="Table_20_Contents_Left">– reinigen</text:p>
            <text:p text:style-name="Table_20_Contents_Left">– bevriezing tegengaan.</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text:span text:style-name="vet">9</text:span></text:p>
          </table:table-cell>
          <table:table-cell office:value-type="string">
            <text:p text:style-name="Table_20_Contents_Left"><text:span text:style-name="vet">De kandidaat heeft kennis van en inzicht in de functie en werking van de remmen.</text:span></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9.1</text:p>
          </table:table-cell>
          <table:table-cell office:value-type="string">
            <text:p text:style-name="Table_20_Contents_Left">Kan de soorten reminrichtingen en de onderdelen daarvan benoemen.</text:p>
          </table:table-cell>
          <table:table-cell office:value-type="string">
            <text:p text:style-name="Table_20_Contents_Left">Soorten remmen en principewerking:</text:p>
            <text:p text:style-name="Table_20_Contents_Left">– trommelremmen</text:p>
            <text:p text:style-name="Table_20_Contents_Left">– schijfremmen</text:p>
          </table:table-cell>
          <table:table-cell office:value-type="string">
            <text:p text:style-name="Table_20_Contents_Left">F</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Reminrichtingen:</text:p>
            <text:p text:style-name="Table_20_Contents_Left">– bedrijfsrem</text:p>
            <text:p text:style-name="Table_20_Contents_Left">– parkeerrem</text:p>
            <text:p text:style-name="Table_20_Contents_Left">– noodrem en/of hulprem</text:p>
            <text:p text:style-name="Table_20_Contents_Left">– volgwagenberemming</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Hulpremsystemen</text:p>
            <text:p text:style-name="Table_20_Contents_Left">– retarder</text:p>
            <text:p text:style-name="Table_20_Contents_Left">– motorrem</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Onderdelen van het luchtdrukremsysteem:</text:p>
            <text:p text:style-name="Table_20_Contents_Left">– compressor</text:p>
            <text:p text:style-name="Table_20_Contents_Left">– luchtdroger</text:p>
            <text:p text:style-name="Table_20_Contents_Left">– voorraadketels</text:p>
            <text:p text:style-name="Table_20_Contents_Left">– voorraadleiding volgwagen</text:p>
            <text:p text:style-name="Table_20_Contents_Left">– commandoleiding volgwagen</text:p>
            <text:p text:style-name="Table_20_Contents_Left">– rangeerventiel</text:p>
            <text:p text:style-name="Table_20_Contents_Left">– ALR (Automatische Lastafhankelijke Regelventiel)</text:p>
            <text:p text:style-name="Table_20_Contents_Left">– remsteller</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9.2</text:p>
          </table:table-cell>
          <table:table-cell office:value-type="string">
            <text:p text:style-name="Table_20_Contents_Left">Kan de  constructie en werking van de reminrichtingen en de functie van de extra voorzieningen aan het remsysteem uitleggen.</text:p>
          </table:table-cell>
          <table:table-cell office:value-type="string">
            <text:p text:style-name="Table_20_Contents_Left">Remwerking en principewerking:</text:p>
            <text:p text:style-name="Table_20_Contents_Left">– luchtdrukmechanisch</text:p>
            <text:p text:style-name="Table_20_Contents_Left">– elektronisch</text:p>
            <text:p text:style-name="Table_20_Contents_Left">– mechanisch</text:p>
          </table:table-cell>
          <table:table-cell office:value-type="string">
            <text:p text:style-name="Table_20_Contents_Left">B</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Extra voorzieningen:</text:p>
            <text:p text:style-name="Table_20_Contents_Left">ABS (Anti Blokkeer Systeem);</text:p>
            <text:p text:style-name="Table_20_Contents_Left">ASR (Aandrijf Slip Regeling);</text:p>
            <text:p text:style-name="Table_20_Contents_Left">EBS (Electronic Brake Support);</text:p>
            <text:p text:style-name="Table_20_Contents_Left">ESP  (Electronisch Stabiliteits Programma).</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Veel voorkomende storingen.</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9.3</text:p>
          </table:table-cell>
          <table:table-cell office:value-type="string" table:number-rows-spanned="2">
            <text:p text:style-name="Table_20_Contents_Left">Kan uitleggen op welke wijze de reminrichting bediend moet worden teneinde het voertuig onder controle te houden, de slijtage
                           te beperken en disfuncties te voorkomen.
                        </text:p>
          </table:table-cell>
          <table:table-cell office:value-type="string">
            <text:p text:style-name="Table_20_Contents_Left">Remsystemen en retarders:</text:p>
            <text:p text:style-name="Table_20_Contents_Left">– grenzen aan het gebruik hiervan</text:p>
            <text:p text:style-name="Table_20_Contents_Left">– gecombineerd gebruik van rem en retarder.</text:p>
          </table:table-cell>
          <table:table-cell office:value-type="string">
            <text:p text:style-name="Table_20_Contents_Left">B</text:p>
          </table:table-cell>
        </table:table-row>
        <table:table-row>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Benutting van de traagheid van het voertuig.</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Benutting van de mogelijkheden tot vertraging en remmen bij afdalingen.</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Wat te doen in geval van defecte remmen.</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text:span text:style-name="vet">10</text:span></text:p>
          </table:table-cell>
          <table:table-cell office:value-type="string">
            <text:p text:style-name="Table_20_Contents_Left"><text:span text:style-name="vet">De kandidaat heeft kennis van en inzicht in de functie en werking van de aandrijving, veersystemen en banden.</text:span></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10.1</text:p>
          </table:table-cell>
          <table:table-cell office:value-type="string">
            <text:p text:style-name="Table_20_Contents_Left">Kan de onderdelen van de koppeling, versnellingsbak en aandrijflijn benoemen.</text:p>
          </table:table-cell>
          <table:table-cell office:value-type="string">
            <text:p text:style-name="Table_20_Contents_Left">De onderdelen:</text:p>
            <text:p text:style-name="Table_20_Contents_Left">– drukgroep</text:p>
            <text:p text:style-name="Table_20_Contents_Left">– versnellingsbak</text:p>
            <text:p text:style-name="Table_20_Contents_Left">– aandrijfas</text:p>
            <text:p text:style-name="Table_20_Contents_Left">– pignonwiel en kroonwiel</text:p>
            <text:p text:style-name="Table_20_Contents_Left">– differentieel</text:p>
            <text:p text:style-name="Table_20_Contents_Left">– steekassen</text:p>
            <text:p text:style-name="Table_20_Contents_Left">– differentieelslot</text:p>
            <text:p text:style-name="Table_20_Contents_Left">– kruiskoppelingen</text:p>
          </table:table-cell>
          <table:table-cell office:value-type="string">
            <text:p text:style-name="Table_20_Contents_Left">F</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10.2</text:p>
          </table:table-cell>
          <table:table-cell office:value-type="string">
            <text:p text:style-name="Table_20_Contents_Left">Kan de constructie en werking van de koppeling, versnellingsbak en aandrijflijn uitleggen.</text:p>
          </table:table-cell>
          <table:table-cell office:value-type="string">
            <text:p text:style-name="Table_20_Contents_Left">– Koppelingsmechanisme</text:p>
            <text:p text:style-name="Table_20_Contents_Left">– Versnellingsbak</text:p>
            <text:p text:style-name="Table_20_Contents_Left">– Aandrijfassen</text:p>
            <text:p text:style-name="Table_20_Contents_Left">– Differentieel</text:p>
            <text:p text:style-name="Table_20_Contents_Left">– Pignonwiel en kroonwiel</text:p>
          </table:table-cell>
          <table:table-cell office:value-type="string">
            <text:p text:style-name="Table_20_Contents_Left">B</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Maatregelen bij slepen voertuig.</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10.3</text:p>
          </table:table-cell>
          <table:table-cell office:value-type="string">
            <text:p text:style-name="Table_20_Contents_Left">Kan de verschillende soorten banden en de daarbij behorende kenmerken noemen.</text:p>
          </table:table-cell>
          <table:table-cell office:value-type="string">
            <text:p text:style-name="Table_20_Contents_Left">– diagonaalband</text:p>
            <text:p text:style-name="Table_20_Contents_Left">– radiaalband</text:p>
            <text:p text:style-name="Table_20_Contents_Left">– tubelessband</text:p>
            <text:p text:style-name="Table_20_Contents_Left">– super single</text:p>
          </table:table-cell>
          <table:table-cell office:value-type="string">
            <text:p text:style-name="Table_20_Contents_Left">F</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10.4</text:p>
          </table:table-cell>
          <table:table-cell office:value-type="string">
            <text:p text:style-name="Table_20_Contents_Left">Kan de aandachtspunten bij het wisselen van wielen en bij het gebruik en onderhoud van banden noemen.</text:p>
          </table:table-cell>
          <table:table-cell office:value-type="string">
            <text:p text:style-name="Table_20_Contents_Left">Aandachtspunten bij het wisselen van wielen:</text:p>
            <text:p text:style-name="Table_20_Contents_Left">Volgorde van handelingen</text:p>
            <text:p text:style-name="Table_20_Contents_Left">Veiligheidsmaatregelen</text:p>
            <text:p text:style-name="Table_20_Contents_Left">Kenmerken van velgen</text:p>
            <text:p text:style-name="Table_20_Contents_Left">Bout en naafcentrering</text:p>
            <text:p text:style-name="Table_20_Contents_Left">Bandenmaat</text:p>
            <text:p text:style-name="Table_20_Contents_Left">Type band</text:p>
            <text:p text:style-name="Table_20_Contents_Left">Natrekken</text:p>
          </table:table-cell>
          <table:table-cell office:value-type="string">
            <text:p text:style-name="Table_20_Contents_Left">F</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Aandachtpunten bij het gebruik en onderhoud van banden:</text:p>
            <text:p text:style-name="Table_20_Contents_Left">Bandenspanning</text:p>
            <text:p text:style-name="Table_20_Contents_Left">Rijstijl</text:p>
            <text:p text:style-name="Table_20_Contents_Left">Belading</text:p>
            <text:p text:style-name="Table_20_Contents_Left">Onbalans van de wielen</text:p>
            <text:p text:style-name="Table_20_Contents_Left">Oorzaken ongelijkmatige slijtage o.a. schokdempers</text:p>
            <text:p text:style-name="Table_20_Contents_Left">Dagelijkse controle:</text:p>
            <text:p text:style-name="Table_20_Contents_Left">– beschadigingen</text:p>
            <text:p text:style-name="Table_20_Contents_Left">– wielmoeren</text:p>
            <text:p text:style-name="Table_20_Contents_Left">– slijtage</text:p>
            <text:p text:style-name="Table_20_Contents_Left">Dubbellucht</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10.5</text:p>
          </table:table-cell>
          <table:table-cell office:value-type="string">
            <text:p text:style-name="Table_20_Contents_Left">Kan de soorten, onderdelen en gebruik van de veersystemen en wielophanging benoemen.</text:p>
          </table:table-cell>
          <table:table-cell office:value-type="string">
            <text:p text:style-name="Table_20_Contents_Left">Soorten veersystemen:</text:p>
            <text:p text:style-name="Table_20_Contents_Left">– bladvering</text:p>
            <text:p text:style-name="Table_20_Contents_Left">– luchtvering</text:p>
          </table:table-cell>
          <table:table-cell office:value-type="string">
            <text:p text:style-name="Table_20_Contents_Left">F</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Hoogteregeling:</text:p>
            <text:p text:style-name="Table_20_Contents_Left">– bij laden en lossen</text:p>
            <text:p text:style-name="Table_20_Contents_Left">– bij aan- en afkoppelen.</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Functie van de schokdempers.</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Functie van de hefassen.</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10.6</text:p>
          </table:table-cell>
          <table:table-cell office:value-type="string" table:number-rows-spanned="3">
            <text:p text:style-name="Table_20_Contents_Left">Kan de constructie en werking van de stuurinrichting, veersystemen en wielophanging uitleggen.</text:p>
          </table:table-cell>
          <table:table-cell office:value-type="string">
            <text:p text:style-name="Table_20_Contents_Left">Stuurinrichting.</text:p>
          </table:table-cell>
          <table:table-cell office:value-type="string">
            <text:p text:style-name="Table_20_Contents_Left">B</text:p>
          </table:table-cell>
        </table:table-row>
        <table:table-row>
          <table:table-cell office:value-type="string"/>
          <table:table-cell office:value-type="string"/>
          <table:table-cell office:value-type="string"/>
        </table:table-row>
        <table:table-row>
          <table:table-cell office:value-type="string"/>
          <table:table-cell office:value-type="string">
            <text:p text:style-name="Table_20_Contents_Left">Veersystemen.</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Wielophanging.</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Veel voorkomende defecten.</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10.7</text:p>
          </table:table-cell>
          <table:table-cell office:value-type="string">
            <text:p text:style-name="Table_20_Contents_Left">Kan de soorten koppelmechanismen en de aandachtspunten daarvan benoemen.</text:p>
          </table:table-cell>
          <table:table-cell office:value-type="string">
            <text:p text:style-name="Table_20_Contents_Left">Soorten koppelmechanismen:</text:p>
            <text:p text:style-name="Table_20_Contents_Left">– vangmuilkoppeling</text:p>
            <text:p text:style-name="Table_20_Contents_Left">– koppelschotel</text:p>
          </table:table-cell>
          <table:table-cell office:value-type="string">
            <text:p text:style-name="Table_20_Contents_Left">F</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Aandachtspunten voor de chauffeur:</text:p>
            <text:p text:style-name="Table_20_Contents_Left">– vergrendeling</text:p>
            <text:p text:style-name="Table_20_Contents_Left">– borging.</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text:span text:style-name="vet">11</text:span></text:p>
          </table:table-cell>
          <table:table-cell office:value-type="string">
            <text:p text:style-name="Table_20_Contents_Left"><text:span text:style-name="vet">De kandidaat heeft kennis van en inzicht in het onderhoud, de controle, de storingen en het elektrische systeem.</text:span></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11.1</text:p>
          </table:table-cell>
          <table:table-cell office:value-type="string">
            <text:p text:style-name="Table_20_Contents_Left">Kan de onderdelen/componenten van het elektrische systeem herkennen en de aandachtspunten van veel voorkomende storingen benoemen.</text:p>
          </table:table-cell>
          <table:table-cell office:value-type="string">
            <text:p text:style-name="Table_20_Contents_Left">– accu</text:p>
            <text:p text:style-name="Table_20_Contents_Left">– dynamo</text:p>
            <text:p text:style-name="Table_20_Contents_Left">– zekeringen</text:p>
            <text:p text:style-name="Table_20_Contents_Left">– startmotor</text:p>
            <text:p text:style-name="Table_20_Contents_Left">– verlichting</text:p>
            <text:p text:style-name="Table_20_Contents_Left">– richtingaanwijzers</text:p>
            <text:p text:style-name="Table_20_Contents_Left">– verbinding tussen motorvoertuig en volgwagen</text:p>
          </table:table-cell>
          <table:table-cell office:value-type="string">
            <text:p text:style-name="Table_20_Contents_Left">F</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Aandachtspunten voor de chauffeur.</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Veel voorkomende storingen.</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11.2</text:p>
          </table:table-cell>
          <table:table-cell office:value-type="string" table:number-rows-spanned="2">
            <text:p text:style-name="Table_20_Contents_Left">Kan het belang van preventief onderhoud benoemen.</text:p>
          </table:table-cell>
          <table:table-cell office:value-type="string">
            <text:p text:style-name="Table_20_Contents_Left">Voorkoming van onnodige stilstand.</text:p>
          </table:table-cell>
          <table:table-cell office:value-type="string">
            <text:p text:style-name="Table_20_Contents_Left">F</text:p>
          </table:table-cell>
        </table:table-row>
        <table:table-row>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Voorkoming van onnodige kosten.</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Verhoogde bedrijfszekerheid.</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Bevorderen van de verkeersveiligheid.</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Lagere milieubelasting realiseren.</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11.3</text:p>
          </table:table-cell>
          <table:table-cell office:value-type="string">
            <text:p text:style-name="Table_20_Contents_Left">Kan uitleggen waaruit de voertuigcontrole voor, tijdens en na de rit bestaat.</text:p>
          </table:table-cell>
          <table:table-cell office:value-type="string">
            <text:p text:style-name="Table_20_Contents_Left">Conform algemene instructies die in de instructieboekjes voorkomen.</text:p>
          </table:table-cell>
          <table:table-cell office:value-type="string">
            <text:p text:style-name="Table_20_Contents_Left">B</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11.4</text:p>
          </table:table-cell>
          <table:table-cell office:value-type="string">
            <text:p text:style-name="Table_20_Contents_Left">Kan, gegeven een situatie, defecten herkennen en de daarbij horende maatregelen benoemen.</text:p>
          </table:table-cell>
          <table:table-cell office:value-type="string">
            <text:p text:style-name="Table_20_Contents_Left">Waarschuwingssymbolen en de te nemen maatregelen:</text:p>
            <text:p text:style-name="Table_20_Contents_Left">– oliedruk</text:p>
            <text:p text:style-name="Table_20_Contents_Left">– cabinevergrendeling</text:p>
            <text:p text:style-name="Table_20_Contents_Left">– luchtdruk</text:p>
            <text:p text:style-name="Table_20_Contents_Left">– EBS-remsysteem</text:p>
            <text:p text:style-name="Table_20_Contents_Left">– koelwaterniveau</text:p>
            <text:p text:style-name="Table_20_Contents_Left">– koelwatertemperatuur</text:p>
            <text:p text:style-name="Table_20_Contents_Left">– dynamospanning</text:p>
            <text:p text:style-name="Table_20_Contents_Left">– olieniveau</text:p>
            <text:p text:style-name="Table_20_Contents_Left">– stuurbekrachtiging</text:p>
            <text:p text:style-name="Table_20_Contents_Left">– motorstoring</text:p>
            <text:p text:style-name="Table_20_Contents_Left">– centrale smering</text:p>
          </table:table-cell>
          <table:table-cell office:value-type="string">
            <text:p text:style-name="Table_20_Contents_Left">F</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Aandachtspunten bij het kantelen van de cabine.</text:p>
          </table:table-cell>
          <table:table-cell office:value-type="string"/>
        </table:table-row>
      </table:table>
      <text:p text:style-name="Table.End"/>
      <text:h text:outline-level="3" text:style-name="divisiekop1">BIJLAGE 2: TOETSMATRIJS THEORIE-EXAMEN RIJBEWIJS/VAKBEKWAAMHEID VOOR CATEGORIE C (R2/V2-V3)
            </text:h>
      <text:h text:outline-level="4" text:style-name="divisiekop2">EIND- EN TOETSTERMEN VOOR HET THEORIE-EXAMEN RIJBEWIJS/VAKBEKWAAMHEID VOOR CATEGORIE C (R2/V2-3C)
            </text:h>
      <text:h text:outline-level="5" text:style-name="divisiekop3">Overzicht eindtermen
            </text:h>
      <text:list text:style-name="list-style-2">
        <text:list-item text:start-value="1">
          <text:p text:style-name="list.start">De kandidaat heeft kennis van en inzicht in de risico’s die het besturen van het motorvoertuig met zich meebrengen.
                  </text:p>
        </text:list-item>
        <text:list-item text:start-value="2">
          <text:p text:style-name="list.cont">De kandidaat heeft kennis van en inzicht in de veiligheidsaspecten bij het gebruik van het motorvoertuig.
                  </text:p>
        </text:list-item>
        <text:list-item text:start-value="3">
          <text:p text:style-name="list.cont">De kandidaat heeft kennis van en inzicht in de milieuaspecten die het gevolg zijn van het gebruik van het motorvoertuig.
                  </text:p>
        </text:list-item>
        <text:list-item text:start-value="4">
          <text:p text:style-name="list.cont">De kandidaat heeft kennis van en inzicht in de voor de beroepsuitoefening relevante bepalingen in de vervoerswetgeving.
                  </text:p>
        </text:list-item>
        <text:list-item text:start-value="5">
          <text:p text:style-name="list.cont">De kandidaat heeft kennis van en inzicht in de voor de beroepsuitoefening relevante bepalingen van de Arbeidstijdenwet en
                     het Arbeidstijdenbesluit vervoer.
                  </text:p>
        </text:list-item>
        <text:list-item text:start-value="6">
          <text:p text:style-name="list.cont">De kandidaat heeft kennis van en inzicht in de wijze waarop lading veilig vervoerd moet worden.
                  </text:p>
        </text:list-item>
        <text:list-item text:start-value="7">
          <text:p text:style-name="list.cont">De kandidaat heeft kennis van en inzicht in de veiligheidsaspecten bij de beroepsuitoefening.
                  </text:p>
        </text:list-item>
        <text:list-item text:start-value="8">
          <text:p text:style-name="list.cont">De kandidaat heeft kennis van en inzicht in de wijze waarop de beroepschauffeur kan bijdragen aan het goede imago van de door
                     hem vertegenwoordigende branche.
                  </text:p>
        </text:list-item>
        <text:list-item text:start-value="9">
          <text:p text:style-name="list.end">De kandidaat heeft kennis van en inzicht in de markt van het goederenvervoer.
                  </text:p>
        </text:list-item>
      </text:list>
      <text:p text:style-name="regeling"><text:span text:style-name="vet">In de kolom ‘R2’ staan met ‘**’ de toetstermen aangeduid die betrekking hebben op het examen Rijbewijs 2 voor categorie C.</text:span></text:p>
      <text:p text:style-name="regeling"><text:span text:style-name="vet">De vermelde taxonomiecode heeft betrekking op het beheersingsniveau van de examens Rijbewijs 2 en Vakbekwaamheid 2. Voor het
                  examen Vakbekwaamheid 3 is geen taxonomiecode vermeld.</text:span></text:p>
      <text:p text:style-name="table.fix"/>
      <table:table table:name="table.4" table:style-name="table.4">
        <table:table-column table:style-name="table.4.col1"/>
        <table:table-column table:style-name="table.4.col2"/>
        <table:table-row>
          <table:table-cell office:value-type="string"/>
          <table:table-cell office:value-type="string"/>
        </table:table-row>
        <table:table-row>
          <table:table-cell office:value-type="string">
            <text:p text:style-name="Table_20_Contents_Left"><text:span text:style-name="vet">Opgesteld door:</text:span></text:p>
          </table:table-cell>
          <table:table-cell office:value-type="string">
            <text:p text:style-name="Table_20_Contents_Left">CCV</text:p>
          </table:table-cell>
        </table:table-row>
      </table:table>
      <text:p text:style-name="Table.End"/>
      <text:p text:style-name="table.fix"/>
      <table:table table:name="table.5" table:style-name="table.5">
        <table:table-column table:style-name="table.5.col1"/>
        <table:table-column table:style-name="table.5.col2"/>
        <table:table-row>
          <table:table-cell office:value-type="string">
            <text:p text:style-name="Table_20_Contents_Left"><text:span text:style-name="vet">Examenonderdeel</text:span></text:p>
          </table:table-cell>
          <table:table-cell office:value-type="string">
            <text:p text:style-name="Table_20_Contents_Left">Rijbewijs/Vakbekwaamheid C</text:p>
          </table:table-cell>
        </table:table-row>
        <table:table-row>
          <table:table-cell office:value-type="string">
            <text:p text:style-name="Table_20_Contents_Left">Code:</text:p>
          </table:table-cell>
          <table:table-cell office:value-type="string">
            <text:p text:style-name="Table_20_Contents_Left">Nnb</text:p>
          </table:table-cell>
        </table:table-row>
        <table:table-row>
          <table:table-cell office:value-type="string">
            <text:p text:style-name="Table_20_Contents_Left">Naam:</text:p>
          </table:table-cell>
          <table:table-cell office:value-type="string">
            <text:p text:style-name="Table_20_Contents_Left"><text:span text:style-name="vet">R2/V2-V3 C</text:span></text:p>
          </table:table-cell>
        </table:table-row>
        <table:table-row>
          <table:table-cell office:value-type="string">
            <text:p text:style-name="Table_20_Contents_Left">Toetsvorm:</text:p>
          </table:table-cell>
          <table:table-cell office:value-type="string">
            <text:p text:style-name="Table_20_Contents_Left">Schriftelijk</text:p>
          </table:table-cell>
        </table:table-row>
      </table:table>
      <text:p text:style-name="Table.End"/>
      <text:p text:style-name="table.fix"/>
      <table:table table:name="table.6" table:style-name="table.6">
        <table:table-column table:style-name="table.6.col1"/>
        <table:table-column table:style-name="table.6.col2"/>
        <table:table-column table:style-name="table.6.col3"/>
        <table:table-column table:style-name="table.6.col4"/>
        <table:table-column table:style-name="table.6.col5"/>
        <table:table-header-rows>
          <table:table-row>
            <table:table-cell office:value-type="string">
              <text:p text:style-name="Table_20_Heading_Left">R2</text:p>
            </table:table-cell>
            <table:table-cell office:value-type="string">
              <text:p text:style-name="Table_20_Heading_Left">Nummer</text:p>
            </table:table-cell>
            <table:table-cell office:value-type="string">
              <text:p text:style-name="Table_20_Heading_Left">Eindtermen/toetstermen</text:p>
            </table:table-cell>
            <table:table-cell office:value-type="string">
              <text:p text:style-name="Table_20_Heading_Left">Afbakening</text:p>
            </table:table-cell>
            <table:table-cell office:value-type="string">
              <text:p text:style-name="Table_20_Heading_Left">Taxonomie code</text:p>
            </table:table-cell>
          </table:table-row>
        </table:table-header-rows>
        <table:table-row>
          <table:table-cell office:value-type="string"/>
          <table:table-cell office:value-type="string">
            <text:p text:style-name="Table_20_Contents_Left"><text:span text:style-name="vet">1</text:span></text:p>
          </table:table-cell>
          <table:table-cell office:value-type="string">
            <text:p text:style-name="Table_20_Contents_Left"><text:span text:style-name="vet">De kandidaat heeft kennis van en inzicht in de risico’s die het besturen van het motorvoertuig met zich meebrengen.</text:span></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1.1</text:p>
          </table:table-cell>
          <table:table-cell office:value-type="string">
            <text:p text:style-name="Table_20_Contents_Left">Kan uitleggen welke factoren van invloed zijn op het menselijke gedrag bij het besturen van het motorvoertuig en wat het belang
                           is van oplettendheid en houding ten opzichte van andere verkeersdeelnemers.
                        </text:p>
          </table:table-cell>
          <table:table-cell office:value-type="string">
            <text:p text:style-name="Table_20_Contents_Left">Het gaat hierbij om de invloed van vermoeidheid, lichamelijke en geestelijke gesteldheid, rijervaring en van het gebruik van
                           alcohol, drugs en medicijnen op:
                        </text:p>
            <text:p text:style-name="Table_20_Contents_Left">– het waarnemingsvermogen</text:p>
            <text:p text:style-name="Table_20_Contents_Left">– het concentratievermogen</text:p>
            <text:p text:style-name="Table_20_Contents_Left">– de reactietijd</text:p>
            <text:p text:style-name="Table_20_Contents_Left">– het evenwichtsgevoel</text:p>
            <text:p text:style-name="Table_20_Contents_Left">– het inschatten van afstand en snelheid</text:p>
            <text:p text:style-name="Table_20_Contents_Left">– de algemene lichamelijke conditie en</text:p>
            <text:p text:style-name="Table_20_Contents_Left">– de ongevalskans.</text:p>
          </table:table-cell>
          <table:table-cell office:value-type="string">
            <text:p text:style-name="Table_20_Contents_Left">B</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vens betreft het zaken als:</text:p>
            <text:p text:style-name="Table_20_Contents_Left">– de afbraaktijd van alcohol in het lichaam</text:p>
            <text:p text:style-name="Table_20_Contents_Left">– het effect van het gebruik van alcohol, drugs en medicijnen</text:p>
            <text:p text:style-name="Table_20_Contents_Left">– het effect van een combinatie van alcohol, drugs en medicijnen</text:p>
            <text:p text:style-name="Table_20_Contents_Left">– de betekenis van stickers en bijsluiters bij medicijnen.</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text:span text:style-name="vet">2</text:span></text:p>
          </table:table-cell>
          <table:table-cell office:value-type="string">
            <text:p text:style-name="Table_20_Contents_Left"><text:span text:style-name="vet">De kandidaat heeft kennis van en inzicht in de veiligheidsaspecten bij het gebruik van het motorvoertuig.</text:span></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2.1</text:p>
          </table:table-cell>
          <table:table-cell office:value-type="string">
            <text:p text:style-name="Table_20_Contents_Left">Kan uitleggen welke maatregelen in geval van een verkeersongeval of pech genomen moeten worden.</text:p>
          </table:table-cell>
          <table:table-cell office:value-type="string">
            <text:p text:style-name="Table_20_Contents_Left">Hierbij komen zaken aan de orde als:</text:p>
            <text:p text:style-name="Table_20_Contents_Left">– persoonlijke veiligheid</text:p>
            <text:p text:style-name="Table_20_Contents_Left">– andermans veiligheid</text:p>
            <text:p text:style-name="Table_20_Contents_Left">– markeren</text:p>
            <text:p text:style-name="Table_20_Contents_Left">– alarmeren van de hulpdiensten en belanghebbenden</text:p>
            <text:p text:style-name="Table_20_Contents_Left">– noodzakelijke maatregelen nemen waaronder het kennen van de grondbeginselen van eerste hulp.</text:p>
          </table:table-cell>
          <table:table-cell office:value-type="string">
            <text:p text:style-name="Table_20_Contents_Left">B</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2.2</text:p>
          </table:table-cell>
          <table:table-cell office:value-type="string">
            <text:p text:style-name="Table_20_Contents_Left">Kan benoemen wanneer en op welke wijze gebruik moet worden gemaakt van de veiligheidsvoorzieningen.</text:p>
          </table:table-cell>
          <table:table-cell office:value-type="string">
            <text:p text:style-name="Table_20_Contents_Left"> Hierbij komen zaken aan de orde als:</text:p>
            <text:p text:style-name="Table_20_Contents_Left">– aansprakelijkheid voor het (juiste) gebruik van veiligheidsvoorzieningen</text:p>
            <text:p text:style-name="Table_20_Contents_Left">– autogordel</text:p>
            <text:p text:style-name="Table_20_Contents_Left">– eisen zitplaats</text:p>
            <text:p text:style-name="Table_20_Contents_Left">– hoofdsteun</text:p>
            <text:p text:style-name="Table_20_Contents_Left">– veiligheidshamer.</text:p>
          </table:table-cell>
          <table:table-cell office:value-type="string">
            <text:p text:style-name="Table_20_Contents_Left">F</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text:span text:style-name="vet">3</text:span></text:p>
          </table:table-cell>
          <table:table-cell office:value-type="string">
            <text:p text:style-name="Table_20_Contents_Left"><text:span text:style-name="vet">De kandidaat heeft kennis van en inzicht in de milieuaspecten die het gevolg zijn van het gebruik van het motorvoertuig.</text:span></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3.1</text:p>
          </table:table-cell>
          <table:table-cell office:value-type="string">
            <text:p text:style-name="Table_20_Contents_Left">Kan uitleggen op welke wijze milieuaspecten een rol spelen bij het gebruik van een gemotoriseerd voertuig.</text:p>
          </table:table-cell>
          <table:table-cell office:value-type="string">
            <text:p text:style-name="Table_20_Contents_Left">Aan de orde komen hier aspecten die betrekking hebben op het milieubewuste gebruik van het motorvoertuig en het energiezuinig
                           rijden, zoals:
                        </text:p>
            <text:p text:style-name="Table_20_Contents_Left">– aangepast en besluitvaardig rijden</text:p>
            <text:p text:style-name="Table_20_Contents_Left">– acceleratie</text:p>
            <text:p text:style-name="Table_20_Contents_Left">– accessoires op of aan het voertuig</text:p>
            <text:p text:style-name="Table_20_Contents_Left">– afvoer van accu</text:p>
            <text:p text:style-name="Table_20_Contents_Left">– anticiperen</text:p>
            <text:p text:style-name="Table_20_Contents_Left">– bandenspanning</text:p>
            <text:p text:style-name="Table_20_Contents_Left">– controle in en buiten het voertuig</text:p>
            <text:p text:style-name="Table_20_Contents_Left">– defensief rijden</text:p>
            <text:p text:style-name="Table_20_Contents_Left">– filerijden</text:p>
            <text:p text:style-name="Table_20_Contents_Left">– gas geven, (ont)koppelen en schakelen</text:p>
            <text:p text:style-name="Table_20_Contents_Left">– gebruik van de toerenteller</text:p>
            <text:p text:style-name="Table_20_Contents_Left">– gebruik van cruisecontrol</text:p>
            <text:p text:style-name="Table_20_Contents_Left">– geluidshinder</text:p>
            <text:p text:style-name="Table_20_Contents_Left">– lading</text:p>
            <text:p text:style-name="Table_20_Contents_Left">– langdurige stops in het verkeer</text:p>
            <text:p text:style-name="Table_20_Contents_Left">– reiniging voertuig</text:p>
            <text:p text:style-name="Table_20_Contents_Left">– remmen en stoppen</text:p>
            <text:p text:style-name="Table_20_Contents_Left">– ritvoorbereiding</text:p>
            <text:p text:style-name="Table_20_Contents_Left">– soort brandstof bij voertuig met katalysator</text:p>
            <text:p text:style-name="Table_20_Contents_Left">– starten en wegrijden</text:p>
            <text:p text:style-name="Table_20_Contents_Left">– stroomverbruikers</text:p>
            <text:p text:style-name="Table_20_Contents_Left">– volgafstand</text:p>
          </table:table-cell>
          <table:table-cell office:value-type="string">
            <text:p text:style-name="Table_20_Contents_Left">B</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text:span text:style-name="vet">4</text:span></text:p>
          </table:table-cell>
          <table:table-cell office:value-type="string">
            <text:p text:style-name="Table_20_Contents_Left"><text:span text:style-name="vet">De kandidaat heeft kennis van en inzicht in de voor de beroepsuitoefening relevante bepalingen in de vervoerswetgeving.</text:span></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4.1</text:p>
          </table:table-cell>
          <table:table-cell office:value-type="string">
            <text:p text:style-name="Table_20_Contents_Left">Kan de werkingssfeer van de Wet wegvervoer goederen en de Regeling wegvervoer goederen benoemen.</text:p>
          </table:table-cell>
          <table:table-cell office:value-type="string">
            <text:p text:style-name="Table_20_Contents_Left">Doel van de Wet wegvervoer goederen en de voor de beroepsuitoefening relevante bepalingen:</text:p>
            <text:p text:style-name="Table_20_Contents_Left">Wet wegvervoer goederen:</text:p>
            <text:p text:style-name="Table_20_Contents_Left">Hoofdstuk I:</text:p>
            <text:p text:style-name="Table_20_Contents_Left">Art. 1.1: – de definitie van beroepsvervoer</text:p>
            <text:p text:style-name="Table_20_Contents_Left">– de definitie van eigen vervoer</text:p>
            <text:p text:style-name="Table_20_Contents_Left">– de definitie van een vrachtauto</text:p>
          </table:table-cell>
          <table:table-cell office:value-type="string">
            <text:p text:style-name="Table_20_Contents_Left">F</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Art. 1.2 lid 1</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Hoofdstuk 2:</text:p>
            <text:p text:style-name="Table_20_Contents_Left">Art. 2.1 lid 1 en</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De verbodsbepalingen:</text:p>
            <text:p text:style-name="Table_20_Contents_Left">Art. 2.3 lid 1 en lid 5</text:p>
            <text:p text:style-name="Table_20_Contents_Left">Art. 2.5</text:p>
            <text:p text:style-name="Table_20_Contents_Left">Art. 2.6</text:p>
            <text:p text:style-name="Table_20_Contents_Left">Art. 2.11 (en art. 13 Regeling)</text:p>
            <text:p text:style-name="Table_20_Contents_Left">Art. 2.13</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Hoofdstuk 5: Toezicht, Handhaving en Opsporing</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
                           Van de Regeling wegvervoer goederen de voor de beroepsuitoefening relevante bepalingen:
                        </text:p>
            <text:p text:style-name="Table_20_Contents_Left">Regeling wegvervoer goederen:</text:p>
            <text:p text:style-name="Table_20_Contents_Left">Art. 3</text:p>
            <text:p text:style-name="Table_20_Contents_Left">Art. 10</text:p>
            <text:p text:style-name="Table_20_Contents_Left">Art. 15 lid 4</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4.2</text:p>
          </table:table-cell>
          <table:table-cell office:value-type="string">
            <text:p text:style-name="Table_20_Contents_Left">Kan de verschillende vormen van goederenvervoer en de toepassing daarvan uitleggen.</text:p>
          </table:table-cell>
          <table:table-cell office:value-type="string">
            <text:p text:style-name="Table_20_Contents_Left">De vormen van vervoer:</text:p>
            <text:p text:style-name="Table_20_Contents_Left">– nationaal</text:p>
            <text:p text:style-name="Table_20_Contents_Left">– internationaal binnen de EU</text:p>
            <text:p text:style-name="Table_20_Contents_Left">– internationaal buiten de EU</text:p>
            <text:p text:style-name="Table_20_Contents_Left">– transito</text:p>
            <text:p text:style-name="Table_20_Contents_Left">– cabotagevervoer.</text:p>
          </table:table-cell>
          <table:table-cell office:value-type="string">
            <text:p text:style-name="Table_20_Contents_Left">B</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4.3</text:p>
          </table:table-cell>
          <table:table-cell office:value-type="string">
            <text:p text:style-name="Table_20_Contents_Left">Kan de voor het goederenvervoer vereiste documenten noemen.</text:p>
          </table:table-cell>
          <table:table-cell office:value-type="string">
            <text:p text:style-name="Table_20_Contents_Left">De persoonlijke documenten:</text:p>
            <text:p text:style-name="Table_20_Contents_Left">– rijbewijs</text:p>
            <text:p text:style-name="Table_20_Contents_Left">– chauffeursdiploma</text:p>
            <text:p text:style-name="Table_20_Contents_Left">– paspoort /identiteitsbewijs</text:p>
            <text:p text:style-name="Table_20_Contents_Left">– registratiebladen tachograaf</text:p>
            <text:p text:style-name="Table_20_Contents_Left">– bestuurderskaart</text:p>
            <text:p text:style-name="Table_20_Contents_Left">– print-outs</text:p>
            <text:p text:style-name="Table_20_Contents_Left">– ADR-certificaat.</text:p>
          </table:table-cell>
          <table:table-cell office:value-type="string">
            <text:p text:style-name="Table_20_Contents_Left">F</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De voertuigdocumenten:</text:p>
            <text:p text:style-name="Table_20_Contents_Left">– kentekenbewijs</text:p>
            <text:p text:style-name="Table_20_Contents_Left">– groene kaart.</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Het ladingdocument:</text:p>
            <text:p text:style-name="Table_20_Contents_Left">– vrachtbrief.</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4.4</text:p>
          </table:table-cell>
          <table:table-cell office:value-type="string">
            <text:p text:style-name="Table_20_Contents_Left">Kan de soorten vrachtbrieven en de functie daarvan noemen.</text:p>
          </table:table-cell>
          <table:table-cell office:value-type="string">
            <text:p text:style-name="Table_20_Contents_Left">De soorten:</text:p>
            <text:p text:style-name="Table_20_Contents_Left">– het vervoeradres (AVC vrachtbrief)</text:p>
            <text:p text:style-name="Table_20_Contents_Left">– de rembours vrachtbrief</text:p>
            <text:p text:style-name="Table_20_Contents_Left">– CMR vrachtbrief</text:p>
          </table:table-cell>
          <table:table-cell office:value-type="string">
            <text:p text:style-name="Table_20_Contents_Left">F</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De verschijningsvormen:</text:p>
            <text:p text:style-name="Table_20_Contents_Left">– papier</text:p>
            <text:p text:style-name="Table_20_Contents_Left">– elektronisch.</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De drie functies:</text:p>
            <text:p text:style-name="Table_20_Contents_Left">– vervoersovereenkomst</text:p>
            <text:p text:style-name="Table_20_Contents_Left">– bewijs van ontvangst</text:p>
            <text:p text:style-name="Table_20_Contents_Left">– bewijs van aflevering.</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4.5</text:p>
          </table:table-cell>
          <table:table-cell office:value-type="string" table:number-rows-spanned="2">
            <text:p text:style-name="Table_20_Contents_Left">Kan de verplichtingen van het standaardcontract (vervoersovereenkomst) voor het nationaal goederenvervoer van de afzender,
                           de vervoerder en de ontvanger uitleggen.
                        </text:p>
          </table:table-cell>
          <table:table-cell office:value-type="string">
            <text:p text:style-name="Table_20_Contents_Left">De AVC-condities voor zover betrekking op aansprakelijkheid bij laden, lossen, overbelading, vertraging, ladingschade en manco’s.</text:p>
          </table:table-cell>
          <table:table-cell office:value-type="string">
            <text:p text:style-name="Table_20_Contents_Left">B</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Rembours zendingen, rembours vrij zicht.</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4.6</text:p>
          </table:table-cell>
          <table:table-cell office:value-type="string" table:number-rows-spanned="2">
            <text:p text:style-name="Table_20_Contents_Left">Kan de verplichtingen van het Verdrag betreffende Overeenkomst tot internationaal goederenvervoer van de afzender, de vervoerder
                           en de ontvanger uitleggen.
                        </text:p>
          </table:table-cell>
          <table:table-cell office:value-type="string">
            <text:p text:style-name="Table_20_Contents_Left">De CMR-condities voor zover betrekking op aansprakelijkheid bij laden, lossen, overbelading, vertraging, ladingschade en manco’s.</text:p>
          </table:table-cell>
          <table:table-cell office:value-type="string">
            <text:p text:style-name="Table_20_Contents_Left">B</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Rembours zendingen, rembours vrij zicht.</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4.7</text:p>
          </table:table-cell>
          <table:table-cell office:value-type="string">
            <text:p text:style-name="Table_20_Contents_Left">Kan een internationale vrachtbrief hanteren.</text:p>
          </table:table-cell>
          <table:table-cell office:value-type="string">
            <text:p text:style-name="Table_20_Contents_Left">Het gebruik van de genummerde vakken.</text:p>
          </table:table-cell>
          <table:table-cell office:value-type="string">
            <text:p text:style-name="Table_20_Contents_Left">B</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4.8</text:p>
          </table:table-cell>
          <table:table-cell office:value-type="string">
            <text:p text:style-name="Table_20_Contents_Left">Kan de soorten en de toepassing van nationale en internationale transportvergunningen uitleggen.</text:p>
          </table:table-cell>
          <table:table-cell office:value-type="string">
            <text:p text:style-name="Table_20_Contents_Left">Het goederenvervoer:</text:p>
            <text:p text:style-name="Table_20_Contents_Left">De soorten vergunningen:</text:p>
            <text:p text:style-name="Table_20_Contents_Left">– binnenlandse vergunning (als bedoeld in art. 7 WWG)</text:p>
            <text:p text:style-name="Table_20_Contents_Left">– communautaire vergunning of Eurovergunning</text:p>
            <text:p text:style-name="Table_20_Contents_Left">– ritmachtiging</text:p>
            <text:p text:style-name="Table_20_Contents_Left">– CEMT-vergunning.</text:p>
          </table:table-cell>
          <table:table-cell office:value-type="string">
            <text:p text:style-name="Table_20_Contents_Left">B</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De geldigheidsduur van de vergunningen.</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Het toepassingsgebied:</text:p>
            <text:p text:style-name="Table_20_Contents_Left">– Europese Unie landen</text:p>
            <text:p text:style-name="Table_20_Contents_Left">– EVA-landen</text:p>
            <text:p text:style-name="Table_20_Contents_Left">– CEMT-landen.</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4.9</text:p>
          </table:table-cell>
          <table:table-cell office:value-type="string" table:number-rows-spanned="2">
            <text:p text:style-name="Table_20_Contents_Left">Kan de procedure bij grensoverschrijdingen uitleggen.</text:p>
          </table:table-cell>
          <table:table-cell office:value-type="string">
            <text:p text:style-name="Table_20_Contents_Left">Het verschil tussen binnen- en buitengrenzen.</text:p>
          </table:table-cell>
          <table:table-cell office:value-type="string">
            <text:p text:style-name="Table_20_Contents_Left">B</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De bevoegdheden van de douane.</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Het verschil tussen communautaire en niet communautaire goederen (T2 en T1).</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De elektronische aangifte.</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De documenten:</text:p>
            <text:p text:style-name="Table_20_Contents_Left">– uitvoer aangifte</text:p>
            <text:p text:style-name="Table_20_Contents_Left">– Transit aangifte</text:p>
            <text:p text:style-name="Table_20_Contents_Left">– het Enig Document</text:p>
            <text:p text:style-name="Table_20_Contents_Left">– TIR – carnet</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4.10</text:p>
          </table:table-cell>
          <table:table-cell office:value-type="string">
            <text:p text:style-name="Table_20_Contents_Left">Kan de functie van tussenpersonen in het vervoer noemen.</text:p>
          </table:table-cell>
          <table:table-cell office:value-type="string">
            <text:p text:style-name="Table_20_Contents_Left">De expediteur als tussenpersoon tussen afzender en vervoerder.</text:p>
          </table:table-cell>
          <table:table-cell office:value-type="string">
            <text:p text:style-name="Table_20_Contents_Left">F</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4.11</text:p>
          </table:table-cell>
          <table:table-cell office:value-type="string">
            <text:p text:style-name="Table_20_Contents_Left">Kan noemen wanneer de speciale, de goederen begeleidende, documenten gebruikt moeten worden.</text:p>
          </table:table-cell>
          <table:table-cell office:value-type="string">
            <text:p text:style-name="Table_20_Contents_Left">De documenten bij speciale ladingen:</text:p>
            <text:p text:style-name="Table_20_Contents_Left">– gevarenkaart</text:p>
            <text:p text:style-name="Table_20_Contents_Left">– gezondheidsverklaring</text:p>
            <text:p text:style-name="Table_20_Contents_Left">– milieuvervuilende stoffen (afvalstoffen).</text:p>
          </table:table-cell>
          <table:table-cell office:value-type="string">
            <text:p text:style-name="Table_20_Contents_Left">F</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text:span text:style-name="vet">5</text:span></text:p>
          </table:table-cell>
          <table:table-cell office:value-type="string">
            <text:p text:style-name="Table_20_Contents_Left"><text:span text:style-name="vet">De kandidaat heeft kennis van en inzicht in de voor de beroepsuitoefening relevante bepalingen van de Arbeidstijdenwet en
                              het Arbeidstijdenbesluit vervoer</text:span></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5.1</text:p>
          </table:table-cell>
          <table:table-cell office:value-type="string" table:number-rows-spanned="3">
            <text:p text:style-name="Table_20_Contents_Left">Kan de werkingssfeer en de voor de beroepsuitoefening relevante bepalingen van de Arbeidstijdenwet en het Arbeidstijdenbesluit
                           vervoer uitleggen.
                        </text:p>
          </table:table-cell>
          <table:table-cell office:value-type="string">
            <text:p text:style-name="Table_20_Contents_Left">Het doel van de ATW(Arbeidstijdenwet).</text:p>
          </table:table-cell>
          <table:table-cell office:value-type="string">
            <text:p text:style-name="Table_20_Contents_Left">B</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De relatie ATW/ATB (Arbeidstijdenbesluit) vervoer.</text:p>
            <text:p text:style-name="Table_20_Contents_Left">De werkingssfeer ATB vervoer.</text:p>
            <text:p text:style-name="Table_20_Contents_Left">De extra-territoriale werking ATB vervoer.</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De definities:</text:p>
            <text:p text:style-name="Table_20_Contents_Left">– arbeid</text:p>
            <text:p text:style-name="Table_20_Contents_Left">– arbeidstijd</text:p>
            <text:p text:style-name="Table_20_Contents_Left">– werknemer</text:p>
            <text:p text:style-name="Table_20_Contents_Left">– werkgever</text:p>
            <text:p text:style-name="Table_20_Contents_Left">– vrachtauto</text:p>
            <text:p text:style-name="Table_20_Contents_Left">– bestuurder</text:p>
            <text:p text:style-name="Table_20_Contents_Left">– bijrijder</text:p>
            <text:p text:style-name="Table_20_Contents_Left">– rijtijd</text:p>
            <text:p text:style-name="Table_20_Contents_Left">– rusttijd</text:p>
            <text:p text:style-name="Table_20_Contents_Left">– week</text:p>
            <text:p text:style-name="Table_20_Contents_Left">– pauze</text:p>
            <text:p text:style-name="Table_20_Contents_Left">– nachtdienst.</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Het verschil tussen standaard- en overlegregeling.</text:p>
            <text:p text:style-name="Table_20_Contents_Left">Het collectief overleg.</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De bepalingen rusttijd, rijtijd, pauzes, nachtarbeid, arbeid op zondag.</text:p>
            <text:p text:style-name="Table_20_Contents_Left">De controlemiddelen:</text:p>
            <text:p text:style-name="Table_20_Contents_Left">– tachograaf</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De verantwoordelijkheden bij overtredingen.</text:p>
          </table:table-cell>
          <table:table-cell office:value-type="string">
            <text:p text:style-name="Table_20_Contents_Left">B</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oezicht en handhaving:</text:p>
            <text:p text:style-name="Table_20_Contents_Left">– controlerende instanties</text:p>
            <text:p text:style-name="Table_20_Contents_Left">bevoegdheden.</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5.2</text:p>
          </table:table-cell>
          <table:table-cell office:value-type="string">
            <text:p text:style-name="Table_20_Contents_Left">Kan de voor de beroepsuitoefening belangrijke bepalingen van de Arbeidstijdenwet en het Arbeidstijdenbesluit vervoer toepassen.</text:p>
          </table:table-cell>
          <table:table-cell office:value-type="string">
            <text:p text:style-name="Table_20_Contents_Left">Aan de hand van gegeven situaties de dagelijkse rijtijd, wekelijkse rijtijd, onderbrekingen, dagelijkse rusttijd en wekelijkse
                           rusttijd bepalen.
                        </text:p>
          </table:table-cell>
          <table:table-cell office:value-type="string">
            <text:p text:style-name="Table_20_Contents_Left">R</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5.3</text:p>
          </table:table-cell>
          <table:table-cell office:value-type="string">
            <text:p text:style-name="Table_20_Contents_Left">Kan de werkingssfeer van de Verordeningen (EG) nr. 561/2006 en 3821/85 (EG) uitleggen.</text:p>
          </table:table-cell>
          <table:table-cell office:value-type="string">
            <text:p text:style-name="Table_20_Contents_Left">De relatie met de ATW en ATB vervoer.</text:p>
          </table:table-cell>
          <table:table-cell office:value-type="string">
            <text:p text:style-name="Table_20_Contents_Left">B</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5.4</text:p>
          </table:table-cell>
          <table:table-cell office:value-type="string">
            <text:p text:style-name="Table_20_Contents_Left">Kan benoemen wanneer de AETR van toepassing is.</text:p>
          </table:table-cell>
          <table:table-cell office:value-type="string">
            <text:p text:style-name="Table_20_Contents_Left">Andere landen dan de EU (Europese Unie), EER (Europese Economische Ruimte) en Zwitserland.</text:p>
          </table:table-cell>
          <table:table-cell office:value-type="string">
            <text:p text:style-name="Table_20_Contents_Left">F</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5.5</text:p>
          </table:table-cell>
          <table:table-cell office:value-type="string" table:number-rows-spanned="2">
            <text:p text:style-name="Table_20_Contents_Left">Kan uiteenzetten hoe een analoge en een digitale tachograaf gebruikt moeten worden.</text:p>
          </table:table-cell>
          <table:table-cell office:value-type="string">
            <text:p text:style-name="Table_20_Contents_Left">De functie van een tachograaf.</text:p>
          </table:table-cell>
          <table:table-cell office:value-type="string">
            <text:p text:style-name="Table_20_Contents_Left">B</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De symbolen op het apparaat.</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Het E-keurmerk, de  verzegeling, het  installatieplaatje.</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De verboden handelingen van de chauffeur.</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De analoge tachograaf:</text:p>
            <text:p text:style-name="Table_20_Contents_Left">– elektronische of mechanische aandrijving</text:p>
            <text:p text:style-name="Table_20_Contents_Left">– één of twee bemanningsleden</text:p>
            <text:p text:style-name="Table_20_Contents_Left">– registratie van gegevens</text:p>
            <text:p text:style-name="Table_20_Contents_Left">– uitvoering.</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De aanduidingen op de tachograafschijf.</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De digitale tachograaf:</text:p>
            <text:p text:style-name="Table_20_Contents_Left">– voorzieningen</text:p>
            <text:p text:style-name="Table_20_Contents_Left">– controle</text:p>
            <text:p text:style-name="Table_20_Contents_Left">– soorten tachograafkaarten</text:p>
            <text:p text:style-name="Table_20_Contents_Left">– registratie op de bestuurderskaart</text:p>
            <text:p text:style-name="Table_20_Contents_Left">– werking van de digitale tachograaf.</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Het gebruik van de bestuurderskaart, tachograafschijf/print.</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5.6</text:p>
          </table:table-cell>
          <table:table-cell office:value-type="string" table:number-rows-spanned="2">
            <text:p text:style-name="Table_20_Contents_Left">Kan uiteenzetten welke verplichtingen er zijn indien een tachograaf niet meer werkt en/of de bestuurderskaart niet gebruikt
                           kan worden.
                        </text:p>
          </table:table-cell>
          <table:table-cell office:value-type="string">
            <text:p text:style-name="Table_20_Contents_Left">De handelwijze bij het disfunctioneren van de tachograaf.</text:p>
          </table:table-cell>
          <table:table-cell office:value-type="string">
            <text:p text:style-name="Table_20_Contents_Left">B</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De handelwijze bij het zoekraken en/of beschadigd/defect raken van de bestuurderskaart.</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5.7</text:p>
          </table:table-cell>
          <table:table-cell office:value-type="string">
            <text:p text:style-name="Table_20_Contents_Left">Kan de wettelijke bepalingen inzake de basiskwalificatie en nascholing noemen.</text:p>
          </table:table-cell>
          <table:table-cell office:value-type="string">
            <text:p text:style-name="Table_20_Contents_Left">De verplichting tot 35 uur nascholing per 5 jaar.</text:p>
          </table:table-cell>
          <table:table-cell office:value-type="string">
            <text:p text:style-name="Table_20_Contents_Left">F</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5.8</text:p>
          </table:table-cell>
          <table:table-cell office:value-type="string">
            <text:p text:style-name="Table_20_Contents_Left">Kan de werkingssfeer van de C.A.O. uitleggen.</text:p>
          </table:table-cell>
          <table:table-cell office:value-type="string">
            <text:p text:style-name="Table_20_Contents_Left">De rechten en plichten van werkgever/werknemer.</text:p>
          </table:table-cell>
          <table:table-cell office:value-type="string">
            <text:p text:style-name="Table_20_Contents_Left">B</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De arbeidsvoorwaarden.</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text:span text:style-name="vet">6</text:span></text:p>
          </table:table-cell>
          <table:table-cell office:value-type="string">
            <text:p text:style-name="Table_20_Contents_Left"><text:span text:style-name="vet">De kandidaat heeft kennis van en inzicht in de wijze waarop lading veilig vervoerd moet worden.</text:span></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6.1</text:p>
          </table:table-cell>
          <table:table-cell office:value-type="string" table:number-rows-spanned="2">
            <text:p text:style-name="Table_20_Contents_Left">Kan de krachten en de weerstanden die tijdens het rijden in beladen toestand optreden, verklaren.</text:p>
          </table:table-cell>
          <table:table-cell office:value-type="string">
            <text:p text:style-name="Table_20_Contents_Left">De krachten die op een voertuig en/of lading werken.</text:p>
          </table:table-cell>
          <table:table-cell office:value-type="string">
            <text:p text:style-name="Table_20_Contents_Left">B</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De gewichtsverdeling.</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Het zwaartepunt, de stabiliteit, het kantelmoment onder andere bij bijvoorbeeld vloeistoffen, hangende lading enz.</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De risico’s bij remmen (onder andere scharen).</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6.2</text:p>
          </table:table-cell>
          <table:table-cell office:value-type="string">
            <text:p text:style-name="Table_20_Contents_Left">Kan de gevolgen van overbelading noemen.</text:p>
          </table:table-cell>
          <table:table-cell office:value-type="string">
            <text:p text:style-name="Table_20_Contents_Left">De gevolgen:</text:p>
            <text:p text:style-name="Table_20_Contents_Left">– ongunstig brandstofverbruik</text:p>
            <text:p text:style-name="Table_20_Contents_Left">– versnelde slijtage</text:p>
            <text:p text:style-name="Table_20_Contents_Left">– schade aan wegen</text:p>
            <text:p text:style-name="Table_20_Contents_Left">– verkeersveiligheid</text:p>
            <text:p text:style-name="Table_20_Contents_Left">– sancties</text:p>
            <text:p text:style-name="Table_20_Contents_Left">– invloed op wegligging</text:p>
            <text:p text:style-name="Table_20_Contents_Left">– invloed op rijeigenschappen</text:p>
          </table:table-cell>
          <table:table-cell office:value-type="string">
            <text:p text:style-name="Table_20_Contents_Left">F</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6.3</text:p>
          </table:table-cell>
          <table:table-cell office:value-type="string">
            <text:p text:style-name="Table_20_Contents_Left">Kan uitleggen hoe op een juiste wijze lading gestuwd en gezekerd moet worden.</text:p>
          </table:table-cell>
          <table:table-cell office:value-type="string">
            <text:p text:style-name="Table_20_Contents_Left">De verdeling van goederen in de laadruimte op grond van bestemming, soort goederen, gewicht, omvang, vorm en eigenschappen
                           daarbij rekening houdend met de asbelasting, wrijvingsweerstand en type opbouw.
                        </text:p>
          </table:table-cell>
          <table:table-cell office:value-type="string">
            <text:p text:style-name="Table_20_Contents_Left">B</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Interpreteren van behandeletiketten.</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Afdekken van losse lading.</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Manier van zekeren (direct zekeren, neer zekeren en vorm zekeren).</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6.4</text:p>
          </table:table-cell>
          <table:table-cell office:value-type="string">
            <text:p text:style-name="Table_20_Contents_Left">Kan de hulpmiddelen bij het laden en lossen en de toepassing noemen.</text:p>
          </table:table-cell>
          <table:table-cell office:value-type="string">
            <text:p text:style-name="Table_20_Contents_Left">De hulpmiddelen bij laden en lossen:</text:p>
            <text:p text:style-name="Table_20_Contents_Left">– laadklep</text:p>
            <text:p text:style-name="Table_20_Contents_Left">– voorziening om laadvloer te kunnen laten zakken</text:p>
            <text:p text:style-name="Table_20_Contents_Left">– hefbrug</text:p>
            <text:p text:style-name="Table_20_Contents_Left">– oprijbrug</text:p>
            <text:p text:style-name="Table_20_Contents_Left">– dockleveller</text:p>
            <text:p text:style-name="Table_20_Contents_Left">– rijplaten</text:p>
            <text:p text:style-name="Table_20_Contents_Left">– steekwagen</text:p>
            <text:p text:style-name="Table_20_Contents_Left">– hand- en elektrische pallettruck</text:p>
            <text:p text:style-name="Table_20_Contents_Left">– steekwagen</text:p>
            <text:p text:style-name="Table_20_Contents_Left">– meeneemheftruck, -stapelaar</text:p>
            <text:p text:style-name="Table_20_Contents_Left">– heftruck</text:p>
            <text:p text:style-name="Table_20_Contents_Left">– autolaadkraan</text:p>
            <text:p text:style-name="Table_20_Contents_Left">– transportband</text:p>
            <text:p text:style-name="Table_20_Contents_Left">– walking floor</text:p>
            <text:p text:style-name="Table_20_Contents_Left">– kipperinstallatie.</text:p>
          </table:table-cell>
          <table:table-cell office:value-type="string">
            <text:p text:style-name="Table_20_Contents_Left">F</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Hulpmiddelen bij stuwage:</text:p>
            <text:p text:style-name="Table_20_Contents_Left">– sjorhaken</text:p>
            <text:p text:style-name="Table_20_Contents_Left">– spankettingen</text:p>
            <text:p text:style-name="Table_20_Contents_Left">– spanbanden,alsmede de betekenis van de etiketten daarvan</text:p>
            <text:p text:style-name="Table_20_Contents_Left">– rongen en kleppen</text:p>
            <text:p text:style-name="Table_20_Contents_Left">– vergrendelstangen en airbags</text:p>
            <text:p text:style-name="Table_20_Contents_Left">– dekzeilen</text:p>
            <text:p text:style-name="Table_20_Contents_Left">– twistlocks</text:p>
            <text:p text:style-name="Table_20_Contents_Left">– stophout, balken en keggen</text:p>
            <text:p text:style-name="Table_20_Contents_Left">– dekens</text:p>
            <text:p text:style-name="Table_20_Contents_Left">– antislipmatten</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6.5</text:p>
          </table:table-cell>
          <table:table-cell office:value-type="string">
            <text:p text:style-name="Table_20_Contents_Left">Kan aan de hand van de gegevens van het voertuig interpreteren of de aangeboden lading meegenomen mag worden.</text:p>
          </table:table-cell>
          <table:table-cell office:value-type="string">
            <text:p text:style-name="Table_20_Contents_Left">De gegevens op het kentekenbewijs.</text:p>
          </table:table-cell>
          <table:table-cell office:value-type="string">
            <text:p text:style-name="Table_20_Contents_Left">B</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6.6</text:p>
          </table:table-cell>
          <table:table-cell office:value-type="string">
            <text:p text:style-name="Table_20_Contents_Left">Kan op basis van de voertuiggegevens het benodigde laadvolume berekenen.</text:p>
          </table:table-cell>
          <table:table-cell office:value-type="string">
            <text:p text:style-name="Table_20_Contents_Left">Gegeven een situatie de kubieke inhoud kunnen berekenen.</text:p>
          </table:table-cell>
          <table:table-cell office:value-type="string">
            <text:p text:style-name="Table_20_Contents_Left">R</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Gegeven een situatie het aantal palletplaatsen (voor Euro- of blokpallets) kunnen bepalen.</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6.7</text:p>
          </table:table-cell>
          <table:table-cell office:value-type="string">
            <text:p text:style-name="Table_20_Contents_Left">Kan de verschillende soorten goederen en de daarvoor gebruikte verpakkingen noemen.</text:p>
          </table:table-cell>
          <table:table-cell office:value-type="string">
            <text:p text:style-name="Table_20_Contents_Left">De soorten goederen:</text:p>
            <text:p text:style-name="Table_20_Contents_Left">– vast</text:p>
            <text:p text:style-name="Table_20_Contents_Left">– vloeibaar</text:p>
            <text:p text:style-name="Table_20_Contents_Left">– gas.</text:p>
          </table:table-cell>
          <table:table-cell office:value-type="string">
            <text:p text:style-name="Table_20_Contents_Left">F</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De soorten verpakkingen:</text:p>
            <text:p text:style-name="Table_20_Contents_Left">– dozen, bakken, kratten</text:p>
            <text:p text:style-name="Table_20_Contents_Left">– kisten</text:p>
            <text:p text:style-name="Table_20_Contents_Left">– tanks, containers</text:p>
            <text:p text:style-name="Table_20_Contents_Left">– big bags, IBC’s</text:p>
            <text:p text:style-name="Table_20_Contents_Left">– cilinders</text:p>
            <text:p text:style-name="Table_20_Contents_Left">– jerry cans</text:p>
            <text:p text:style-name="Table_20_Contents_Left">– vaten</text:p>
            <text:p text:style-name="Table_20_Contents_Left">– gasflessen</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6.8</text:p>
          </table:table-cell>
          <table:table-cell office:value-type="string">
            <text:p text:style-name="Table_20_Contents_Left">Kan verschillende soorten samenladingseenheden noemen.</text:p>
          </table:table-cell>
          <table:table-cell office:value-type="string">
            <text:p text:style-name="Table_20_Contents_Left">De samenladingseenheden:</text:p>
            <text:p text:style-name="Table_20_Contents_Left">– pallets: soorten, standaard afmetingen, toepassingen</text:p>
            <text:p text:style-name="Table_20_Contents_Left">– rolcontainers</text:p>
            <text:p text:style-name="Table_20_Contents_Left">– wissellaadbak</text:p>
            <text:p text:style-name="Table_20_Contents_Left">– afzetbak</text:p>
            <text:p text:style-name="Table_20_Contents_Left">– zeecontainers.</text:p>
          </table:table-cell>
          <table:table-cell office:value-type="string">
            <text:p text:style-name="Table_20_Contents_Left">F</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text:span text:style-name="vet">7</text:span></text:p>
          </table:table-cell>
          <table:table-cell office:value-type="string">
            <text:p text:style-name="Table_20_Contents_Left"><text:span text:style-name="vet">De kandidaat heeft kennis van en inzicht in de veiligheidsaspecten bij de beroepsuitoefening.</text:span></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7.1</text:p>
          </table:table-cell>
          <table:table-cell office:value-type="string">
            <text:p text:style-name="Table_20_Contents_Left">Kan de werkingssfeer van de Arbowet en het Arbobesluit uitleggen.</text:p>
          </table:table-cell>
          <table:table-cell office:value-type="string">
            <text:p text:style-name="Table_20_Contents_Left">De bevordering van gezondheid, veiligheid en welzijn.</text:p>
          </table:table-cell>
          <table:table-cell office:value-type="string">
            <text:p text:style-name="Table_20_Contents_Left">B</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Geldt voor alle werknemers en zelfstandigen.</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De gezamenlijke verantwoordelijkheid werkgevers en -nemers</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7.2</text:p>
          </table:table-cell>
          <table:table-cell office:value-type="string">
            <text:p text:style-name="Table_20_Contents_Left">Kan de verplichtingen van werkgever en werknemer in het kader van de Arbowet noemen.</text:p>
          </table:table-cell>
          <table:table-cell office:value-type="string">
            <text:p text:style-name="Table_20_Contents_Left">De bepalingen in art. 8 en 11.</text:p>
          </table:table-cell>
          <table:table-cell office:value-type="string">
            <text:p text:style-name="Table_20_Contents_Left">F</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7.3</text:p>
          </table:table-cell>
          <table:table-cell office:value-type="string" table:number-rows-spanned="2">
            <text:p text:style-name="Table_20_Contents_Left">Kan de meest voorkomende ongevallen in de vervoerssector en de oorzaak noemen.</text:p>
          </table:table-cell>
          <table:table-cell office:value-type="string">
            <text:p text:style-name="Table_20_Contents_Left">Verkeersongevallen.</text:p>
          </table:table-cell>
          <table:table-cell office:value-type="string">
            <text:p text:style-name="Table_20_Contents_Left">F</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Arbeidsongevallen.</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7.4</text:p>
          </table:table-cell>
          <table:table-cell office:value-type="string" table:number-rows-spanned="3">
            <text:p text:style-name="Table_20_Contents_Left">Kan uiteenzetten hoe arbeidsongevallen en fysieke risico’s voorkomen kunnen worden en hoe de gevolgen ervan beperkt kunnen
                           worden.
                        </text:p>
          </table:table-cell>
          <table:table-cell office:value-type="string">
            <text:p text:style-name="Table_20_Contents_Left">Het gebruik persoonlijke beschermingsmiddelen.</text:p>
          </table:table-cell>
          <table:table-cell office:value-type="string">
            <text:p text:style-name="Table_20_Contents_Left">B</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De juiste hulpmiddelen.</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Het vermijden van belastende factoren.</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7.5</text:p>
          </table:table-cell>
          <table:table-cell office:value-type="string">
            <text:p text:style-name="Table_20_Contents_Left">Kan de oorzaken van verkeersongevallen en de betrokkenheid van vrachtauto’s daarbij uitleggen.</text:p>
          </table:table-cell>
          <table:table-cell office:value-type="string">
            <text:p text:style-name="Table_20_Contents_Left">De aard:</text:p>
            <text:p text:style-name="Table_20_Contents_Left">– soorten verkeersongevallen</text:p>
            <text:p text:style-name="Table_20_Contents_Left">– schade t.g.v. bijzondere manoeuvres.</text:p>
          </table:table-cell>
          <table:table-cell office:value-type="string">
            <text:p text:style-name="Table_20_Contents_Left">B</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De oorzaken:</text:p>
            <text:p text:style-name="Table_20_Contents_Left">– fysieke gesteldheid</text:p>
            <text:p text:style-name="Table_20_Contents_Left">– psychische gesteldheid, concentratie</text:p>
            <text:p text:style-name="Table_20_Contents_Left">– (rij)gedrag</text:p>
            <text:p text:style-name="Table_20_Contents_Left">– weersomstandigheden</text:p>
            <text:p text:style-name="Table_20_Contents_Left">– verkeersovertredingen</text:p>
            <text:p text:style-name="Table_20_Contents_Left">– verkeersdrukte</text:p>
            <text:p text:style-name="Table_20_Contents_Left">– bekendheid met de omgeving</text:p>
            <text:p text:style-name="Table_20_Contents_Left">– bedrijfszekerheid van het voertuig.</text:p>
            <text:p text:style-name="Table_20_Contents_Left">– belading.</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7.6</text:p>
          </table:table-cell>
          <table:table-cell office:value-type="string">
            <text:p text:style-name="Table_20_Contents_Left">Kan de gevolgen van verkeersongevallen op menselijk, materieel en financieel vlak uitleggen.</text:p>
          </table:table-cell>
          <table:table-cell office:value-type="string">
            <text:p text:style-name="Table_20_Contents_Left">Menselijk:</text:p>
            <text:p text:style-name="Table_20_Contents_Left">– verwondingen, blijvende invaliditeit, dood</text:p>
            <text:p text:style-name="Table_20_Contents_Left">– psychische klachten</text:p>
            <text:p text:style-name="Table_20_Contents_Left">– uitval.</text:p>
          </table:table-cell>
          <table:table-cell office:value-type="string">
            <text:p text:style-name="Table_20_Contents_Left">B</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Materieel:</text:p>
            <text:p text:style-name="Table_20_Contents_Left">– uitval</text:p>
            <text:p text:style-name="Table_20_Contents_Left">– stilstand</text:p>
            <text:p text:style-name="Table_20_Contents_Left">– capaciteitsgebrek.</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Financieel:</text:p>
            <text:p text:style-name="Table_20_Contents_Left">– reparatiekosten</text:p>
            <text:p text:style-name="Table_20_Contents_Left">– vervangingskosten</text:p>
            <text:p text:style-name="Table_20_Contents_Left">– waardevermindering van het voertuig</text:p>
            <text:p text:style-name="Table_20_Contents_Left">– kosten t.g.v. filevorming.</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7.7</text:p>
          </table:table-cell>
          <table:table-cell office:value-type="string">
            <text:p text:style-name="Table_20_Contents_Left">Kan uitleggen welke factoren leiden tot vermoeidheid en stress, kan de symptomen herkennen en kan in dit verband het belang
                           van een juiste basiscyclus werk/rust en goede voeding uitleggen.
                        </text:p>
          </table:table-cell>
          <table:table-cell office:value-type="string">
            <text:p text:style-name="Table_20_Contents_Left">Factoren waardoor vermoeidheid en stress kunnen ontstaan:</text:p>
            <text:p text:style-name="Table_20_Contents_Left">– veel zitten tijdens lange ritten</text:p>
            <text:p text:style-name="Table_20_Contents_Left">– zware lichamelijke inspanningen tijdens laden en lossen</text:p>
            <text:p text:style-name="Table_20_Contents_Left">– rijverboden</text:p>
            <text:p text:style-name="Table_20_Contents_Left">– storingen</text:p>
            <text:p text:style-name="Table_20_Contents_Left">– venstertijden</text:p>
            <text:p text:style-name="Table_20_Contents_Left">– vertragingen</text:p>
            <text:p text:style-name="Table_20_Contents_Left">– verkeersstremmingen</text:p>
            <text:p text:style-name="Table_20_Contents_Left">– slechte weersomstandigheden</text:p>
            <text:p text:style-name="Table_20_Contents_Left">– ritopdracht.</text:p>
          </table:table-cell>
          <table:table-cell office:value-type="string">
            <text:p text:style-name="Table_20_Contents_Left">B</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Symptomen:</text:p>
            <text:p text:style-name="Table_20_Contents_Left">– lichamelijke klachten</text:p>
            <text:p text:style-name="Table_20_Contents_Left">– gedragsveranderingen</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Voorkomen van vermoeidheid en stress.</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text:span text:style-name="vet">8</text:span></text:p>
          </table:table-cell>
          <table:table-cell office:value-type="string">
            <text:p text:style-name="Table_20_Contents_Left"><text:span text:style-name="vet">De kandidaat heeft kennis van en inzicht in de wijze waarop de beroepschauffeur kan bijdragen aan het goede imago van de door
                              hem vertegenwoordigende branche.</text:span></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8.1</text:p>
          </table:table-cell>
          <table:table-cell office:value-type="string">
            <text:p text:style-name="Table_20_Contents_Left">Kan de taken van de chauffeur noemen.</text:p>
          </table:table-cell>
          <table:table-cell office:value-type="string">
            <text:p text:style-name="Table_20_Contents_Left">Vervoert goederen dat leidt tot de volgende werkprocessen:</text:p>
            <text:p text:style-name="Table_20_Contents_Left">– voert ritvoorbereiding uit</text:p>
            <text:p text:style-name="Table_20_Contents_Left">– neemt professioneel deel aan het verkeer</text:p>
            <text:p text:style-name="Table_20_Contents_Left">– voert rijklaarcontroles uit</text:p>
            <text:p text:style-name="Table_20_Contents_Left">– voert kleine reparaties uit</text:p>
            <text:p text:style-name="Table_20_Contents_Left">– koppelt samenstellen van voertuigen aan en af</text:p>
            <text:p text:style-name="Table_20_Contents_Left">– plant en berekent rij- en rusttijden</text:p>
            <text:p text:style-name="Table_20_Contents_Left">– beoordeelt de staat en hoeveelheid lading</text:p>
            <text:p text:style-name="Table_20_Contents_Left">– laadt en lost de lading</text:p>
            <text:p text:style-name="Table_20_Contents_Left">– verdeelt de lading en zet de lading vast</text:p>
            <text:p text:style-name="Table_20_Contents_Left">– draagt zorg voor documenten</text:p>
            <text:p text:style-name="Table_20_Contents_Left">– handelt bij incidenten en ongevallen</text:p>
            <text:p text:style-name="Table_20_Contents_Left">– houdt zich aan de werkinstructies van de leidinggevende.</text:p>
          </table:table-cell>
          <table:table-cell office:value-type="string">
            <text:p text:style-name="Table_20_Contents_Left">F</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8.2</text:p>
          </table:table-cell>
          <table:table-cell office:value-type="string">
            <text:p text:style-name="Table_20_Contents_Left">Kan omschrijven hoe professioneel om te gaan met personen in relatie tot de onderneming.</text:p>
          </table:table-cell>
          <table:table-cell office:value-type="string">
            <text:p text:style-name="Table_20_Contents_Left">Onder andere:</text:p>
            <text:p text:style-name="Table_20_Contents_Left">– de opdrachtgevers, de klanten.</text:p>
            <text:p text:style-name="Table_20_Contents_Left">– de verladers, de ontvangers.</text:p>
            <text:p text:style-name="Table_20_Contents_Left">– de opsporingsambtenaren.</text:p>
            <text:p text:style-name="Table_20_Contents_Left">– de expediteurs.</text:p>
          </table:table-cell>
          <table:table-cell office:value-type="string">
            <text:p text:style-name="Table_20_Contents_Left">B</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8.3</text:p>
          </table:table-cell>
          <table:table-cell office:value-type="string" table:number-rows-spanned="4">
            <text:p text:style-name="Table_20_Contents_Left">Kan uitleggen wat de relatie is tussen de organisatie en uitvoering van het werk en de kwaliteit van de dienstverlening en
                           kan uitleggen wat zijn bijdrage hierin kan zijn.
                        </text:p>
          </table:table-cell>
          <table:table-cell office:value-type="string">
            <text:p text:style-name="Table_20_Contents_Left">De kwaliteit van de dienstverlening.</text:p>
          </table:table-cell>
          <table:table-cell office:value-type="string">
            <text:p text:style-name="Table_20_Contents_Left">B</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Professioneel gedrag medewerkers.</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text:span text:style-name="vet">9</text:span></text:p>
          </table:table-cell>
          <table:table-cell office:value-type="string">
            <text:p text:style-name="Table_20_Contents_Left"><text:span text:style-name="vet">De kandidaat heeft kennis van en inzicht in de markt van het goederenvervoer.</text:span></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9.1</text:p>
          </table:table-cell>
          <table:table-cell office:value-type="string">
            <text:p text:style-name="Table_20_Contents_Left">Kan de verschillende modaliteiten en hun relatieve aandeel in de goederenstroom noemen.</text:p>
          </table:table-cell>
          <table:table-cell office:value-type="string">
            <text:p text:style-name="Table_20_Contents_Left">De soorten modaliteiten:</text:p>
            <text:p text:style-name="Table_20_Contents_Left">– wegvervoer</text:p>
            <text:p text:style-name="Table_20_Contents_Left">– spoorvervoer</text:p>
            <text:p text:style-name="Table_20_Contents_Left">– vervoer over het water (zee en binnenwater)</text:p>
            <text:p text:style-name="Table_20_Contents_Left">– luchtvervoer</text:p>
            <text:p text:style-name="Table_20_Contents_Left">– vervoer per Pijp</text:p>
          </table:table-cell>
          <table:table-cell office:value-type="string">
            <text:p text:style-name="Table_20_Contents_Left">F</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Verhouding nationaal en internationaal wegvervoer.</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9.2</text:p>
          </table:table-cell>
          <table:table-cell office:value-type="string">
            <text:p text:style-name="Table_20_Contents_Left">Kan onderscheid maken tussen vervoersspecialiteiten en hun toepassing en de verschillende soorten dienstverlening in de vervoersbranche.</text:p>
          </table:table-cell>
          <table:table-cell office:value-type="string">
            <text:p text:style-name="Table_20_Contents_Left">De vervoersspecialiteiten:</text:p>
            <text:p text:style-name="Table_20_Contents_Left">– verhuizingen</text:p>
            <text:p text:style-name="Table_20_Contents_Left">– vervoer gevaarlijke stoffen</text:p>
            <text:p text:style-name="Table_20_Contents_Left">– geconditioneerd vervoer</text:p>
            <text:p text:style-name="Table_20_Contents_Left">– veevervoer</text:p>
            <text:p text:style-name="Table_20_Contents_Left">– exceptioneel transport</text:p>
            <text:p text:style-name="Table_20_Contents_Left">– tankvervoer</text:p>
            <text:p text:style-name="Table_20_Contents_Left">– distributievervoer</text:p>
          </table:table-cell>
          <table:table-cell office:value-type="string">
            <text:p text:style-name="Table_20_Contents_Left">B</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De soorten dienstverlening:</text:p>
            <text:p text:style-name="Table_20_Contents_Left">– transport</text:p>
            <text:p text:style-name="Table_20_Contents_Left">– opslag.</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9.3</text:p>
          </table:table-cell>
          <table:table-cell office:value-type="string">
            <text:p text:style-name="Table_20_Contents_Left">Kan ontwikkelingen met betrekking tot het dienstenpakket noemen.</text:p>
          </table:table-cell>
          <table:table-cell office:value-type="string">
            <text:p text:style-name="Table_20_Contents_Left">Value added logistics, crossdocking, logistieke dienstverlening.</text:p>
          </table:table-cell>
          <table:table-cell office:value-type="string">
            <text:p text:style-name="Table_20_Contents_Left">F</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9.4</text:p>
          </table:table-cell>
          <table:table-cell office:value-type="string">
            <text:p text:style-name="Table_20_Contents_Left">Kan de belangrijkste werkgeversorganisaties in het goederenvervoer noemen.</text:p>
          </table:table-cell>
          <table:table-cell office:value-type="string">
            <text:p text:style-name="Table_20_Contents_Left">– KNV</text:p>
            <text:p text:style-name="Table_20_Contents_Left">– TLN</text:p>
            <text:p text:style-name="Table_20_Contents_Left">– VERN</text:p>
          </table:table-cell>
          <table:table-cell office:value-type="string">
            <text:p text:style-name="Table_20_Contents_Left">F</text:p>
          </table:table-cell>
        </table:table-row>
      </table:table>
      <text:p text:style-name="Table.End"/>
      <text:h text:outline-level="3" text:style-name="divisiekop1">BIJLAGE 3: TOETSMATRIJS THEORIE-EXAMEN RIJBEWIJS/VAKBEKWAAMHEID VOOR CATEGORIE D (R2/V2-V3)
            </text:h>
      <text:h text:outline-level="4" text:style-name="divisiekop2">EIND- EN TOETSTERMEN VOOR HET THEORIE-EXAMEN RIJBEWIJS/VAKBEKWAAMHEID VOOR CATEGORIE D (R2/V2-3D)
            </text:h>
      <text:h text:outline-level="5" text:style-name="divisiekop3">Overzicht eindtermen
            </text:h>
      <text:list text:style-name="list-style-3">
        <text:list-item text:start-value="1">
          <text:p text:style-name="list.start">De kandidaat heeft kennis van en inzicht in de risico’s die het besturen van het motorvoertuig met zich meebrengen.
                  </text:p>
        </text:list-item>
        <text:list-item text:start-value="2">
          <text:p text:style-name="list.cont">De kandidaat heeft kennis van en inzicht in de veiligheidsaspecten bij het gebruik van het motorvoertuig.
                  </text:p>
        </text:list-item>
        <text:list-item text:start-value="3">
          <text:p text:style-name="list.cont">De kandidaat heeft kennis van en inzicht in de milieuaspecten die het gevolg zijn van het gebruik van het motorvoertuig.
                  </text:p>
        </text:list-item>
        <text:list-item text:start-value="4">
          <text:p text:style-name="list.cont">De kandidaat heeft kennis van en inzicht in de voor de beroepsuitoefening relevante bepalingen in de vervoerswetgeving.
                  </text:p>
        </text:list-item>
        <text:list-item text:start-value="5">
          <text:p text:style-name="list.cont">De kandidaat heeft kennis van en inzicht in de voor de beroepsuitoefening relevante bepalingen van de Arbeidstijdenwet en
                     het Arbeidstijdenbesluit vervoer.
                  </text:p>
        </text:list-item>
        <text:list-item text:start-value="6">
          <text:p text:style-name="list.cont">De kandidaat heeft kennis van en inzicht in de wijze waarop personen en bijbehorende lading veilig vervoerd moeten worden.
                  </text:p>
        </text:list-item>
        <text:list-item text:start-value="7">
          <text:p text:style-name="list.cont">De kandidaat heeft kennis van en inzicht in de veiligheidsaspecten bij de beroepsuitoefening.
                  </text:p>
        </text:list-item>
        <text:list-item text:start-value="8">
          <text:p text:style-name="list.cont">De kandidaat heeft kennis van en inzicht in de wijze waarop de beroepschauffeur kan bijdragen aan het goede imago van de door
                     hem vertegenwoordigende branche.
                  </text:p>
        </text:list-item>
        <text:list-item text:start-value="9">
          <text:p text:style-name="list.end">De kandidaat heeft kennis van en inzicht in de markt van het personenvervoer.
                  </text:p>
        </text:list-item>
      </text:list>
      <text:p text:style-name="regeling"><text:span text:style-name="vet">In de kolom ‘R2’ staan met ‘**’ de toetstermen aangeduid die betrekking hebben op het examen Rijbewijs 2 voor categorie D.</text:span></text:p>
      <text:p text:style-name="regeling">
               <text:span text:style-name="vet">De vermelde taxonomiecode heeft betrekking op het beheersingsniveau van de examens Rijbewijs 2 en Vakbekwaamheid 2. Voor het
                  examen Vakbekwaamheid 3 is geen taxonomiecode vermeld.</text:span>
               
            </text:p>
      <text:p text:style-name="table.fix"/>
      <table:table table:name="table.7" table:style-name="table.7">
        <table:table-column table:style-name="table.7.col1"/>
        <table:table-column table:style-name="table.7.col2"/>
        <table:table-row>
          <table:table-cell office:value-type="string"/>
          <table:table-cell office:value-type="string"/>
        </table:table-row>
        <table:table-row>
          <table:table-cell office:value-type="string">
            <text:p text:style-name="Table_20_Contents_Left"><text:span text:style-name="vet">Opgesteld door:</text:span></text:p>
          </table:table-cell>
          <table:table-cell office:value-type="string">
            <text:p text:style-name="Table_20_Contents_Left">CCV</text:p>
          </table:table-cell>
        </table:table-row>
      </table:table>
      <text:p text:style-name="Table.End"/>
      <text:p text:style-name="table.fix"/>
      <table:table table:name="table.8" table:style-name="table.8">
        <table:table-column table:style-name="table.8.col1"/>
        <table:table-column table:style-name="table.8.col2"/>
        <table:table-row>
          <table:table-cell office:value-type="string">
            <text:p text:style-name="Table_20_Contents_Left"><text:span text:style-name="vet">Examenonderdeel</text:span></text:p>
          </table:table-cell>
          <table:table-cell office:value-type="string">
            <text:p text:style-name="Table_20_Contents_Left">Rijbewijs/Vakbekwaamheid</text:p>
          </table:table-cell>
        </table:table-row>
        <table:table-row>
          <table:table-cell office:value-type="string">
            <text:p text:style-name="Table_20_Contents_Left">Code:</text:p>
          </table:table-cell>
          <table:table-cell office:value-type="string">
            <text:p text:style-name="Table_20_Contents_Left">Nnb</text:p>
          </table:table-cell>
        </table:table-row>
        <table:table-row>
          <table:table-cell office:value-type="string">
            <text:p text:style-name="Table_20_Contents_Left">Naam:</text:p>
          </table:table-cell>
          <table:table-cell office:value-type="string">
            <text:p text:style-name="Table_20_Contents_Left"><text:span text:style-name="vet">R2/V2-V3-D</text:span></text:p>
          </table:table-cell>
        </table:table-row>
        <table:table-row>
          <table:table-cell office:value-type="string">
            <text:p text:style-name="Table_20_Contents_Left">Toetsvorm:</text:p>
          </table:table-cell>
          <table:table-cell office:value-type="string">
            <text:p text:style-name="Table_20_Contents_Left">Schriftelijk</text:p>
          </table:table-cell>
        </table:table-row>
      </table:table>
      <text:p text:style-name="Table.End"/>
      <text:p text:style-name="table.fix"/>
      <table:table table:name="table.9" table:style-name="table.9">
        <table:table-column table:style-name="table.9.col1"/>
        <table:table-column table:style-name="table.9.col2"/>
        <table:table-column table:style-name="table.9.col3"/>
        <table:table-column table:style-name="table.9.col4"/>
        <table:table-column table:style-name="table.9.col5"/>
        <table:table-header-rows>
          <table:table-row>
            <table:table-cell office:value-type="string">
              <text:p text:style-name="Table_20_Heading_Left">R2</text:p>
            </table:table-cell>
            <table:table-cell office:value-type="string">
              <text:p text:style-name="Table_20_Heading_Left">Nummer</text:p>
            </table:table-cell>
            <table:table-cell office:value-type="string">
              <text:p text:style-name="Table_20_Heading_Left">Eindtermen/toetstermen</text:p>
            </table:table-cell>
            <table:table-cell office:value-type="string">
              <text:p text:style-name="Table_20_Heading_Left">Afbakening</text:p>
            </table:table-cell>
            <table:table-cell office:value-type="string">
              <text:p text:style-name="Table_20_Heading_Left">Taxonomie code</text:p>
            </table:table-cell>
          </table:table-row>
        </table:table-header-rows>
        <table:table-row>
          <table:table-cell office:value-type="string"/>
          <table:table-cell office:value-type="string">
            <text:p text:style-name="Table_20_Contents_Left"><text:span text:style-name="vet">1</text:span></text:p>
          </table:table-cell>
          <table:table-cell office:value-type="string">
            <text:p text:style-name="Table_20_Contents_Left"><text:span text:style-name="vet">De kandidaat heeft kennis van en inzicht in de risico’s die het besturen van het motorvoertuig met zich meebrengen.</text:span></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1.1</text:p>
          </table:table-cell>
          <table:table-cell office:value-type="string">
            <text:p text:style-name="Table_20_Contents_Left">Kan uitleggen welke factoren van invloed zijn op het menselijke gedrag bij het besturen van het motorvoertuig en wat het belang
                           is van oplettendheid en houding ten opzichte van andere verkeersdeelnemers.
                        </text:p>
          </table:table-cell>
          <table:table-cell office:value-type="string">
            <text:p text:style-name="Table_20_Contents_Left">Het gaat hierbij om de invloed van vermoeidheid, lichamelijke en geestelijke gesteldheid, rijervaring en van het gebruik van
                           alcohol, drugs en medicijnen op:
                        </text:p>
            <text:p text:style-name="Table_20_Contents_Left">– het waarnemingsvermogen</text:p>
            <text:p text:style-name="Table_20_Contents_Left">– het concentratievermogen</text:p>
            <text:p text:style-name="Table_20_Contents_Left">– de reactietijd</text:p>
            <text:p text:style-name="Table_20_Contents_Left">– het evenwichtsgevoel</text:p>
            <text:p text:style-name="Table_20_Contents_Left">– het inschatten van afstand en snelheid</text:p>
            <text:p text:style-name="Table_20_Contents_Left">– de algemene lichamelijke conditie en</text:p>
            <text:p text:style-name="Table_20_Contents_Left">– de ongevalskans.</text:p>
          </table:table-cell>
          <table:table-cell office:value-type="string">
            <text:p text:style-name="Table_20_Contents_Left">B</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vens betreft het zaken als:</text:p>
            <text:p text:style-name="Table_20_Contents_Left">– de afbraaktijd van alcohol in het lichaam</text:p>
            <text:p text:style-name="Table_20_Contents_Left">– het effect van het gebruik van alcohol, drugs en medicijnen</text:p>
            <text:p text:style-name="Table_20_Contents_Left">– het effect van een combinatie van alcohol, drugs en medicijnen</text:p>
            <text:p text:style-name="Table_20_Contents_Left">– de betekenis van stickers en bijsluiters bij medicijnen.</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text:span text:style-name="vet">2</text:span></text:p>
          </table:table-cell>
          <table:table-cell office:value-type="string">
            <text:p text:style-name="Table_20_Contents_Left"><text:span text:style-name="vet">De kandidaat heeft kennis van en inzicht in de veiligheidsaspecten bij het gebruik van het motorvoertuig.</text:span></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2.1</text:p>
          </table:table-cell>
          <table:table-cell office:value-type="string">
            <text:p text:style-name="Table_20_Contents_Left">Kan uitleggen welke maatregelen in geval van een (verkeers)ongeval, pech of onwel worden van passagiers genomen moeten worden.</text:p>
          </table:table-cell>
          <table:table-cell office:value-type="string">
            <text:p text:style-name="Table_20_Contents_Left">Hierbij komen zaken aan de orde als:</text:p>
            <text:p text:style-name="Table_20_Contents_Left">– persoonlijke veiligheid</text:p>
            <text:p text:style-name="Table_20_Contents_Left">– andermans veiligheid</text:p>
            <text:p text:style-name="Table_20_Contents_Left">– markeren</text:p>
            <text:p text:style-name="Table_20_Contents_Left">– alarmeren van de hulpdiensten en belanghebbenden</text:p>
            <text:p text:style-name="Table_20_Contents_Left">– noodzakelijke maatregelen nemen waaronder het kennen van de grondbeginselen van eerste hulp.</text:p>
          </table:table-cell>
          <table:table-cell office:value-type="string">
            <text:p text:style-name="Table_20_Contents_Left">B</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2.2</text:p>
          </table:table-cell>
          <table:table-cell office:value-type="string">
            <text:p text:style-name="Table_20_Contents_Left">Kan benoemen wanneer en op welke wijze gebruik moet worden gemaakt van de veiligheidsvoorzieningen.</text:p>
          </table:table-cell>
          <table:table-cell office:value-type="string">
            <text:p text:style-name="Table_20_Contents_Left"> Hierbij komen zaken aan de orde als:</text:p>
            <text:p text:style-name="Table_20_Contents_Left">– aansprakelijkheid voor het (juiste) gebruik van veiligheidsvoorzieningen</text:p>
            <text:p text:style-name="Table_20_Contents_Left">– autogordel</text:p>
            <text:p text:style-name="Table_20_Contents_Left">– eisen zitplaats</text:p>
            <text:p text:style-name="Table_20_Contents_Left">– hoofdsteun</text:p>
            <text:p text:style-name="Table_20_Contents_Left">– veiligheidshamer.</text:p>
          </table:table-cell>
          <table:table-cell office:value-type="string">
            <text:p text:style-name="Table_20_Contents_Left">F</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text:span text:style-name="vet">3</text:span></text:p>
          </table:table-cell>
          <table:table-cell office:value-type="string">
            <text:p text:style-name="Table_20_Contents_Left"><text:span text:style-name="vet">De kandidaat heeft kennis van en inzicht in de milieuaspecten die het gevolg zijn van het gebruik van het motorvoertuig.</text:span></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3.1</text:p>
          </table:table-cell>
          <table:table-cell office:value-type="string">
            <text:p text:style-name="Table_20_Contents_Left">Kan uitleggen op welke wijze milieuaspecten een rol spelen bij het gebruik van een gemotoriseerd voertuig.</text:p>
          </table:table-cell>
          <table:table-cell office:value-type="string">
            <text:p text:style-name="Table_20_Contents_Left">Aan de orde komen hier aspecten die betrekking hebben op het milieubewuste gebruik van het motorvoertuig en het energiezuinig
                           rijden, zoals:
                        </text:p>
            <text:p text:style-name="Table_20_Contents_Left">– aangepast en besluitvaardig rijden</text:p>
            <text:p text:style-name="Table_20_Contents_Left">– acceleratie</text:p>
            <text:p text:style-name="Table_20_Contents_Left">– accessoires op of aan het voertuig</text:p>
            <text:p text:style-name="Table_20_Contents_Left">– afvoer van accu</text:p>
            <text:p text:style-name="Table_20_Contents_Left">– anticiperen</text:p>
            <text:p text:style-name="Table_20_Contents_Left">– bandenspanning</text:p>
            <text:p text:style-name="Table_20_Contents_Left">– controle in en buiten het voertuig</text:p>
            <text:p text:style-name="Table_20_Contents_Left">– defensief rijden</text:p>
            <text:p text:style-name="Table_20_Contents_Left">– filerijden</text:p>
            <text:p text:style-name="Table_20_Contents_Left">– gas geven, (ont)koppelen en schakelen</text:p>
            <text:p text:style-name="Table_20_Contents_Left">– gebruik van de toerenteller</text:p>
            <text:p text:style-name="Table_20_Contents_Left">– gebruik van cruisecontrol</text:p>
            <text:p text:style-name="Table_20_Contents_Left">– geluidshinder</text:p>
            <text:p text:style-name="Table_20_Contents_Left">– bagage</text:p>
            <text:p text:style-name="Table_20_Contents_Left">– langdurige stops in het verkeer</text:p>
            <text:p text:style-name="Table_20_Contents_Left">– reiniging voertuig</text:p>
            <text:p text:style-name="Table_20_Contents_Left">– remmen en stoppen</text:p>
            <text:p text:style-name="Table_20_Contents_Left">– ritvoorbereiding</text:p>
            <text:p text:style-name="Table_20_Contents_Left">– soort brandstof bij voertuig met katalysator</text:p>
            <text:p text:style-name="Table_20_Contents_Left">– starten en wegrijden</text:p>
            <text:p text:style-name="Table_20_Contents_Left">– stroomverbruikers</text:p>
            <text:p text:style-name="Table_20_Contents_Left">– volgafstand.</text:p>
          </table:table-cell>
          <table:table-cell office:value-type="string">
            <text:p text:style-name="Table_20_Contents_Left">B</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text:span text:style-name="vet">4</text:span></text:p>
          </table:table-cell>
          <table:table-cell office:value-type="string">
            <text:p text:style-name="Table_20_Contents_Left"><text:span text:style-name="vet">De kandidaat heeft kennis van en inzicht in de voor de beroepsuitoefening relevante bepalingen in de vervoerswetgeving.</text:span></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4.1</text:p>
          </table:table-cell>
          <table:table-cell office:value-type="string">
            <text:p text:style-name="Table_20_Contents_Left">Kan de werkingssfeer van de Wet personenvervoer 2000 benoemen.</text:p>
          </table:table-cell>
          <table:table-cell office:value-type="string">
            <text:p text:style-name="Table_20_Contents_Left">Het doel van de wet en de voor de beroepsuitoefening relevante bepalingen.</text:p>
          </table:table-cell>
          <table:table-cell office:value-type="string">
            <text:p text:style-name="Table_20_Contents_Left">F</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Het uitvoeringsbesluit en de voor de beroepsuitoefening relevante bepalingen.</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De soorten vervoer:</text:p>
            <text:p text:style-name="Table_20_Contents_Left">– openbaar vervoer</text:p>
            <text:p text:style-name="Table_20_Contents_Left">– besloten busvervoer</text:p>
            <text:p text:style-name="Table_20_Contents_Left">– taxivervoer.</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De communautaire vergunning.</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De geldigheidsduur van de vergunningen/vergunningsbewijzen.</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De vrijstellingen:</text:p>
            <text:p text:style-name="Table_20_Contents_Left">– bepaalde diensten</text:p>
            <text:p text:style-name="Table_20_Contents_Left">– bepaalde soorten vervoer.</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De verbodsbepalingen.</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oezicht en handhaving:</text:p>
            <text:p text:style-name="Table_20_Contents_Left">– controlerende instanties</text:p>
            <text:p text:style-name="Table_20_Contents_Left">– bevoegdheden.</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4.2</text:p>
          </table:table-cell>
          <table:table-cell office:value-type="string">
            <text:p text:style-name="Table_20_Contents_Left">Kan de verschillende vormen van personenvervoer interpreteren.</text:p>
          </table:table-cell>
          <table:table-cell office:value-type="string">
            <text:p text:style-name="Table_20_Contents_Left">De vormen van nationaal vervoer:</text:p>
            <text:p text:style-name="Table_20_Contents_Left">– openbaar vervoer</text:p>
            <text:p text:style-name="Table_20_Contents_Left">– besloten busvervoer</text:p>
          </table:table-cell>
          <table:table-cell office:value-type="string">
            <text:p text:style-name="Table_20_Contents_Left">B</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De vormen van internationaal vervoer:</text:p>
            <text:p text:style-name="Table_20_Contents_Left">– geregeld</text:p>
            <text:p text:style-name="Table_20_Contents_Left">– bijzonder geregeld</text:p>
            <text:p text:style-name="Table_20_Contents_Left">– ongeregeld</text:p>
            <text:p text:style-name="Table_20_Contents_Left">– cabotage</text:p>
            <text:p text:style-name="Table_20_Contents_Left">– vervoer voor eigen rekening.</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4.3</text:p>
          </table:table-cell>
          <table:table-cell office:value-type="string">
            <text:p text:style-name="Table_20_Contents_Left">Kan de vervoersvoorwaarden in het openbaar en besloten busvervoer interpreteren.</text:p>
          </table:table-cell>
          <table:table-cell office:value-type="string">
            <text:p text:style-name="Table_20_Contents_Left">De algemene voorwaarden voor openbaar stads- en streekvervoer.</text:p>
          </table:table-cell>
          <table:table-cell office:value-type="string">
            <text:p text:style-name="Table_20_Contents_Left">B</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De inhoud van het dienstregelingen boekje.</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De bepalingen voor de reiziger in het openbaar vervoer.</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De KNV Busvervoer voorwaarden.</text:p>
            <text:p text:style-name="Table_20_Contents_Left">De ANVR-reisvoorwaarden.</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De inhoud van de ritopdracht.</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4.4</text:p>
          </table:table-cell>
          <table:table-cell office:value-type="string">
            <text:p text:style-name="Table_20_Contents_Left">Kan de voor het personenvervoer vereiste documenten noemen.</text:p>
          </table:table-cell>
          <table:table-cell office:value-type="string">
            <text:p text:style-name="Table_20_Contents_Left">De persoonlijke documenten:</text:p>
            <text:p text:style-name="Table_20_Contents_Left">– rijbewijs</text:p>
            <text:p text:style-name="Table_20_Contents_Left">– geneeskundige verklaring</text:p>
            <text:p text:style-name="Table_20_Contents_Left">– paspoort/identiteitsbewijs</text:p>
            <text:p text:style-name="Table_20_Contents_Left">– registratiebladen tachograaf</text:p>
            <text:p text:style-name="Table_20_Contents_Left">– bestuurderskaart</text:p>
            <text:p text:style-name="Table_20_Contents_Left">– print-outs.</text:p>
          </table:table-cell>
          <table:table-cell office:value-type="string">
            <text:p text:style-name="Table_20_Contents_Left">F</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De voertuigdocumenten:</text:p>
            <text:p text:style-name="Table_20_Contents_Left">– kentekenbewijs</text:p>
            <text:p text:style-name="Table_20_Contents_Left">– groene kaart</text:p>
            <text:p text:style-name="Table_20_Contents_Left">– STEK-verklaring</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4.5</text:p>
          </table:table-cell>
          <table:table-cell office:value-type="string">
            <text:p text:style-name="Table_20_Contents_Left">Kan de soorten en de toepassing van nationale en internationale transportvergunningen uitleggen.</text:p>
          </table:table-cell>
          <table:table-cell office:value-type="string">
            <text:p text:style-name="Table_20_Contents_Left">De vereiste documenten, toepassing:</text:p>
            <text:p text:style-name="Table_20_Contents_Left">– communautaire vergunning</text:p>
            <text:p text:style-name="Table_20_Contents_Left">– vergunning geregeld vervoer</text:p>
            <text:p text:style-name="Table_20_Contents_Left">– vergunning voor bijzonder geregeld vervoer</text:p>
            <text:p text:style-name="Table_20_Contents_Left">– contract</text:p>
            <text:p text:style-name="Table_20_Contents_Left">– EU/EER reisblad</text:p>
            <text:p text:style-name="Table_20_Contents_Left">– attest</text:p>
            <text:p text:style-name="Table_20_Contents_Left">– dienstregeling</text:p>
            <text:p text:style-name="Table_20_Contents_Left">– tarievenlijst</text:p>
            <text:p text:style-name="Table_20_Contents_Left">– ASOR-reisblad</text:p>
          </table:table-cell>
          <table:table-cell office:value-type="string">
            <text:p text:style-name="Table_20_Contents_Left">B</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Het toepassingsgebied: landen behorend tot:</text:p>
            <text:p text:style-name="Table_20_Contents_Left">– Europese Unie landen (inclusief Noorwegen en Zwitserland)</text:p>
            <text:p text:style-name="Table_20_Contents_Left">– Interbus-landen</text:p>
            <text:p text:style-name="Table_20_Contents_Left">– Overige landen</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text:span text:style-name="vet">5</text:span></text:p>
          </table:table-cell>
          <table:table-cell office:value-type="string">
            <text:p text:style-name="Table_20_Contents_Left"><text:span text:style-name="vet">De kandidaat heeft kennis van en inzicht in de voor de beroepsuitoefening relevante bepalingen van de Arbeidstijdenwet en
                              het Arbeidstijdenbesluit vervoer</text:span></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5.1</text:p>
          </table:table-cell>
          <table:table-cell office:value-type="string" table:number-rows-spanned="3">
            <text:p text:style-name="Table_20_Contents_Left">Kan de werkingssfeer en de voor de beroepsuitoefening relevante bepalingen van de Arbeidstijdenwet en het Arbeidstijdenbesluit
                           vervoer uitleggen.
                        </text:p>
          </table:table-cell>
          <table:table-cell office:value-type="string">
            <text:p text:style-name="Table_20_Contents_Left">Het doel van de ATW(Arbeidstijdenwet).</text:p>
          </table:table-cell>
          <table:table-cell office:value-type="string">
            <text:p text:style-name="Table_20_Contents_Left">B</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De relatie ATW/ATB (Arbeidstijdenbesluit) vervoer.</text:p>
            <text:p text:style-name="Table_20_Contents_Left">De werkingssfeer ATB vervoer.</text:p>
            <text:p text:style-name="Table_20_Contents_Left">De extra-territoriale werking ATB vervoer.</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De definities:</text:p>
            <text:p text:style-name="Table_20_Contents_Left">– arbeid</text:p>
            <text:p text:style-name="Table_20_Contents_Left">– arbeidstijd</text:p>
            <text:p text:style-name="Table_20_Contents_Left">– werknemer</text:p>
            <text:p text:style-name="Table_20_Contents_Left">– werkgever</text:p>
            <text:p text:style-name="Table_20_Contents_Left">– bus</text:p>
            <text:p text:style-name="Table_20_Contents_Left">– bestuurder</text:p>
            <text:p text:style-name="Table_20_Contents_Left">– bijrijder</text:p>
            <text:p text:style-name="Table_20_Contents_Left">– rijtijd</text:p>
            <text:p text:style-name="Table_20_Contents_Left">– rusttijd</text:p>
            <text:p text:style-name="Table_20_Contents_Left">– week</text:p>
            <text:p text:style-name="Table_20_Contents_Left">– pauze</text:p>
            <text:p text:style-name="Table_20_Contents_Left">– nachtdienst</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Het verschil tussen standaard- en overlegregeling.</text:p>
            <text:p text:style-name="Table_20_Contents_Left">Het collectief overleg.</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De bepalingen rusttijd, rijtijd, pauzes, nachtarbeid, arbeid op zondag.</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Afwijkende bepalingen voor het openbaar vervoer.</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De controlemiddelen:</text:p>
            <text:p text:style-name="Table_20_Contents_Left">– tachograaf</text:p>
            <text:p text:style-name="Table_20_Contents_Left">– dienstrooster.</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De verantwoordelijkheden bij overtredingen.</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oezicht en handhaving:</text:p>
            <text:p text:style-name="Table_20_Contents_Left">– controlerende instanties</text:p>
            <text:p text:style-name="Table_20_Contents_Left">bevoegdheden.</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5.2</text:p>
          </table:table-cell>
          <table:table-cell office:value-type="string">
            <text:p text:style-name="Table_20_Contents_Left">Kan de voor de beroepsuitoefening belangrijke bepalingen van de Arbeidstijdenwet en het Arbeidstijdenbesluit vervoer toepassen.</text:p>
          </table:table-cell>
          <table:table-cell office:value-type="string">
            <text:p text:style-name="Table_20_Contents_Left">Aan de hand van gegeven situaties de dagelijkse rijtijd, wekelijkse rijtijd, onderbrekingen, dagelijkse rusttijd en wekelijkse
                           rusttijd bepalen.
                        </text:p>
          </table:table-cell>
          <table:table-cell office:value-type="string">
            <text:p text:style-name="Table_20_Contents_Left">R</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5.3</text:p>
          </table:table-cell>
          <table:table-cell office:value-type="string">
            <text:p text:style-name="Table_20_Contents_Left">Kan de werkingssfeer van de Verordeningen (EG) nr. 561/2006  en 3821/85 (EG) uitleggen.</text:p>
          </table:table-cell>
          <table:table-cell office:value-type="string">
            <text:p text:style-name="Table_20_Contents_Left">De relatie met de ATW en ATB vervoer.</text:p>
          </table:table-cell>
          <table:table-cell office:value-type="string">
            <text:p text:style-name="Table_20_Contents_Left">B</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5.4</text:p>
          </table:table-cell>
          <table:table-cell office:value-type="string">
            <text:p text:style-name="Table_20_Contents_Left">Kan benoemen wanneer de AETR van toepassing is.</text:p>
          </table:table-cell>
          <table:table-cell office:value-type="string">
            <text:p text:style-name="Table_20_Contents_Left">Andere landen dan de EU (Europese Unie), EER (Europese Economische Ruimte) en Zwitserland.</text:p>
          </table:table-cell>
          <table:table-cell office:value-type="string">
            <text:p text:style-name="Table_20_Contents_Left">F</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5.5</text:p>
          </table:table-cell>
          <table:table-cell office:value-type="string" table:number-rows-spanned="2">
            <text:p text:style-name="Table_20_Contents_Left">Kan uiteenzetten hoe een analoge en een digitale tachograaf gebruikt moeten worden.</text:p>
          </table:table-cell>
          <table:table-cell office:value-type="string">
            <text:p text:style-name="Table_20_Contents_Left">De functie van een tachograaf.</text:p>
          </table:table-cell>
          <table:table-cell office:value-type="string">
            <text:p text:style-name="Table_20_Contents_Left">B</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De symbolen op het apparaat.</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Het E-keurmerk, de  verzegeling, het  installatieplaatje.</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De verboden handelingen van de chauffeur.</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De analoge tachograaf:</text:p>
            <text:p text:style-name="Table_20_Contents_Left">– elektronische of mechanische aandrijving</text:p>
            <text:p text:style-name="Table_20_Contents_Left">– één of twee bemanningsleden</text:p>
            <text:p text:style-name="Table_20_Contents_Left">– registratie van gegevens</text:p>
            <text:p text:style-name="Table_20_Contents_Left">– uitvoering.</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De aanduidingen op de tachograafschijf.</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De digitale tachograaf:</text:p>
            <text:p text:style-name="Table_20_Contents_Left">– voorzieningen</text:p>
            <text:p text:style-name="Table_20_Contents_Left">– controle</text:p>
            <text:p text:style-name="Table_20_Contents_Left">– soorten tachograafkaarten</text:p>
            <text:p text:style-name="Table_20_Contents_Left">– registratie op de bestuurderskaart</text:p>
            <text:p text:style-name="Table_20_Contents_Left">– werking van de digitale tachograaf.</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Het gebruik van de bestuurderskaart, tachograafschijf/print.</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5.6</text:p>
          </table:table-cell>
          <table:table-cell office:value-type="string" table:number-rows-spanned="2">
            <text:p text:style-name="Table_20_Contents_Left">Kan uiteenzetten welke verplichtingen er zijn indien een tachograaf niet meer werkt en/of de bestuurderskaart niet gebruikt
                           kan worden.
                        </text:p>
          </table:table-cell>
          <table:table-cell office:value-type="string">
            <text:p text:style-name="Table_20_Contents_Left">De handelwijze bij het disfunctioneren van de tachograaf.</text:p>
          </table:table-cell>
          <table:table-cell office:value-type="string">
            <text:p text:style-name="Table_20_Contents_Left">B</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De handelwijze bij het zoekraken en/of beschadigd /defect raken van de bestuurderskaart.</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5.7</text:p>
          </table:table-cell>
          <table:table-cell office:value-type="string">
            <text:p text:style-name="Table_20_Contents_Left">Kan de wettelijke bepalingen inzake de basiskwalificatie en nascholing noemen.</text:p>
          </table:table-cell>
          <table:table-cell office:value-type="string">
            <text:p text:style-name="Table_20_Contents_Left">De verplichting tot 35 uur nascholing per 5 jaar.</text:p>
          </table:table-cell>
          <table:table-cell office:value-type="string">
            <text:p text:style-name="Table_20_Contents_Left">F</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5.8</text:p>
          </table:table-cell>
          <table:table-cell office:value-type="string">
            <text:p text:style-name="Table_20_Contents_Left">Kan de werkingssfeer van de C.A.O. uitleggen.</text:p>
          </table:table-cell>
          <table:table-cell office:value-type="string">
            <text:p text:style-name="Table_20_Contents_Left">De rechten en plichten van werkgever/werknemer.</text:p>
          </table:table-cell>
          <table:table-cell office:value-type="string">
            <text:p text:style-name="Table_20_Contents_Left">B</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De arbeidsvoorwaarden.</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text:span text:style-name="vet">6</text:span></text:p>
          </table:table-cell>
          <table:table-cell office:value-type="string">
            <text:p text:style-name="Table_20_Contents_Left"><text:span text:style-name="vet">De kandidaat heeft kennis van en inzicht in de wijze waarop personen en bijbehorende lading vervoerd moeten worden.</text:span></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6.1</text:p>
          </table:table-cell>
          <table:table-cell office:value-type="string" table:number-rows-spanned="2">
            <text:p text:style-name="Table_20_Contents_Left">Kan de krachten en de weerstanden die tijdens het rijden in beladen toestand optreden, verklaren.</text:p>
          </table:table-cell>
          <table:table-cell office:value-type="string">
            <text:p text:style-name="Table_20_Contents_Left">De krachten die op een voertuig en/of passagiers werken.</text:p>
          </table:table-cell>
          <table:table-cell office:value-type="string">
            <text:p text:style-name="Table_20_Contents_Left">B</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De gewichtsverdeling.</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Het zwaartepunt, de stabiliteit, het kantelmoment.</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De risico’s bij optrekken en remmen.</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6.2</text:p>
          </table:table-cell>
          <table:table-cell office:value-type="string">
            <text:p text:style-name="Table_20_Contents_Left">Kan de gevolgen van overbelading noemen.</text:p>
          </table:table-cell>
          <table:table-cell office:value-type="string">
            <text:p text:style-name="Table_20_Contents_Left">De gevolgen:</text:p>
            <text:p text:style-name="Table_20_Contents_Left">– ongunstig brandstofverbruik</text:p>
            <text:p text:style-name="Table_20_Contents_Left">– versnelde slijtage</text:p>
            <text:p text:style-name="Table_20_Contents_Left">– invloed op wegligging</text:p>
            <text:p text:style-name="Table_20_Contents_Left">– schade aan wegen</text:p>
            <text:p text:style-name="Table_20_Contents_Left">– verkeersveiligheid</text:p>
            <text:p text:style-name="Table_20_Contents_Left">– sancties</text:p>
            <text:p text:style-name="Table_20_Contents_Left">– invloed op rijeigenschappen</text:p>
            <text:p text:style-name="Table_20_Contents_Left">– invloed op passagiers.</text:p>
          </table:table-cell>
          <table:table-cell office:value-type="string">
            <text:p text:style-name="Table_20_Contents_Left">F</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6.3</text:p>
          </table:table-cell>
          <table:table-cell office:value-type="string">
            <text:p text:style-name="Table_20_Contents_Left">Kan de factoren die de rijeigenschappen van de autobus beïnvloeden, noemen.</text:p>
          </table:table-cell>
          <table:table-cell office:value-type="string">
            <text:p text:style-name="Table_20_Contents_Left">De factoren:</text:p>
            <text:p text:style-name="Table_20_Contents_Left">– het aantal passagiers</text:p>
            <text:p text:style-name="Table_20_Contents_Left">– de aanhangwagen</text:p>
            <text:p text:style-name="Table_20_Contents_Left">– het type voertuig</text:p>
          </table:table-cell>
          <table:table-cell office:value-type="string">
            <text:p text:style-name="Table_20_Contents_Left">F</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6.4</text:p>
          </table:table-cell>
          <table:table-cell office:value-type="string" table:number-rows-spanned="3">
            <text:p text:style-name="Table_20_Contents_Left">Kan uitleggen hoe de veiligheid en het comfort van de passagiers en de bagage gewaarborgd kan worden.</text:p>
          </table:table-cell>
          <table:table-cell office:value-type="string">
            <text:p text:style-name="Table_20_Contents_Left">De bedrijfszekerheid van het voertuig.</text:p>
          </table:table-cell>
          <table:table-cell office:value-type="string">
            <text:p text:style-name="Table_20_Contents_Left">B</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Correct en veilig rijgedrag.</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De ritvoorbereiding.</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De rijklaarcontrole:</text:p>
            <text:p text:style-name="Table_20_Contents_Left">– Inspectie van de passagiersruimte</text:p>
            <text:p text:style-name="Table_20_Contents_Left">– Aanwezigheid van veiligheidsvoorzieningen</text:p>
            <text:p text:style-name="Table_20_Contents_Left">– Foerage (bij besloten busvervoer)</text:p>
            <text:p text:style-name="Table_20_Contents_Left">– Inspectie voertuig.</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De maatregelen ter voorkoming van diefstal.</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Het documentenbeheer.</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De bagagecontrole.</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De passagiersvoorzieningen.</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6.5</text:p>
          </table:table-cell>
          <table:table-cell office:value-type="string">
            <text:p text:style-name="Table_20_Contents_Left">Kan de aandachtspunten bij het vervoer van specifieke personen of groepen personen uitleggen.</text:p>
          </table:table-cell>
          <table:table-cell office:value-type="string">
            <text:p text:style-name="Table_20_Contents_Left">Onder andere vervoer van personen met een geestelijke en/of lichamelijke beperking, vervoer van kinderen en ouderen.</text:p>
          </table:table-cell>
          <table:table-cell office:value-type="string">
            <text:p text:style-name="Table_20_Contents_Left">B</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text:span text:style-name="vet">7</text:span></text:p>
          </table:table-cell>
          <table:table-cell office:value-type="string">
            <text:p text:style-name="Table_20_Contents_Left"><text:span text:style-name="vet">De kandidaat heeft kennis van en inzicht in de veiligheidsaspecten bij de beroepsuitoefening.</text:span></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7.1</text:p>
          </table:table-cell>
          <table:table-cell office:value-type="string">
            <text:p text:style-name="Table_20_Contents_Left">Kan de werkingssfeer van de Arbowet en het Arbobesluit uitleggen.</text:p>
          </table:table-cell>
          <table:table-cell office:value-type="string">
            <text:p text:style-name="Table_20_Contents_Left">De bevordering van gezondheid, veiligheid en welzijn.</text:p>
          </table:table-cell>
          <table:table-cell office:value-type="string">
            <text:p text:style-name="Table_20_Contents_Left">B</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Geldt voor alle werknemers en zelfstandigen.</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De gezamenlijke verantwoordelijkheid werkgevers en -nemers.</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7.2</text:p>
          </table:table-cell>
          <table:table-cell office:value-type="string">
            <text:p text:style-name="Table_20_Contents_Left">Kan de verplichtingen van werkgever en werknemer in het kader van de Arbowet noemen.</text:p>
          </table:table-cell>
          <table:table-cell office:value-type="string">
            <text:p text:style-name="Table_20_Contents_Left">De bepalingen in art. 8 en 11.</text:p>
          </table:table-cell>
          <table:table-cell office:value-type="string">
            <text:p text:style-name="Table_20_Contents_Left">F</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7.3</text:p>
          </table:table-cell>
          <table:table-cell office:value-type="string" table:number-rows-spanned="2">
            <text:p text:style-name="Table_20_Contents_Left">Kan de meest voorkomende ongevallen in de vervoerssector en de oorzaken noemen.</text:p>
          </table:table-cell>
          <table:table-cell office:value-type="string">
            <text:p text:style-name="Table_20_Contents_Left">Verkeersongevallen.</text:p>
          </table:table-cell>
          <table:table-cell office:value-type="string">
            <text:p text:style-name="Table_20_Contents_Left">F</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Arbeidsongevallen.</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7.4</text:p>
          </table:table-cell>
          <table:table-cell office:value-type="string" table:number-rows-spanned="2">
            <text:p text:style-name="Table_20_Contents_Left">Kan uiteenzetten hoe arbeidsongevallen en fysieke risico’s voorkomen kunnen worden en hoe de gevolgen ervan beperkt kunnen
                           worden.
                        </text:p>
          </table:table-cell>
          <table:table-cell office:value-type="string">
            <text:p text:style-name="Table_20_Contents_Left">Het gebruik persoonlijke beschermingsmiddelen.</text:p>
          </table:table-cell>
          <table:table-cell office:value-type="string">
            <text:p text:style-name="Table_20_Contents_Left">B</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De juiste hulpmiddelen (o.a. een lift voor rolstoelen).</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Het vermijden van belastende factoren.</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7.5</text:p>
          </table:table-cell>
          <table:table-cell office:value-type="string">
            <text:p text:style-name="Table_20_Contents_Left">Kan de oorzaken van verkeersongevallen en de betrokkenheid van autobussen daarbij uitleggen.</text:p>
          </table:table-cell>
          <table:table-cell office:value-type="string">
            <text:p text:style-name="Table_20_Contents_Left">De aard:</text:p>
            <text:p text:style-name="Table_20_Contents_Left">– soorten verkeersongevallen</text:p>
            <text:p text:style-name="Table_20_Contents_Left">– bij bijzondere manoeuvres.</text:p>
          </table:table-cell>
          <table:table-cell office:value-type="string">
            <text:p text:style-name="Table_20_Contents_Left">B</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De oorzaken:</text:p>
            <text:p text:style-name="Table_20_Contents_Left">– fysieke gesteldheid</text:p>
            <text:p text:style-name="Table_20_Contents_Left">– psychische gesteldheid, concentratie</text:p>
            <text:p text:style-name="Table_20_Contents_Left">– (rij)gedrag</text:p>
            <text:p text:style-name="Table_20_Contents_Left">– weersomstandigheden</text:p>
            <text:p text:style-name="Table_20_Contents_Left">– verkeersovertredingen</text:p>
            <text:p text:style-name="Table_20_Contents_Left">– verkeersdrukte</text:p>
            <text:p text:style-name="Table_20_Contents_Left">– bekendheid met de omgeving</text:p>
            <text:p text:style-name="Table_20_Contents_Left">– bedrijfszekerheid van het voertuig.</text:p>
            <text:p text:style-name="Table_20_Contents_Left">– belading.</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7.6</text:p>
          </table:table-cell>
          <table:table-cell office:value-type="string">
            <text:p text:style-name="Table_20_Contents_Left">Kan de gevolgen van verkeersongevallen op menselijk, materieel,en financieel vlak uitleggen.</text:p>
          </table:table-cell>
          <table:table-cell office:value-type="string">
            <text:p text:style-name="Table_20_Contents_Left">Menselijk:</text:p>
            <text:p text:style-name="Table_20_Contents_Left">– verwondingen, blijvende invaliditeit, dood</text:p>
            <text:p text:style-name="Table_20_Contents_Left">– psychische klachten</text:p>
            <text:p text:style-name="Table_20_Contents_Left">– uitval.</text:p>
          </table:table-cell>
          <table:table-cell office:value-type="string">
            <text:p text:style-name="Table_20_Contents_Left">B</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Materieel:</text:p>
            <text:p text:style-name="Table_20_Contents_Left">– uitval</text:p>
            <text:p text:style-name="Table_20_Contents_Left">– stilstand</text:p>
            <text:p text:style-name="Table_20_Contents_Left">– capaciteitsgebrek.</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Financieel:</text:p>
            <text:p text:style-name="Table_20_Contents_Left">– reparatiekosten</text:p>
            <text:p text:style-name="Table_20_Contents_Left">– vervangingskosten</text:p>
            <text:p text:style-name="Table_20_Contents_Left">– waardevermindering van het voertuig</text:p>
            <text:p text:style-name="Table_20_Contents_Left">– kosten t.g.v. filevorming.</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7.7</text:p>
          </table:table-cell>
          <table:table-cell office:value-type="string">
            <text:p text:style-name="Table_20_Contents_Left">Kan uitleggen welke factoren leiden tot vermoeidheid en stress, kan de symptomen herkennen en kan in dit verband het belang
                           van een juiste basiscyclus werk/rust en goede voeding uitleggen.
                        </text:p>
          </table:table-cell>
          <table:table-cell office:value-type="string">
            <text:p text:style-name="Table_20_Contents_Left">Factoren waardoor vermoeidheid en stress kunnen ontstaan:</text:p>
            <text:p text:style-name="Table_20_Contents_Left">– veel zitten tijdens lange ritten</text:p>
            <text:p text:style-name="Table_20_Contents_Left">– zware lichamelijke inspanningen bagagehandling</text:p>
            <text:p text:style-name="Table_20_Contents_Left">– rijverboden</text:p>
            <text:p text:style-name="Table_20_Contents_Left">– storingen</text:p>
            <text:p text:style-name="Table_20_Contents_Left">– vertragingen</text:p>
            <text:p text:style-name="Table_20_Contents_Left">– verkeersstremmingen</text:p>
            <text:p text:style-name="Table_20_Contents_Left">– slechte weersomstandigheden</text:p>
            <text:p text:style-name="Table_20_Contents_Left">– gedrag van passagiers</text:p>
            <text:p text:style-name="Table_20_Contents_Left">– dienstrooster/regeling</text:p>
            <text:p text:style-name="Table_20_Contents_Left">– ritopdracht/ritplanning</text:p>
          </table:table-cell>
          <table:table-cell office:value-type="string">
            <text:p text:style-name="Table_20_Contents_Left">B</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Symptomen:</text:p>
            <text:p text:style-name="Table_20_Contents_Left">– lichamelijke klachten</text:p>
            <text:p text:style-name="Table_20_Contents_Left">– gedragsveranderingen</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Voorkomen van vermoeidheid en stress.</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text:span text:style-name="vet">8</text:span></text:p>
          </table:table-cell>
          <table:table-cell office:value-type="string">
            <text:p text:style-name="Table_20_Contents_Left"><text:span text:style-name="vet">De kandidaat heeft kennis van en inzicht in de wijze waarop de beroepschauffeur kan bijdragen aan het goede imago van de door
                              hem vertegenwoordigende branche.</text:span></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8.1</text:p>
          </table:table-cell>
          <table:table-cell office:value-type="string">
            <text:p text:style-name="Table_20_Contents_Left">Kan de taken van de chauffeur noemen.</text:p>
          </table:table-cell>
          <table:table-cell office:value-type="string">
            <text:p text:style-name="Table_20_Contents_Left">Vervoert personen dat leidt tot de volgende werkprocessen:</text:p>
            <text:p text:style-name="Table_20_Contents_Left">– voert ritvoorbereiding uit</text:p>
            <text:p text:style-name="Table_20_Contents_Left">– neemt professioneel deel aan het verkeer</text:p>
            <text:p text:style-name="Table_20_Contents_Left">– voert rijklaarcontroles uit</text:p>
            <text:p text:style-name="Table_20_Contents_Left">– voert kleine reparaties uit</text:p>
            <text:p text:style-name="Table_20_Contents_Left">– plant en berekent rij- en rusttijden</text:p>
            <text:p text:style-name="Table_20_Contents_Left">– beoordeelt de staat en hoeveelheid lading en bagage</text:p>
            <text:p text:style-name="Table_20_Contents_Left">– de bagagehandling</text:p>
            <text:p text:style-name="Table_20_Contents_Left">– draagt zorg voor documenten</text:p>
            <text:p text:style-name="Table_20_Contents_Left">– handelt bij incidenten en ongevallen</text:p>
            <text:p text:style-name="Table_20_Contents_Left">– onderhoudt professioneel contact met passagiers</text:p>
            <text:p text:style-name="Table_20_Contents_Left">– houdt zich aan de werkinstructies van de leidinggevende</text:p>
            <text:p text:style-name="Table_20_Contents_Left">– draagt zorg voor het chemisch toilet.</text:p>
          </table:table-cell>
          <table:table-cell office:value-type="string">
            <text:p text:style-name="Table_20_Contents_Left">F</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8.2</text:p>
          </table:table-cell>
          <table:table-cell office:value-type="string">
            <text:p text:style-name="Table_20_Contents_Left">Kan omschrijven hoe professioneel om te gaan met personen in relatie tot de onderneming.</text:p>
          </table:table-cell>
          <table:table-cell office:value-type="string">
            <text:p text:style-name="Table_20_Contents_Left">Onder andere:</text:p>
            <text:p text:style-name="Table_20_Contents_Left">– de opdrachtgevers, de klanten.</text:p>
            <text:p text:style-name="Table_20_Contents_Left">– de passagiers.</text:p>
            <text:p text:style-name="Table_20_Contents_Left">– bij de reis betrokken personen (hotel-, restaurantpersoneel e.d.).</text:p>
            <text:p text:style-name="Table_20_Contents_Left">– de opsporingsambtenaren.</text:p>
          </table:table-cell>
          <table:table-cell office:value-type="string">
            <text:p text:style-name="Table_20_Contents_Left">B</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8.3</text:p>
          </table:table-cell>
          <table:table-cell office:value-type="string" table:number-rows-spanned="4">
            <text:p text:style-name="Table_20_Contents_Left">Kan uitleggen wat de relatie is tussen de organisatie en uitvoering van het werk en de kwaliteit van de dienstverlening en
                           kan uitleggen wat zijn bijdrage hierin kan zijn.
                        </text:p>
          </table:table-cell>
          <table:table-cell office:value-type="string">
            <text:p text:style-name="Table_20_Contents_Left">De kwaliteit van de dienstverlening.</text:p>
          </table:table-cell>
          <table:table-cell office:value-type="string">
            <text:p text:style-name="Table_20_Contents_Left">B</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Professioneel gedrag medewerkers.</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De procedure klachtenbehandeling.</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text:span text:style-name="vet">9</text:span></text:p>
          </table:table-cell>
          <table:table-cell office:value-type="string">
            <text:p text:style-name="Table_20_Contents_Left"><text:span text:style-name="vet">De kandidaat heeft kennis van en inzicht in de markt van het personenvervoer.</text:span></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9.1</text:p>
          </table:table-cell>
          <table:table-cell office:value-type="string">
            <text:p text:style-name="Table_20_Contents_Left">Kan de verschillende modaliteiten en hun relatieve aandeel in de personenvervoersstroom noemen.</text:p>
          </table:table-cell>
          <table:table-cell office:value-type="string">
            <text:p text:style-name="Table_20_Contents_Left">Het aandeel in nationaal personenvervoer van:</text:p>
            <text:p text:style-name="Table_20_Contents_Left">– openbaarvervoer</text:p>
            <text:p text:style-name="Table_20_Contents_Left">– besloten busvervoer</text:p>
            <text:p text:style-name="Table_20_Contents_Left">– spoorvervoer</text:p>
            <text:p text:style-name="Table_20_Contents_Left">– taxivervoer</text:p>
            <text:p text:style-name="Table_20_Contents_Left">– personenauto</text:p>
          </table:table-cell>
          <table:table-cell office:value-type="string">
            <text:p text:style-name="Table_20_Contents_Left">F</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9.2</text:p>
          </table:table-cell>
          <table:table-cell office:value-type="string">
            <text:p text:style-name="Table_20_Contents_Left">Kan de belangrijkste werkgeversorganisaties in het personenvervoer noemen.</text:p>
          </table:table-cell>
          <table:table-cell office:value-type="string">
            <text:p text:style-name="Table_20_Contents_Left">Voornaamste organisaties in het personenvervoer:</text:p>
            <text:p text:style-name="Table_20_Contents_Left">– KNV Busvervoer</text:p>
            <text:p text:style-name="Table_20_Contents_Left">– KNV Taxivervoer</text:p>
            <text:p text:style-name="Table_20_Contents_Left">– Stichting Medibus</text:p>
            <text:p text:style-name="Table_20_Contents_Left">– Stichting Keurmerk Touringcarbedrijf</text:p>
          </table:table-cell>
          <table:table-cell office:value-type="string">
            <text:p text:style-name="Table_20_Contents_Left">F</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9.3</text:p>
          </table:table-cell>
          <table:table-cell office:value-type="string">
            <text:p text:style-name="Table_20_Contents_Left">Kan onderscheid maken tussen vervoersspecialiteiten en hun toepassing en de verschillende soorten dienstverlening in de vervoersbranche.</text:p>
          </table:table-cell>
          <table:table-cell office:value-type="string">
            <text:p text:style-name="Table_20_Contents_Left">De soorten vervoer:</text:p>
            <text:p text:style-name="Table_20_Contents_Left">– pendelvervoer</text:p>
            <text:p text:style-name="Table_20_Contents_Left">– rondreizen</text:p>
            <text:p text:style-name="Table_20_Contents_Left">– dagtochten</text:p>
            <text:p text:style-name="Table_20_Contents_Left">– haal- en brengritten</text:p>
            <text:p text:style-name="Table_20_Contents_Left">– schoolvervoer</text:p>
            <text:p text:style-name="Table_20_Contents_Left">– doelgroepenvervoer.</text:p>
          </table:table-cell>
          <table:table-cell office:value-type="string">
            <text:p text:style-name="Table_20_Contents_Left">B</text:p>
          </table:table-cell>
        </table:table-row>
      </table:table>
      <text:p text:style-name="Table.End"/>
      <text:h text:outline-level="3" text:style-name="divisiekop1">BIJLAGE 4: TOETSMATRIJS PRAKTISCHE TOETS C
            </text:h>
      <text:p text:style-name="table.fix"/>
      <table:table table:name="table.10" table:style-name="table.10">
        <table:table-column table:style-name="table.10.col1"/>
        <table:table-column table:style-name="table.10.col2"/>
        <table:table-row>
          <table:table-cell office:value-type="string"/>
          <table:table-cell office:value-type="string"/>
        </table:table-row>
        <table:table-row>
          <table:table-cell office:value-type="string">
            <text:p text:style-name="Table_20_Contents_Left"><text:span text:style-name="vet">Opgesteld door:</text:span></text:p>
          </table:table-cell>
          <table:table-cell office:value-type="string">
            <text:p text:style-name="Table_20_Contents_Left">CCV</text:p>
          </table:table-cell>
        </table:table-row>
      </table:table>
      <text:p text:style-name="Table.End"/>
      <text:p text:style-name="table.fix"/>
      <table:table table:name="table.11" table:style-name="table.11">
        <table:table-column table:style-name="table.11.col1"/>
        <table:table-column table:style-name="table.11.col2"/>
        <table:table-row>
          <table:table-cell office:value-type="string">
            <text:p text:style-name="Table_20_Contents_Left"><text:span text:style-name="vet">Examenonderdeel</text:span></text:p>
          </table:table-cell>
          <table:table-cell office:value-type="string">
            <text:p text:style-name="Table_20_Contents_Left">Praktische Toets C</text:p>
          </table:table-cell>
        </table:table-row>
        <table:table-row>
          <table:table-cell office:value-type="string">
            <text:p text:style-name="Table_20_Contents_Left">Code:</text:p>
          </table:table-cell>
          <table:table-cell office:value-type="string">
            <text:p text:style-name="Table_20_Contents_Left">Nnb</text:p>
          </table:table-cell>
        </table:table-row>
        <table:table-row>
          <table:table-cell office:value-type="string">
            <text:p text:style-name="Table_20_Contents_Left">Naam:</text:p>
          </table:table-cell>
          <table:table-cell office:value-type="string">
            <text:p text:style-name="Table_20_Contents_Left">Praktische Toets C</text:p>
          </table:table-cell>
        </table:table-row>
        <table:table-row>
          <table:table-cell office:value-type="string">
            <text:p text:style-name="Table_20_Contents_Left">Toetsvorm:</text:p>
          </table:table-cell>
          <table:table-cell office:value-type="string">
            <text:p text:style-name="Table_20_Contents_Left">Praktische Toets afgenomen door opleider</text:p>
          </table:table-cell>
        </table:table-row>
      </table:table>
      <text:p text:style-name="Table.End"/>
      <text:p text:style-name="table.fix"/>
      <table:table table:name="table.12" table:style-name="table.12">
        <table:table-column table:style-name="table.12.col1"/>
        <table:table-column table:style-name="table.12.col2"/>
        <table:table-column table:style-name="table.12.col3"/>
        <table:table-column table:style-name="table.12.col4"/>
        <table:table-header-rows>
          <table:table-row>
            <table:table-cell office:value-type="string" table:number-columns-spanned="2">
              <text:p text:style-name="Table_20_Heading_Left">Eindtermen/toetstermen:</text:p>
            </table:table-cell>
            <table:table-cell office:value-type="string">
              <text:p text:style-name="Table_20_Heading_Left">Afbakening:</text:p>
            </table:table-cell>
            <table:table-cell office:value-type="string">
              <text:p text:style-name="Table_20_Heading_Left">Taxonomie code:</text:p>
            </table:table-cell>
          </table:table-row>
        </table:table-header-rows>
        <table:table-row>
          <table:table-cell office:value-type="string" table:number-columns-spanned="4">
            <text:p text:style-name="Table_20_Contents_Left"><text:span text:style-name="vet">Lading (1.4 richtlijn 2003/59/EG)</text:span></text:p>
          </table:table-cell>
        </table:table-row>
        <table:table-row>
          <table:table-cell office:value-type="string">
            <text:p text:style-name="Table_20_Contents_Left">1.1</text:p>
          </table:table-cell>
          <table:table-cell office:value-type="string">
            <text:p text:style-name="Table_20_Contents_Left">Laden en lossen en vastzetten van lading</text:p>
          </table:table-cell>
          <table:table-cell office:value-type="string">
            <text:p text:style-name="Table_20_Contents_Left">De kandidaat is in staat om de veiligheidsvoorzieningen aan te wijzen en te bedienen.</text:p>
          </table:table-cell>
          <table:table-cell office:value-type="string">
            <text:p text:style-name="Table_20_Contents_Left">F/R</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De kandidaat is in staat om de veiligheidsvoorschriften toe te passen die van belang zijn bij het laden en lossen van de lading:</text:p>
            <text:p text:style-name="Table_20_Contents_Left">– goed vastzetten van de lading binnen de voornaamste categorieën (ijzer, hout, rolcontainers, pallets en);</text:p>
            <text:p text:style-name="Table_20_Contents_Left">– afdekken van los gestorte goederen</text:p>
            <text:p text:style-name="Table_20_Contents_Left">– controle van de vastzetinrichtingen;</text:p>
            <text:p text:style-name="Table_20_Contents_Left">– juiste verdeling van de belasting over de assen;</text:p>
            <text:p text:style-name="Table_20_Contents_Left">– juiste verdeling van de belasting om de stabiliteit van de vrachtauto te borgen (rekening houdend met het zwaartepunt).</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De kandidaat is in staat om in relatie tot de te vervoeren lading:</text:p>
            <text:p text:style-name="Table_20_Contents_Left">– een juiste keuze te maken voor klem- en vastzettechnieken (sjorringen, klemstangen, kettingen, rekken, antislipmatten, sjorbanden);</text:p>
            <text:p text:style-name="Table_20_Contents_Left">– een juiste keuze te maken voor laad- en losmachines (laadklep en pompwagen).</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number-columns-spanned="4">
            <text:p text:style-name="Table_20_Contents_Left"><text:span text:style-name="vet">Criminaliteit en illegaliteit (3.2 richtlijn 2003/59/EG)</text:span></text:p>
          </table:table-cell>
        </table:table-row>
        <table:table-row>
          <table:table-cell office:value-type="string">
            <text:p text:style-name="Table_20_Contents_Left">2.1</text:p>
          </table:table-cell>
          <table:table-cell office:value-type="string">
            <text:p text:style-name="Table_20_Contents_Left">Voorkomen van criminaliteit en illegaliteit</text:p>
          </table:table-cell>
          <table:table-cell office:value-type="string">
            <text:p text:style-name="Table_20_Contents_Left">De kandidaat is in staat de maatregelen (checklist) te noemen waarmee criminaliteit en illegaliteit aan de vrachtauto/lading
                           kan worden voorkomen:
                        </text:p>
            <text:p text:style-name="Table_20_Contents_Left">– vrachtauto goed op slot;</text:p>
            <text:p text:style-name="Table_20_Contents_Left">– keuze parkeerplaats (verlichte plek, bij anderen parkeren, parkeerplek met toezicht);</text:p>
            <text:p text:style-name="Table_20_Contents_Left">– het al dan niet verlaten van de vrachtauto is afhankelijk van het parkeermoment/de parkeerplek;</text:p>
            <text:p text:style-name="Table_20_Contents_Left">– voorkomen dat derden bij de lading kunnen komen;</text:p>
            <text:p text:style-name="Table_20_Contents_Left">– verzegeling controleren;</text:p>
            <text:p text:style-name="Table_20_Contents_Left">– voor het wegrijden de vrachtauto rondom checken: rondom, onder de vrachtauto, verzegeling controleren, andere potentiële
                           verstopplekken en indien mogelijk, de lading;
                        </text:p>
            <text:p text:style-name="Table_20_Contents_Left">– zorg dragen voor persoonlijke-, lading- en voertuigdocumenten;</text:p>
            <text:p text:style-name="Table_20_Contents_Left">– niet met derden praten over de samenstelling van de lading.</text:p>
          </table:table-cell>
          <table:table-cell office:value-type="string">
            <text:p text:style-name="Table_20_Contents_Left">F</text:p>
          </table:table-cell>
        </table:table-row>
        <table:table-row>
          <table:table-cell office:value-type="string"/>
          <table:table-cell office:value-type="string"/>
          <table:table-cell office:value-type="string"/>
          <table:table-cell office:value-type="string"/>
        </table:table-row>
        <table:table-row>
          <table:table-cell office:value-type="string" table:number-columns-spanned="4">
            <text:p text:style-name="Table_20_Contents_Left"><text:span text:style-name="vet">Fysieke risico’s (3.3 richtlijn 2003/59/EG)</text:span></text:p>
          </table:table-cell>
        </table:table-row>
        <table:table-row>
          <table:table-cell office:value-type="string">
            <text:p text:style-name="Table_20_Contents_Left">3.1</text:p>
          </table:table-cell>
          <table:table-cell office:value-type="string">
            <text:p text:style-name="Table_20_Contents_Left">Voorkomen van fysieke risico’s</text:p>
          </table:table-cell>
          <table:table-cell office:value-type="string">
            <text:p text:style-name="Table_20_Contents_Left">De kandidaat is in staat om maatregelen te nemen waarmee fysieke risico’s tijdens de werkzaamheden worden beperkt:</text:p>
            <text:p text:style-name="Table_20_Contents_Left">– juiste manier van in- en uitstappen en betreden van de laadruimte;</text:p>
            <text:p text:style-name="Table_20_Contents_Left">– juiste zithouding door afstellen van stoel en spiegels;</text:p>
            <text:p text:style-name="Table_20_Contents_Left">– oefeningen tijdens het rijden.</text:p>
          </table:table-cell>
          <table:table-cell office:value-type="string">
            <text:p text:style-name="Table_20_Contents_Left">F/R</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3.2</text:p>
          </table:table-cell>
          <table:table-cell office:value-type="string">
            <text:p text:style-name="Table_20_Contents_Left">Voorkomen van fysieke risico’s tijdens tillen, verplaatsen en vastzetten van de lading</text:p>
          </table:table-cell>
          <table:table-cell office:value-type="string">
            <text:p text:style-name="Table_20_Contents_Left">De kandidaat is in staat om de maatregelen toe te passen waarmee fysieke risico’s tijdens tillen/goederenbehandeling worden
                           beperkt:
                        </text:p>
            <text:p text:style-name="Table_20_Contents_Left">– tillen met rechte rug;</text:p>
            <text:p text:style-name="Table_20_Contents_Left">– tijdens het tillen/vastzetten van de lading door de knieën buigen;</text:p>
            <text:p text:style-name="Table_20_Contents_Left">– gebruik maken van tilhulpmiddelen;</text:p>
            <text:p text:style-name="Table_20_Contents_Left">– gebruik persoonlijke beschermingsmiddelen.</text:p>
          </table:table-cell>
          <table:table-cell office:value-type="string">
            <text:p text:style-name="Table_20_Contents_Left">R</text:p>
          </table:table-cell>
        </table:table-row>
        <table:table-row>
          <table:table-cell office:value-type="string"/>
          <table:table-cell office:value-type="string"/>
          <table:table-cell office:value-type="string"/>
          <table:table-cell office:value-type="string"/>
        </table:table-row>
        <table:table-row>
          <table:table-cell office:value-type="string" table:number-columns-spanned="4">
            <text:p text:style-name="Table_20_Contents_Left"><text:span text:style-name="vet">Noodsituaties (3.5 richtlijn 2003/59/EG)</text:span></text:p>
          </table:table-cell>
        </table:table-row>
        <table:table-row>
          <table:table-cell office:value-type="string">
            <text:p text:style-name="Table_20_Contents_Left">4.1</text:p>
          </table:table-cell>
          <table:table-cell office:value-type="string">
            <text:p text:style-name="Table_20_Contents_Left">Invullen Europees schadeformulier</text:p>
          </table:table-cell>
          <table:table-cell office:value-type="string">
            <text:p text:style-name="Table_20_Contents_Left">De kandidaat is in staat het Europese schadeformulier correct in te vullen:</text:p>
            <text:p text:style-name="Table_20_Contents_Left">– plaats, datum en tijdstip van de aanrijding;</text:p>
            <text:p text:style-name="Table_20_Contents_Left">– persoonlijke gegevens van de betrokken partijen;</text:p>
            <text:p text:style-name="Table_20_Contents_Left">– gegevens van het andere voertuig;</text:p>
            <text:p text:style-name="Table_20_Contents_Left">– getuigen;</text:p>
            <text:p text:style-name="Table_20_Contents_Left">– situatieschets;</text:p>
            <text:p text:style-name="Table_20_Contents_Left">– handtekening van de betrokken partijen;</text:p>
            <text:p text:style-name="Table_20_Contents_Left">van toepassing zijnde kruisjes (bij elkaar optellen).</text:p>
          </table:table-cell>
          <table:table-cell office:value-type="string">
            <text:p text:style-name="Table_20_Contents_Left">R</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De kandidaat is in staat aan te geven dat het Europese schadeformulier uniform is in heel Europa (ongeacht de taal).</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4.2</text:p>
          </table:table-cell>
          <table:table-cell office:value-type="string">
            <text:p text:style-name="Table_20_Contents_Left">Maatregelen bij noodsituaties</text:p>
          </table:table-cell>
          <table:table-cell office:value-type="string">
            <text:p text:style-name="Table_20_Contents_Left">Inschatting van de situatie, erger voorkomen, hulpdiensten waarschuwen, hulp verlenen aan gewonden en eerstehulpverlening,
                           optreden bij brand, inzittenden van de vrachtwagen redden, de veiligheid van alle passagiers waarborgen, reactie in geval
                           van agressie, omgaan met gladheid, omleggen van sneeuwkettingen, omgaan met storingen.
                        </text:p>
          </table:table-cell>
          <table:table-cell office:value-type="string">
            <text:p text:style-name="Table_20_Contents_Left">F/R</text:p>
          </table:table-cell>
        </table:table-row>
      </table:table>
      <text:p text:style-name="Table.End"/>
      <text:p text:style-name="alineagroep">De precieze invulling van de Praktische toets D is uitgewerkt in de scenario’s.</text:p>
      <text:p text:style-name="alineagroep.end">De scenario’s vindt u op de website www.ccvexamenhuis.nl.</text:p>
      <text:h text:outline-level="3" text:style-name="divisiekop1">BIJLAGE 5: TOETSMATRIJS PRAKTISCHE TOETS D
            </text:h>
      <text:p text:style-name="table.fix"/>
      <table:table table:name="table.13" table:style-name="table.13">
        <table:table-column table:style-name="table.13.col1"/>
        <table:table-column table:style-name="table.13.col2"/>
        <table:table-row>
          <table:table-cell office:value-type="string"/>
          <table:table-cell office:value-type="string"/>
        </table:table-row>
        <table:table-row>
          <table:table-cell office:value-type="string">
            <text:p text:style-name="Table_20_Contents_Left"><text:span text:style-name="vet">Opgesteld door:</text:span></text:p>
          </table:table-cell>
          <table:table-cell office:value-type="string">
            <text:p text:style-name="Table_20_Contents_Left">CCV</text:p>
          </table:table-cell>
        </table:table-row>
      </table:table>
      <text:p text:style-name="Table.End"/>
      <text:p text:style-name="table.fix"/>
      <table:table table:name="table.14" table:style-name="table.14">
        <table:table-column table:style-name="table.14.col1"/>
        <table:table-column table:style-name="table.14.col2"/>
        <table:table-row>
          <table:table-cell office:value-type="string">
            <text:p text:style-name="Table_20_Contents_Left"><text:span text:style-name="vet">Examenonderdeel</text:span></text:p>
          </table:table-cell>
          <table:table-cell office:value-type="string">
            <text:p text:style-name="Table_20_Contents_Left">Praktische Toets D</text:p>
          </table:table-cell>
        </table:table-row>
        <table:table-row>
          <table:table-cell office:value-type="string">
            <text:p text:style-name="Table_20_Contents_Left">Code:</text:p>
          </table:table-cell>
          <table:table-cell office:value-type="string">
            <text:p text:style-name="Table_20_Contents_Left">Nnb</text:p>
          </table:table-cell>
        </table:table-row>
        <table:table-row>
          <table:table-cell office:value-type="string">
            <text:p text:style-name="Table_20_Contents_Left">Naam:</text:p>
          </table:table-cell>
          <table:table-cell office:value-type="string">
            <text:p text:style-name="Table_20_Contents_Left">Praktische Toets D</text:p>
          </table:table-cell>
        </table:table-row>
        <table:table-row>
          <table:table-cell office:value-type="string">
            <text:p text:style-name="Table_20_Contents_Left">Toetsvorm:</text:p>
          </table:table-cell>
          <table:table-cell office:value-type="string">
            <text:p text:style-name="Table_20_Contents_Left">Praktische Toets afgenomen door opleider</text:p>
          </table:table-cell>
        </table:table-row>
      </table:table>
      <text:p text:style-name="Table.End"/>
      <text:p text:style-name="table.fix"/>
      <table:table table:name="table.15" table:style-name="table.15">
        <table:table-column table:style-name="table.15.col1"/>
        <table:table-column table:style-name="table.15.col2"/>
        <table:table-column table:style-name="table.15.col3"/>
        <table:table-column table:style-name="table.15.col4"/>
        <table:table-header-rows>
          <table:table-row>
            <table:table-cell office:value-type="string" table:number-columns-spanned="2">
              <text:p text:style-name="Table_20_Heading_Left">Eindtermen/toetstermen:</text:p>
            </table:table-cell>
            <table:table-cell office:value-type="string">
              <text:p text:style-name="Table_20_Heading_Left">Afbakening:</text:p>
            </table:table-cell>
            <table:table-cell office:value-type="string">
              <text:p text:style-name="Table_20_Heading_Left">Taxonomie code:</text:p>
            </table:table-cell>
          </table:table-row>
        </table:table-header-rows>
        <table:table-row>
          <table:table-cell office:value-type="string" table:number-columns-spanned="4">
            <text:p text:style-name="Table_20_Contents_Left"><text:span text:style-name="vet">Beroepshouding (1.5 richtlijn 2003/59/EG)</text:span></text:p>
          </table:table-cell>
        </table:table-row>
        <table:table-row>
          <table:table-cell office:value-type="string">
            <text:p text:style-name="Table_20_Contents_Left">1.1</text:p>
          </table:table-cell>
          <table:table-cell office:value-type="string">
            <text:p text:style-name="Table_20_Contents_Left">Beroepshouding</text:p>
          </table:table-cell>
          <table:table-cell office:value-type="string">
            <text:p text:style-name="Table_20_Contents_Left">De kandidaat treft de juiste voorbereidingen voor de rit; hij beschikt over een juiste beroepshouding en hij kan de toepassing
                           van verschillende documenten omschrijven.
                        </text:p>
          </table:table-cell>
          <table:table-cell office:value-type="string">
            <text:p text:style-name="Table_20_Contents_Left">R</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De kandidaat is tijdens de interactie met passagiers in staat een net en beleefd taalgebruik te bezigen</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1.2</text:p>
          </table:table-cell>
          <table:table-cell office:value-type="string">
            <text:p text:style-name="Table_20_Contents_Left">Reageren op wensen, behoeften en gedragingen van passagiers</text:p>
          </table:table-cell>
          <table:table-cell office:value-type="string">
            <text:p text:style-name="Table_20_Contents_Left">De kandidaat laat door een adequate reactie zien dat hij kan inspelen op de specifieke wensen, behoeften en gedragingen van
                           verschillende soorten passagiers (kinderen, gehandicapten) aan de hand van voorbeeldsituaties die worden aangedragen.
                        </text:p>
          </table:table-cell>
          <table:table-cell office:value-type="string">
            <text:p text:style-name="Table_20_Contents_Left">R</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De kandidaat kan de veiligheids- en comfortvoorzieningen bedienen en controleren.</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number-columns-spanned="4">
            <text:p text:style-name="Table_20_Contents_Left"><text:span text:style-name="vet">Veiligheid (1.6 richtlijn 2003/59/EG)</text:span></text:p>
          </table:table-cell>
        </table:table-row>
        <table:table-row>
          <table:table-cell office:value-type="string">
            <text:p text:style-name="Table_20_Contents_Left">2.1</text:p>
          </table:table-cell>
          <table:table-cell office:value-type="string">
            <text:p text:style-name="Table_20_Contents_Left">Veilig vervoeren van bagage</text:p>
          </table:table-cell>
          <table:table-cell office:value-type="string">
            <text:p text:style-name="Table_20_Contents_Left">De kandidaat is in staat om de veiligheidsvoorschriften toe te passen die van belang zijn bij het in- en uitladen van bagage:</text:p>
            <text:p text:style-name="Table_20_Contents_Left">– juiste verdeling van de bagage over de assen;</text:p>
            <text:p text:style-name="Table_20_Contents_Left">– vastzetten van de bagage om schuiven te voorkomen;</text:p>
            <text:p text:style-name="Table_20_Contents_Left">– juist verdeling van de bagage om de stabiliteit van de bus te borgen (rekening houdend met het zwaartepunt).</text:p>
          </table:table-cell>
          <table:table-cell office:value-type="string">
            <text:p text:style-name="Table_20_Contents_Left">R</text:p>
          </table:table-cell>
        </table:table-row>
        <table:table-row>
          <table:table-cell office:value-type="string"/>
          <table:table-cell office:value-type="string"/>
          <table:table-cell office:value-type="string"/>
          <table:table-cell office:value-type="string"/>
        </table:table-row>
        <table:table-row>
          <table:table-cell office:value-type="string" table:number-columns-spanned="4">
            <text:p text:style-name="Table_20_Contents_Left"><text:span text:style-name="vet">Criminaliteit en illegaliteit (3.2 richtlijn 2003/59/EG)</text:span></text:p>
          </table:table-cell>
        </table:table-row>
        <table:table-row>
          <table:table-cell office:value-type="string">
            <text:p text:style-name="Table_20_Contents_Left">3.1</text:p>
          </table:table-cell>
          <table:table-cell office:value-type="string">
            <text:p text:style-name="Table_20_Contents_Left">Voorkomen van criminaliteit en illegaliteit</text:p>
          </table:table-cell>
          <table:table-cell office:value-type="string">
            <text:p text:style-name="Table_20_Contents_Left">De kandidaat is in staat de maatregelen (checklist) te noemen waarmee criminaliteit en illegaliteit aan de bus kan worden
                           voorkomen:
                        </text:p>
            <text:p text:style-name="Table_20_Contents_Left">– bus goed op slot;</text:p>
            <text:p text:style-name="Table_20_Contents_Left">– keuze parkeerplaats (verlichte plek, bij anderen parkeren, parkeerplek met toezicht);</text:p>
            <text:p text:style-name="Table_20_Contents_Left">– het al dan niet verlaten van de bus is afhankelijk van het parkeermoment/de parkeerplek;</text:p>
            <text:p text:style-name="Table_20_Contents_Left">– voor het wegrijden de bus checken: rondom, onder de bus, andere potentiële verstopplekken;</text:p>
            <text:p text:style-name="Table_20_Contents_Left">– zorg dragen voor persoonlijke en voertuigdocumenten.</text:p>
          </table:table-cell>
          <table:table-cell office:value-type="string">
            <text:p text:style-name="Table_20_Contents_Left">F</text:p>
          </table:table-cell>
        </table:table-row>
        <table:table-row>
          <table:table-cell office:value-type="string"/>
          <table:table-cell office:value-type="string"/>
          <table:table-cell office:value-type="string"/>
          <table:table-cell office:value-type="string"/>
        </table:table-row>
        <table:table-row>
          <table:table-cell office:value-type="string" table:number-columns-spanned="4">
            <text:p text:style-name="Table_20_Contents_Left"><text:span text:style-name="vet">Fysieke risico’s (3.3 richtlijn 2003/59/EG)</text:span></text:p>
          </table:table-cell>
        </table:table-row>
        <table:table-row>
          <table:table-cell office:value-type="string">
            <text:p text:style-name="Table_20_Contents_Left">4.1</text:p>
          </table:table-cell>
          <table:table-cell office:value-type="string">
            <text:p text:style-name="Table_20_Contents_Left">Voorkomen van fysieke risico’s tijdens in- en uitladen van bagage</text:p>
          </table:table-cell>
          <table:table-cell office:value-type="string">
            <text:p text:style-name="Table_20_Contents_Left">De kandidaat is in staat om de maatregelen toe te passen waarmee fysieke risico’s tijdens in- en uitladen van bagage worden
                           beperkt:
                        </text:p>
            <text:p text:style-name="Table_20_Contents_Left">– tillen met rechte rug;</text:p>
            <text:p text:style-name="Table_20_Contents_Left">– tijdens het tillen van de bagage door de knieën buigen;</text:p>
            <text:p text:style-name="Table_20_Contents_Left">– gebruik maken van tilhulpmiddelen;</text:p>
            <text:p text:style-name="Table_20_Contents_Left">– gebruik persoonlijke beschermingsmiddelen.</text:p>
          </table:table-cell>
          <table:table-cell office:value-type="string">
            <text:p text:style-name="Table_20_Contents_Left">R</text:p>
          </table:table-cell>
        </table:table-row>
        <table:table-row>
          <table:table-cell office:value-type="string"/>
          <table:table-cell office:value-type="string"/>
          <table:table-cell office:value-type="string"/>
          <table:table-cell office:value-type="string"/>
        </table:table-row>
        <table:table-row>
          <table:table-cell office:value-type="string" table:number-columns-spanned="4">
            <text:p text:style-name="Table_20_Contents_Left"><text:span text:style-name="vet">Noodsituaties (3.5 richtlijn 2003/59/EG)</text:span></text:p>
          </table:table-cell>
        </table:table-row>
        <table:table-row>
          <table:table-cell office:value-type="string">
            <text:p text:style-name="Table_20_Contents_Left">5.1</text:p>
          </table:table-cell>
          <table:table-cell office:value-type="string">
            <text:p text:style-name="Table_20_Contents_Left">Invullen Europees schadeformulier</text:p>
          </table:table-cell>
          <table:table-cell office:value-type="string">
            <text:p text:style-name="Table_20_Contents_Left">De kandidaat is in staat het Europese schadeformulier in te vullen:</text:p>
            <text:p text:style-name="Table_20_Contents_Left">– plaats, datum en tijdstip van de aanrijding;</text:p>
            <text:p text:style-name="Table_20_Contents_Left">– persoonlijke gegevens van de betrokken partijen;</text:p>
            <text:p text:style-name="Table_20_Contents_Left">– gegevens van het andere voertuig;</text:p>
            <text:p text:style-name="Table_20_Contents_Left">– getuigen;</text:p>
            <text:p text:style-name="Table_20_Contents_Left">– situatieschets;</text:p>
            <text:p text:style-name="Table_20_Contents_Left">– handtekening van de betrokken partijen;</text:p>
            <text:p text:style-name="Table_20_Contents_Left">– van toepassing zijnde kruisjes (bij elkaar optellen).</text:p>
          </table:table-cell>
          <table:table-cell office:value-type="string">
            <text:p text:style-name="Table_20_Contents_Left">R</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De kandidaat is in staat aan te geven dat het Europese schadeformulier uniform is in heel Europa (ongeacht de taal).</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5.2</text:p>
          </table:table-cell>
          <table:table-cell office:value-type="string">
            <text:p text:style-name="Table_20_Contents_Left">Maatregelen bij noodsituaties</text:p>
          </table:table-cell>
          <table:table-cell office:value-type="string">
            <text:p text:style-name="Table_20_Contents_Left">Inschatting van de situatie, erger voorkomen, hulpdiensten waarschuwen, hulp verlenen aan gewonden en eerstehulpverlening,
                           optreden bij brand, passagiers van de bus redden, de veiligheid van alle passagiers waarborgen, reactie in geval van agressie,
                           omgaan met gladheid, omleggen van sneeuwkettingen, omgaan met storingen.
                        </text:p>
          </table:table-cell>
          <table:table-cell office:value-type="string">
            <text:p text:style-name="Table_20_Contents_Left">F/R</text:p>
          </table:table-cell>
        </table:table-row>
      </table:table>
      <text:p text:style-name="Table.End"/>
      <text:p text:style-name="alineagroep">De precieze invulling van de Praktische toets D is uitgewerkt in de scenario’s.</text:p>
      <text:p text:style-name="alineagroep.end">De scenario’s vindt u op de website www.ccvexamenhuis.nl.</text:p>
      <text:h text:outline-level="3" text:style-name="divisiekop1">BIJLAGE 6: TOETSMATRIJS PRAKTISCHE TOETS BESLOTEN TERREIN/SIMULATOR
            </text:h>
      <text:p text:style-name="table.fix"/>
      <table:table table:name="table.16" table:style-name="table.16">
        <table:table-column table:style-name="table.16.col1"/>
        <table:table-column table:style-name="table.16.col2"/>
        <table:table-row>
          <table:table-cell office:value-type="string"/>
          <table:table-cell office:value-type="string"/>
        </table:table-row>
        <table:table-row>
          <table:table-cell office:value-type="string">
            <text:p text:style-name="Table_20_Contents_Left"><text:span text:style-name="vet">Opgesteld door:</text:span></text:p>
          </table:table-cell>
          <table:table-cell office:value-type="string">
            <text:p text:style-name="Table_20_Contents_Left">CCV</text:p>
          </table:table-cell>
        </table:table-row>
      </table:table>
      <text:p text:style-name="Table.End"/>
      <text:p text:style-name="table.fix"/>
      <table:table table:name="table.17" table:style-name="table.17">
        <table:table-column table:style-name="table.17.col1"/>
        <table:table-column table:style-name="table.17.col2"/>
        <table:table-row>
          <table:table-cell office:value-type="string">
            <text:p text:style-name="Table_20_Contents_Left"><text:span text:style-name="vet">Examenonderdeel</text:span></text:p>
          </table:table-cell>
          <table:table-cell office:value-type="string">
            <text:p text:style-name="Table_20_Contents_Left">Praktische Toets Besloten Terrein/Simulator</text:p>
          </table:table-cell>
        </table:table-row>
        <table:table-row>
          <table:table-cell office:value-type="string">
            <text:p text:style-name="Table_20_Contents_Left">Code:</text:p>
          </table:table-cell>
          <table:table-cell office:value-type="string">
            <text:p text:style-name="Table_20_Contents_Left">Nnb</text:p>
          </table:table-cell>
        </table:table-row>
        <table:table-row>
          <table:table-cell office:value-type="string">
            <text:p text:style-name="Table_20_Contents_Left">Naam:</text:p>
          </table:table-cell>
          <table:table-cell office:value-type="string">
            <text:p text:style-name="Table_20_Contents_Left">Praktische Toets Besloten Terrein/Simulator</text:p>
          </table:table-cell>
        </table:table-row>
        <table:table-row>
          <table:table-cell office:value-type="string">
            <text:p text:style-name="Table_20_Contents_Left">Toetsvorm:</text:p>
          </table:table-cell>
          <table:table-cell office:value-type="string">
            <text:p text:style-name="Table_20_Contents_Left">Praktische Toets afgenomen door opleider</text:p>
          </table:table-cell>
        </table:table-row>
      </table:table>
      <text:p text:style-name="Table.End"/>
      <text:p text:style-name="table.fix"/>
      <table:table table:name="table.18" table:style-name="table.18">
        <table:table-column table:style-name="table.18.col1"/>
        <table:table-column table:style-name="table.18.col2"/>
        <table:table-column table:style-name="table.18.col3"/>
        <table:table-column table:style-name="table.18.col4"/>
        <table:table-header-rows>
          <table:table-row>
            <table:table-cell office:value-type="string" table:number-columns-spanned="2">
              <text:p text:style-name="Table_20_Heading_Left">Eindtermen/toetstermen:</text:p>
            </table:table-cell>
            <table:table-cell office:value-type="string">
              <text:p text:style-name="Table_20_Heading_Left">Afbakening:</text:p>
            </table:table-cell>
            <table:table-cell office:value-type="string">
              <text:p text:style-name="Table_20_Heading_Left">Taxonomie code:</text:p>
            </table:table-cell>
          </table:table-row>
        </table:table-header-rows>
        <table:table-row>
          <table:table-cell office:value-type="string" table:number-columns-spanned="4">
            <text:p text:style-name="Table_20_Contents_Left"><text:span text:style-name="vet">2000/59/EG, deel 2 paragraaf 2.2</text:span></text:p>
          </table:table-cell>
        </table:table-row>
        <table:table-row>
          <table:table-cell office:value-type="string" table:number-columns-spanned="4">
            <text:p text:style-name="Table_20_Contents_Left"><text:span text:style-name="vet">Controle over het voertuig onder verschillende (weers)omstandigheden</text:span></text:p>
          </table:table-cell>
        </table:table-row>
        <table:table-row>
          <table:table-cell office:value-type="string">
            <text:p text:style-name="Table_20_Contents_Left">1.1</text:p>
          </table:table-cell>
          <table:table-cell office:value-type="string">
            <text:p text:style-name="Table_20_Contents_Left">Controle over het voertuig</text:p>
          </table:table-cell>
          <table:table-cell office:value-type="string">
            <text:p text:style-name="Table_20_Contents_Left">De kandidaat is in staat aan te tonen het voertuig in verschillende situaties onder controle te hebben:</text:p>
            <text:p text:style-name="Table_20_Contents_Left">– vooruit en achteruit manoeuvreren volgens aangegeven parcours;</text:p>
            <text:p text:style-name="Table_20_Contents_Left">– parkeren op aangewezen plek;</text:p>
            <text:p text:style-name="Table_20_Contents_Left">– bochten rijden met verschillende bochtstralen.</text:p>
          </table:table-cell>
          <table:table-cell office:value-type="string">
            <text:p text:style-name="Table_20_Contents_Left">P</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1.2</text:p>
          </table:table-cell>
          <table:table-cell office:value-type="string">
            <text:p text:style-name="Table_20_Contents_Left">Controle over het voertuig onder verschillende (weers)omstandigheden</text:p>
          </table:table-cell>
          <table:table-cell office:value-type="string">
            <text:p text:style-name="Table_20_Contents_Left">De kandidaat is in staat aan te tonen het voertuig in verschillende situaties (zie eindterm 1.1) onder verschillende (weers)omstandigheden
                           onder controle te hebben:
                        </text:p>
            <text:p text:style-name="Table_20_Contents_Left">– stroef wegdek;</text:p>
            <text:p text:style-name="Table_20_Contents_Left">– glad wegdek.</text:p>
          </table:table-cell>
          <table:table-cell office:value-type="string">
            <text:p text:style-name="Table_20_Contents_Left">P</text:p>
          </table:table-cell>
        </table:table-row>
      </table:table>
      <text:p text:style-name="Table.End"/>
      <text:h text:outline-level="2" text:style-name="nota-toelichting_kop">TOELICHTING
               </text:h>
      <text:p text:style-name="nota-toelichting">Met de onderhavige regeling worden de zes bijlagen vervangen bij de Regeling vakbekwaamheid bestuurders. Vanwege de gelijkstelling
                  van de European Agreement Concerning the Work of Crews of Vehicles Engaged in International Road Transport (AETR-regeling)
                  met verordening (EG) nr. 561/2006 is de huidige toetsterm 5.5 niet meer van toepassing en komt deze te vervallen in de toetsmatrijzen
                  voor het theorie-examen rijbewijs/vakbekwaamheid voor categorie C (R2/V2- 3C) en categorie D (R2/V2-3D). In deze bijlagen
                  zijn de andere toetstermen onder eindterm 5 opnieuw genummerd.
               </text:p>
      <text:p text:style-name="nota-toelichting">De wijziging van bijlage 1 en bijlagen 4 tot en met 6 betreft een eenmalige technische wijziging. De bijlagen 4 tot en met
                  6 lagen tot nu toe ter inzage bij het Ministerie van Verkeer en Waterstaat. Met de inwerkingtreding van de Wet elektronische
                  bekendmaking kunnen ook de bijlagen 4 tot en met 6 in de elektronische Staatscourant worden opgenomen.
               </text:p>
      <text:p text:style-name="nota-toelichting">Met ingang van 1 juni 2010 zullen de examens volgens de aangepaste toetsmatrijzen worden afgenomen.</text:p>
      <text:p text:style-name="ondertekening">De Minister van Verkeer en Waterstaat,</text:p>
      <text:p text:style-name="ondertekening.end">C.M.P.S. Eurling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