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98</text:p>
      <text:p text:style-name="publicatie-titel.end">19 mei 2010</text:p>
      <text:h text:outline-level="1" text:style-name="staatscourant_kop">Besluit van de Minister van Justitie van 10 mei 2010, nr. 5653119/Justis/10, strekkende tot wijziging van het Besluit buitengewoon
            opsporingsambtenaar regiopolitie Friesland 2008 van 19 februari 2008, nr. 5531512/08
         </text:h>
      <text:p text:style-name="wie">De Minister van Justitie,</text:p>
      <text:p text:style-name="considerans.al">Overwegende dat bij besluit van 19 februari 2008, nr. 5531512/08 maximaal 300 medewerkers van het regionale politiekorps Friesland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regionale politiekorps Friesland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Artikel 3 komt als volgt te luiden:</text:p>
      <text:section text:name="artikel.d18426e189"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18426e234" text:style-name="wijziging.block">
        <text:h text:outline-level="4" text:style-name="artikel_kop">Artikel 8
                     </text:h>
        <text:p text:style-name="artikel">De op naam gestelde akten van opsporingsbevoegdheid en beëdiging en de overige benoemingsbescheiden, afgegeven mede op basis
                        van het besluit van 19 februari 2008, nr. 5531512/08, worden voor de duur van hun geldigheid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10 mei 2010</text:p>
      <text:p text:style-name="ondertekening">De Minister van Justitie,</text:p>
      <text:p text:style-name="ondertekening">namens deze:</text:p>
      <text:p text:style-name="ondertekening">P.W.C. Collard, </text:p>
      <text:p text:style-name="ondertekening.end">Teammanager BTR. </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p text:style-name="alineagroep.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