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70</text:p>
      <text:p text:style-name="publicatie-titel.end">3 juni 2010</text:p>
      <text:h text:outline-level="1" text:style-name="staatscourant_kop">Rectificatie van de Regeling van de Staatssecretaris van Onderwijs, Cultuur en Wetenschap van 27 april 2010, nr. BVE/Stelsel/2010/205529,
            houdende wijziging van de Regeling Innovatiearrangement 2006–2009, de Regeling innovatiebox 2006 tot en met 2009, de Uitvoeringsregeling
            bestrijding voortijdig schoolverlaten en regionale meld- en coördinatiefunctie voortijdig schoolverlaten, de Regeling intensivering
            Nederlandse taal en rekenen mbo en een aantal andere regelingen in verband met de verlenging van een aantal regelingen en
            enkele technische wijzigingen (Stcrt. 2010, 7670)
         </text:h>
      <text:p text:style-name="vrije-tekst">In de Regeling van de Staatssecretaris van Onderwijs, Cultuur en Wetenschap van 27 april 2010, nr. BVE/Stelsel/2010/205529,
                  houdende wijziging van de Regeling Innovatiearrangement 2006–2009, de Regeling innovatiebox 2006 tot en met 2009, de Uitvoeringsregeling
                  bestrijding voortijdig schoolverlaten en regionale meld- en coördinatiefunctie voortijdig schoolverlaten, de Regeling intensivering
                  Nederlandse  taal en rekenen mbo en een aantal andere regelingen in verband met de verlenging van een aantal regelingen en
                  enkele technische wijzigingen, gepubliceerd in de Staatscourant van 25 mei 2010 (Stcrt. 2010, 7670), zijn helaas een aantal storende verschrijvingen geslopen. Deze worden hierbij als volgt gerectificeerd:
               </text:p>
      <text:p text:style-name="vrije-tekst"><text:span text:style-name="vet">In artikel I, onderdeel F, moet onder c worden gelezen:</text:span></text:p>
      <text:p text:style-name="vrije-tekst">In het vijfde lid wordt ‘vierde lid’ vervangen door: vijfde lid.</text:p>
      <text:p text:style-name="vrije-tekst"><text:span text:style-name="vet">In artikel II komt de aanhef als volgt te luiden:</text:span></text:p>
      <text:p text:style-name="vrije-tekst">De regeling innovatiebox beroepsonderwijs 2006 tot en met 2009 wordt als volgt gewijzigd:</text:p>
      <text:p text:style-name="vrije-tekst">In <text:span text:style-name="vet">artikel III, onderdeel C, onder c</text:span>, moet de aanduiding vóór de tekst worden gelezen als ‘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