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636</text:p>
      <text:p text:style-name="publicatie-titel.end">25 mei 2010</text:p>
      <text:h text:outline-level="1" text:style-name="staatscourant_kop">Rectificatie Regeling van de Minister van Economische Zaken van 11 mei 2010, nr. WJZ / 10069905, houdende wijziging van hoofdstuk
            8 van de Subsidieregeling sterktes in innovatie en van de Regeling openstelling en subsidieplafonds EZ 2010
         </text:h>
      <text:p text:style-name="alineagroep">In de Staatscourant van 21 mei 2010, nr. 7636 is bovenstaande regeling gepubliceerd.
                  </text:p>
      <text:p text:style-name="alineagroep.end">Per abuis ontbrak er een stuk tekst in Artikel I, lid G.</text:p>
      <text:p text:style-name="vrije-tekst">Lid G moet volledig zijn:</text:p>
      <text:p text:style-name="vrije-tekst">Aan artikel 8.15, eerste lid, wordt, onder vervanging van de punt aan het slot van onderdeel d door een puntkomma, een onderdeel
                  toegevoegd, luidende:
               </text:p>
      <text:list text:style-name="list-style-1">
        <text:list-item text:start-value="5">
          <text:p text:style-name="list.single">het meer bijdraagt aan bijlage 8.1.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