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626</text:p>
      <text:p text:style-name="publicatie-titel.end">20 mei 2010</text:p>
      <text:h text:outline-level="1" text:style-name="staatscourant_kop">Besluit voor de uitvoering van het Tracébesluit N9 Koedijk–De Stolpen
         </text:h>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besluit
                  is genomen.
               </text:p>
      <text:h text:outline-level="3" text:style-name="divisiekop1">Welk besluit is genomen en ligt ter inzage?
               </text:h>
      <text:p text:style-name="vrije-tekst">Voor de uitvoering van het Tracébesluit N9 Koedijk–De Stolpen is het volgende besluit voor cluster N9 06 genomen overeenkomstig
                  de procedure van artikel 20, lid 4, Tracéwet juncto afdeling 3.4 van de Algemene wet bestuursrecht:
               </text:p>
      <text:list text:style-name="list-style-1">
        <text:list-item>
          <text:p text:style-name="list.single">Het dagelijks bestuur van het Hoogheemraadschap Hollands Noorderkwartier. Beschikking vergunning als bedoeld in hoofdstuk 6
                        van de Waterwet voor het verrichten van handelingen in een watersysteem ten behoeve van het omleggen van de Provinciale weg
                        N9 nabij de dorpskern Schoorldam.
                     </text:p>
        </text:list-item>
      </text:list>
      <text:h text:outline-level="3" text:style-name="divisiekop1">Waar en wanneer kunt u de stukken inzien?
               </text:h>
      <text:p text:style-name="vrije-tekst">Het besluit  ligt met ingang van 21 mei 2010 tijdens kantooruren ter inzage bij het Hoogheemraadschap Hollands Noorderkwartier,
                  Stationsplein 39 te Heerhugowaard.
               </text:p>
      <text:h text:outline-level="3" text:style-name="divisiekop1">Hoe kunnen belanghebbenden beroep indienen?
               </text:h>
      <text:p text:style-name="alineagroep">Van 21 mei tot en met 1 juli 2010 staat voor belanghebbenden tegen dit besluit beroep open bij de Afdeling bestuursrechtspraak
                     van de Raad van State.
                  </text:p>
      <text:p text:style-name="alineagroep">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alineagroep.end">Het beroepschrift moet worden gericht aan de Afdeling bestuursrechtspraak van de Raad van State, Postbus 20019, 2500 EA  Den
                     Haag.
                  </text:p>
      <text:p text:style-name="vrije-tekst">Het instellen van beroep schorst de werking van het besluit niet.</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vrije-tekst">Voor het indienen van een beroepschrift en/of een verzoekschrift om een voorlopige voorziening is griffierecht verschuldigd.</text:p>
      <text:h text:outline-level="3" text:style-name="divisiekop1">Meer informatie?
               </text:h>
      <text:p text:style-name="vrije-tekst">Voor nadere informatie met betrekking tot het besluit kunt u zich wenden tot mevrouw M. van den Berg, telefoon 072-541 47 32.</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oor de uitvoering van het Tracébesluit N9 Koedijk–De Stolpen</dc:title>
  </office:meta>
</office:document-meta>
</file>