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19</text:p>
      <text:p text:style-name="publicatie-titel.end">20 mei 2010</text:p>
      <text:h text:outline-level="1" text:style-name="staatscourant_kop">Besluit voor de uitvoering van het Tracébesluit Omlegging Zuid-Willemsvaart Maas–Den Dungen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besluit
                  is genomen.
               </text:p>
      <text:h text:outline-level="3" text:style-name="divisiekop1">Welk besluit is genomen en ligt er ter inzage?
               </text:h>
      <text:p text:style-name="vrije-tekst">Voor de uitvoering van het Tracébesluit Omlegging Zuid-Willemsvaart Maas–Den Dungen is het volgende besluit voor cluster ZWV-003
                  (voor het vaststellen van Hogere grenswaarden geluid) genomen door de Minster van Volkshuisvesting, Ruimtelijke Ordening en
                  Milieubeheer (VROM) overeenkomstig de procedure van artikel 20, lid 4 Tracéwet juncto paragraaf 3.4 van de Algemene wet bestuursrecht
                  en artikel 90, lid 2 en 5 van de Wet geluidhinder:
               </text:p>
      <text:list text:style-name="list-style-1">
        <text:list-item>
          <text:p text:style-name="list.single">besluit voor het vaststellen van hogere waarden voor een drietal woningen aan de Hooidonksedijk 11, 13 en 15 te Den Dungen
                        vanwege de N279.
                     </text:p>
        </text:list-item>
      </text:list>
      <text:h text:outline-level="3" text:style-name="divisiekop1">Waar en wanneer kunt u het besluit inzien?
               </text:h>
      <text:p text:style-name="vrije-tekst">Het besluit ligt met ingang van 21 mei 2010 ter inzage bij:</text:p>
      <text:list text:style-name="list-style-2">
        <text:list-item>
          <text:p text:style-name="list.start">Rijkswaterstaat Noord-Brabant, Zuidwal 58 te ’s-Hertogenbosch, op werkdagen tussen 9.00 uur en 16.00 uur;
                     </text:p>
        </text:list-item>
        <text:list-item>
          <text:p text:style-name="list.cont">Ministerie van VROM, Bureau Sanering Verkeerslawaai (BSV), De Bleek 10 te Woerden, op werkdagen tussen 8.30 uur en 17.00 uur.
                        Mocht u hier gebruik van willen maken, dan dient u vooraf telefonisch contact op te nemen met BSV (0348-487 450);
                     </text:p>
        </text:list-item>
        <text:list-item>
          <text:p text:style-name="list.end">het gemeentekantoor van de gemeente Sint-Michielsgestel, Meanderplein 1 te Sint-Michielsgestel, op werkdagen van 8.30 uur
                        tot 12.30 uur en dinsdag van 16.00 uur tot 19.00 uur of zie ook www.sint-michielsgestel.nl.
                     </text:p>
        </text:list-item>
      </text:list>
      <text:h text:outline-level="3" text:style-name="divisiekop1">Hoe kan bezwaar worden ingediend?
               </text:h>
      <text:p text:style-name="vrije-tekst">Van 21 mei 2010 tot en met 1 juli 2010 kunnen belanghebbenden een bezwaarschrift tegen het besluit indienen bij de Minister
                  van VROM, per adres Bureau Sanering Verkeerslawaai, Postbus 97, 3440 AB Woerden.
               </text:p>
      <text:h text:outline-level="3" text:style-name="divisiekop1">Meer informatie?
               </text:h>
      <text:p text:style-name="vrije-tekst">Voor nadere informatie en eventuele inhoudelijke vragen over het besluit kunt u zich wenden tot de heer J.W. Takkenberg (VROM-BSV),
                  telefoon 0348-487 457.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oor de uitvoering van het Tracébesluit Omlegging Zuid-Willemsvaart Maas–Den Dungen</dc:title>
  </office:meta>
</office:document-meta>
</file>