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7612</text:p>
      <text:p text:style-name="publicatie-titel.end">20 mei 2010</text:p>
      <text:h text:outline-level="1" text:style-name="staatscourant_kop">Besluit van de Minister voor Wonen, Wijken en Integratie van 11 mei 2010, nr. S&amp;B20100013107, Directoraat-Generaal Wonen,
            Wijken en Integratie, houdende wijziging van het Mandaatbesluit Agentschap NL Regelingen Wonen, Wijken en Integratie
         </text:h>
      <text:p text:style-name="wie">De Minister voor Wonen, Wijken en Integratie,</text:p>
      <text:p text:style-name="considerans.al">Gezien de schriftelijke instemming van de Algemeen directeur van Agentschap NL van 26 april 2010, kenmerk ZJZ1024226;</text:p>
      <text:p text:style-name="afkondiging">Besluit:</text:p>
      <text:h text:outline-level="3" text:style-name="wijzig-artikel_kop">ARTIKEL I
               </text:h>
      <text:p text:style-name="wat">Het Mandaatbesluit Agentschap NL Regelingen Wonen, Wijken en Integratie wordt als volgt gewijzigd:</text:p>
      <text:p text:style-name="wat">In Bijlage 2 wordt toegevoegd: Tijdelijke stimuleringsregeling woningbouwprojecten 2009 derde tranche.</text:p>
      <text:h text:outline-level="3" text:style-name="artikel_kop">ARTIKEL II
                  </text:h>
      <text:p text:style-name="artikel">Dit besluit treedt in werking met ingang van de dag na de datum van uitgifte van de Staatscourant waarin het wordt geplaatst.</text:p>
      <text:p text:style-name="slotformulering">Dit besluit zal in de Staatscourant worden geplaatst.</text:p>
      <text:p text:style-name="dagtekening">Den Haag, 11 mei 2010</text:p>
      <text:p text:style-name="ondertekening">De Minister voor Wonen, Wijken en Integratie,</text:p>
      <text:p text:style-name="ondertekening.end">E. van Middelkoop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van de Minister voor Wonen, Wijken en Integratie van 11 mei 2010, nr. S&amp;B20100013107, Directoraat-Generaal Wonen,
         Wijken en Integratie, houdende wijziging van het Mandaatbesluit Agentschap NL Regelingen Wonen, Wijken en Integratie
      </dc:title>
  </office:meta>
</office:document-meta>
</file>