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06</text:p>
      <text:p text:style-name="publicatie-titel.end">20 mei 2010</text:p>
      <text:h text:outline-level="1" text:style-name="staatscourant_kop">Besluit van de Minister van Economische Zaken van 10 mei 2010, nr. WJZ/10076123, tot wijziging van het Besluit mandaat, volmacht
            en machtiging raad van bestuur van de Nederlandse Mededingingsautoriteit
         </text:h>
      <text:p text:style-name="wie">De Minister van Economische Zaken,</text:p>
      <text:p text:style-name="considerans.al">Gezien de schriftelijke instemming van de raad van bestuur van de Nederlandse Mededingingsautoriteit;</text:p>
      <text:p text:style-name="considerans.al">Gelet op afdeling 10.1.1. van de Algemene wet bestuursrecht;</text:p>
      <text:p text:style-name="afkondiging">Besluit:</text:p>
      <text:h text:outline-level="3" text:style-name="wijzig-artikel_kop">ARTIKEL I
               </text:h>
      <text:p text:style-name="wat">Het Besluit mandaat, volmacht en machtiging raad van bestuur van de Nederlandse Mededingingsautoriteit wordt als volgt gewijzigd:</text:p>
      <text:p text:style-name="lid"><text:span text:style-name="lidnr">A<text:tab/></text:span></text:p>
      <text:p text:style-name="wat">1. Artikel 2, eerste lid, onderdeel a, komt te luiden:</text:p>
      <text:section text:name="artikeltekst.d1543e154" text:style-name="wijziging.block">
        <text:list text:style-name="list-style-1">
          <text:list-item text:start-value="1">
            <text:p text:style-name="list.single"> de artikelen 4a, eerste lid, onderdeel c, voor zover het de netwerkcapaciteit betreft en onderdeel d, 15, 29, derde lid,
                                 68, tweede lid, 78, 85, derde lid, 95d, eerste lid, 95e, 95f, eerste lid en 95i van de Elektriciteitswet 1998;
                              </text:p>
          </text:list-item>
        </text:list>
      </text:section>
      <text:p text:style-name="wat-labeled">2. Artikel 2, eerste lid, onderdeel b, komt te luiden:
                     </text:p>
      <text:section text:name="artikeltekst.d1543e176" text:style-name="wijziging.block">
        <text:list text:style-name="list-style-2">
          <text:list-item text:start-value="2">
            <text:p text:style-name="list.single"> de artikelen 2a, 40, tweede lid, 45, eerste lid, 46, 47, eerste lid, 49, 52a, eerste lid, onderdeel d, voor zover het niet
                                 de kwaliteit en de staat van onderhoud van het landelijk gastransportnet betreft, en 83 van de Gaswet;.
                              </text:p>
          </text:list-item>
        </text:list>
      </text:section>
      <text:p text:style-name="lid"><text:span text:style-name="lidnr">B<text:tab/></text:span></text:p>
      <text:p text:style-name="wat">Artikel 2, tweede lid, komt te luiden:</text:p>
      <text:section text:name="artikeltekst.d1543e203" text:style-name="wijziging.block">
        <text:list text:style-name="list-style-3">
          <text:list-item text:start-value="2">
            <text:p text:style-name="list.single">  Aan de raad wordt voorts mandaat, volmacht en machtiging verleend voor het behandelen van bezwaar- en beroepschriften, waaronder
                                 het nemen van beslissingen op bezwaarschriften en het instellen van (hoger) beroep, tegen besluiten die zijn gebaseerd op
                                 de artikelen genoemd in het eerste lid.
                              </text:p>
          </text:list-item>
        </text:list>
      </text:section>
      <text:p text:style-name="lid"><text:span text:style-name="lidnr">C<text:tab/></text:span></text:p>
      <text:p text:style-name="wat">Artikel 4, tweede lid, onderdeel b, aanhef en subonderdelen 3°. en 4°. komen te luiden:</text:p>
      <text:section text:name="artikeltekst.d1543e230" text:style-name="wijziging.block">
        <text:list text:style-name="list-style-4">
          <text:list-item text:start-value="2">
            <text:p text:style-name="list.start">besluiten ten aanzien van ambtenaren voor wie salarisschaal 15 of hoger van bijlage B van het BBRA geldt, respectievelijk
                                 kandidaten voor functies, waarvoor die salarisschalen gelden, inhoudende:
                              </text:p>
            <text:list>
              <text:list-item text:start-value="3">
                <text:p text:style-name="list.start">het opleggen van disciplinaire straffen op grond van artikel 81 van het ARAR;
                                    </text:p>
              </text:list-item>
              <text:list-item text:start-value="4">
                <text:p text:style-name="list.end"> het schorsen van een ambtenaar op basis van artikel 91 van het ARAR;.
                                    </text:p>
              </text:list-item>
            </text:list>
          </text:list-item>
        </text:list>
      </text:section>
      <text:p text:style-name="lid"><text:span text:style-name="lidnr">D<text:tab/></text:span></text:p>
      <text:p text:style-name="wat">Artikel 6, vierde lid, onderdelen 8°. en 9°., komen te luiden:</text:p>
      <text:section text:name="artikeltekst.d1543e277" text:style-name="wijziging.block">
        <text:list text:style-name="list-style-5">
          <text:list-item text:start-value="8">
            <text:p text:style-name="list.start">het aangaan van verplichtingen inzake het inhuren van tijdelijk personeel;
                              </text:p>
          </text:list-item>
          <text:list-item text:start-value="9">
            <text:p text:style-name="list.end"> verzoeken om betaling, voortvloeiend uit verplichtingen die zijn aangegaan voor het inhuren van tijdelijk personeel;.
                              </text:p>
          </text:list-item>
        </text:list>
      </text:section>
      <text:h text:outline-level="3" text:style-name="artikel_kop">ARTIKEL II
                  </text:h>
      <text:p text:style-name="artikel">Dit besluit treedt in werking met ingang van de dag na de dagtekening van de Staatscourant waarin het wordt geplaatst, met
                     dien verstande dat artikel I, paragraaf A, eerste lid, terugwerkt tot en met 1 januari 2009.
                  </text:p>
      <text:p text:style-name="slotformulering">Dit besluit zal in de Staatscourant worden geplaatst.</text:p>
      <text:p text:style-name="dagtekening">’s-Gravenhage, 10 mei 2010</text:p>
      <text:p text:style-name="ondertekening">De Minister van Economische Zaken,</text:p>
      <text:p text:style-name="ondertekening.end">M.J.A. van der Hoeven.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10 mei 2010, nr. WJZ/10076123, tot wijziging van het Besluit mandaat, volmacht
         en machtiging raad van bestuur van de Nederlandse Mededingingsautoriteit
      </dc:title>
  </office:meta>
</office:document-meta>
</file>