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605</text:p>
      <text:p text:style-name="publicatie-titel.end">21 mei 2010</text:p>
      <text:h text:outline-level="1" text:style-name="staatscourant_kop">Wet milieubeheer Heineken Nederland BV
         </text:h>
      <text:p text:style-name="vrije-tekst">Gedeputeerde Staten van Noord-Brabant hebben op 8 april 2010 de mededeling ontvangen van Heineken Nederland BV dat zij voornemens
                  is om de productiecapaciteit van de bierbrouwerij aan de Rietveldenweg 25 te ’s-Hertogenbosch uit te breiden.
               </text:p>
      <text:p text:style-name="vrije-tekst">Ingevolge artikel 7.2 van de Wet milieubeheer en categorie 37.1 van bijlage D van het Besluit milieueffectrapportage is deze
                  voorgenomen activiteit MER-beoordelingsplichtig. Dit houdt in dat ons college alvorens door Heineken Nederland BV (een) vergunning(en)
                  wordt aangevraagd, dient te beslissen of er voor de voorgenomen activiteit een MER moet worden opgesteld. Een MER moet worden
                  opgesteld indien sprake is van een activiteit die belangrijke nadelige gevolgen voor het milieu kan hebben. Daarbij dient,
                  aldus artikel 7.8b, vierde lid van de Wet milieubeheer, rekening te worden gehouden met:
               </text:p>
      <text:list text:style-name="list-style-1">
        <text:list-item text:start-value="1">
          <text:p text:style-name="list.start">de kenmerken van de activiteit;
                     </text:p>
        </text:list-item>
        <text:list-item text:start-value="2">
          <text:p text:style-name="list.cont">de plaats van de voorgenomen activiteit;
                     </text:p>
        </text:list-item>
        <text:list-item text:start-value="3">
          <text:p text:style-name="list.end">de kenmerken van de belangrijke nadelige gevolgen voor het milieu.
                     </text:p>
        </text:list-item>
      </text:list>
      <text:p text:style-name="vrije-tekst">Na toetsing van de voorgenomen activiteit hebben Gedeputeerde Staten van Noord-Brabant op 17 mei 2010 besloten dat Heineken
                  Nederland BV voor deze activiteit geen MER behoeft op te stellen.
               </text:p>
      <text:p text:style-name="alineagroep">Het besluit en bijbehorende stukken liggen vanaf 25 mei 2010 gedurende zes weken ter inzage in het informatiecentrum Stadskantoor,
                     Wolvenhoek 1 te ’s-Hertogenbosch op maandag en woensdag van 8.30–14 uur, op dinsdag en donderdag van 8.30–20 uur, op vrijdag
                     van 8.30–14 uur en bovendien na telefonische afspraak (073 615 51 55).
                  </text:p>
      <text:p text:style-name="alineagroep.end">Ook is het mogelijk de stukken in te zien op het provinciehuis van Noord-Brabant, Brabantlaan 1 te ’s-Hertogenbosch. U kunt
                     zich daarvoor in verbinding stellen met P.J.W. Appels, telefoon (073) 680 88 72/fax (073) 680 76 41 of  A. Maas, telefoon
                     (073) 680 86 03) van de directie Ecologie.
                  </text:p>
      <text:p text:style-name="vrije-tekst">Aan deze procedure is een zaak-/projectnummer gekoppeld. Gelieve bij correspondentie dit nummer (1672325/19302) te vermelden.</text:p>
      <text:p text:style-name="vrije-tekst">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vergunningen ingevolge de Wet milieubeheer.
               </text:p>
      <text:p text:style-name="dagtekening">’s-Hertogenbosch, me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milieubeheer Heineken Nederland BV</dc:title>
  </office:meta>
</office:document-meta>
</file>