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604</text:p>
      <text:p text:style-name="publicatie-titel.end">20 mei 2010</text:p>
      <text:h text:outline-level="1" text:style-name="staatscourant_kop">Ontwerpprojectbesluit ex art. 3.10 Wro en ontwerpbouwvergunning bedrijfsgebouw en de aanleg van laaddocks Onkelweg 14 Melderslo
         </text:h>
      <text:p text:style-name="vrije-tekst">Burgemeester en wethouders van Horst aan de Maas maken bekend voornemens te zijn om een projectbesluit ex artikel 3.10 Wet
                  ruimtelijke ordening te nemen en een bouwvergunning te verlenen voor:
               </text:p>
      <text:list text:style-name="list-style-1">
        <text:list-item>
          <text:p text:style-name="list.single">De bouw van een bedrijfsgebouw en de aanleg van laaddocks, op de percelen kadastraal bekend gemeente Horst, sectie T, nummers
                        1422 en 1423, plaatselijk bekend Onkelweg 14 in Melderslo.
                     </text:p>
        </text:list-item>
      </text:list>
      <text:p text:style-name="alineagroep">Ingevolge artikel 3.11 Wet ruimtelijke ordening en afdeling 3.4 Algemene wet bestuursrecht ligt het ontwerpprojectbesluit
                     en de ontwerpbouwvergunning met de bijbehorende stukken met ingang van 21 mei 2010, tijdens de kantooruren, gedurende een
                     periode van zes weken ter inzage in het gemeentehuis van Horst aan de Maas, Wilhelminaplein 6 in Horst.
                  </text:p>
      <text:p text:style-name="alineagroep">De openingstijden van de informatiehoek zijn van maandag 08.00–12.00 uur en van 14.00–20.00 uur en van dinsdag tot en met
                     vrijdag van 08.00–12.00 uur.
                  </text:p>
      <text:p text:style-name="alineagroep.end">Het ontwerpbesluit en de bijbehorende stukken (behalve de bouwtekeningen behorend bij de ontwerpbouwvergunning) zijn tevens
                     vanaf 21 mei 2010 te raadplegen op onze website (www.horstaandemaas.nl).
                  </text:p>
      <text:p text:style-name="vrije-tekst">Gedurende de periode van zes weken kunnen met betrekking tot het ontwerpbesluit tot het buiten toepassing verklaren van het
                  bestemmingsplan middels het nemen van een projectbesluit en tegen het ontwerpbesluit tot verlening van bouwvergunning, mondeling
                  of schriftelijk, gemotiveerde zienswijzen worden ingediend bij het college van burgemeester en wethouders, Postbus 6005, 5960
                  AA Horst.
               </text:p>
      <text:p text:style-name="vrije-tekst">Deze bekendmaking van het ontwerpprojectbesluit en de ontwerpbouwvergunning vindt, behalve in het huis-aan-huis blad en op
                  de gemeentelijke website  (www.horstaandemaas.nl), ook plaats in de Staatscourant.
               </text:p>
      <text:p text:style-name="dagtekening">Horst, 20 mei 2010</text:p>
      <text:p text:style-name="ondertekening">Burgemeester en wethouders van Horst aan de Maa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x art. 3.10 Wro en ontwerpbouwvergunning bedrijfsgebouw en de aanleg van laaddocks Onkelweg 14 Melderslo</dc:title>
  </office:meta>
</office:document-meta>
</file>