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98</text:p>
      <text:p text:style-name="publicatie-titel.end">20 mei 2010</text:p>
      <text:h text:outline-level="1" text:style-name="staatscourant_kop">Kennisgeving ingevolge artikel 7.8b van de Wet milieubeheer
         </text:h>
      <text:p text:style-name="alineagroep">Volgens categorie 14 van onderdeel D van het Besluit m.e.r. 1994 geldt de m.e.r.-beoordelingsplicht bij het oprichten of uitbreiden
                     van een inrichting bestemd voor het fokken, mesten of houden van 350 of meer plaatsen voor zeugen (maar minder dan 900 plaatsen
                     voor zeugen). Er moet dan worden nagegaan of er zich bijzondere omstandigheden voordoen waardoor een Milieu Effect Rapport
                     nodig is.
                  </text:p>
      <text:p text:style-name="alineagroep.end">Volgens artikel 7.8b hebben burgemeester en wethouders van Nederweert besloten dat voor onderstaande activiteit geen Milieu
                     Effect Rapport nodig is, omdat er zich geen ‘bijzondere omstandigheden’ voordoen die om het opstellen van een Milieu Effect
                     Rapport vragen:
                  </text:p>
      <text:list text:style-name="list-style-1">
        <text:list-item>
          <text:p text:style-name="list.single">Maatschap Schrieks-Martens, Zuidhoeveweg 3, 6031 NC Nederweert voor het voornemen tot het wijzigen en uitbreiden van een varkenshouderij
                           op perceel sectie M, nummers 401 (gedeeltelijk) en 402, Zuidhoeveweg 3 te Nederweert. Het voornemen betreft in hoofdzaak het
                           wijzigen van vijf stallen voor 896 zeugen.
                        </text:p>
        </text:list-item>
      </text:list>
      <text:p text:style-name="alineagroep">U kunt het besluit tijdens openingsuren inzien van 21 mei t/m 1 juli 2010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20 mei 2010</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gevolge artikel 7.8b van de Wet milieubeheer</dc:title>
  </office:meta>
</office:document-meta>
</file>