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85</text:p>
      <text:p text:style-name="publicatie-titel.end">19 mei 2010</text:p>
      <text:h text:outline-level="1" text:style-name="staatscourant_kop">Regeling van de Minister van Buitenlandse Zaken van 11 mei 2010, nr. DJZ/BR/0299-10, betreffende beperkende maatregelen ten
            aanzien van Guinee (Sanctieregeling Guinee 2010)
         </text:h>
      <text:p text:style-name="wie">De Minister van Buitenlandse Zaken,</text:p>
      <text:p text:style-name="considerans.al">Handelende in overeenstemming met de Minister van Financiën en de Minister van Economische Zaken;</text:p>
      <text:p text:style-name="considerans.al">Gelet op Verordening (EU) nr. 1284/2009 van de Raad van de Europese Unie van 22 december 2009 tot vaststelling van bepaalde
                  specifieke beperkende maatregelen ten aanzien van de Republiek Guinee (Pb EG L 346);
               </text:p>
      <text:p text:style-name="considerans.al">Gelet op Gemeenschappelijk Standpunt 2009/788/GBVB<text:note text:id="n1" text:note-class="footnote"><text:note-citation text:label="1">1</text:note-citation><text:note-body><text:p>Laatstelijk gewijzigd bij Besluit 2009/1003/GBVB van de Raad van de Europese Unie van 22 december 2009 houdende wijziging
                  van Gemeenschappelijk Standpunt 2009/788/GBVB betreffende beperkende maatregelen tegen de Republiek Guinee (Pb EG L 346).
               </text:p></text:note-body></text:note> van de Raad van de Europese Unie van 27 oktober 2009 betreffende beperkende maatregelen tegen de Republiek Guinee (Pb EG
                  L 281);
               </text:p>
      <text:p text:style-name="considerans.al">Gelet op de artikelen 2, tweede lid, en 3 van de Sanctiewet 1977;</text:p>
      <text:p text:style-name="afkondiging">Besluit:</text:p>
      <text:h text:outline-level="3" text:style-name="artikel_kop">Artikel 1
                  </text:h>
      <text:list text:style-name="list-style-1">
        <text:list-item text:start-value="1">
          <text:p text:style-name="list.start"> Het is verboden te handelen in strijd met de artikelen 2, 3, 6, en 12, eerste lid, van Verordening (EU) nr. 1284/2009 van
                           de Raad van de Europese Unie van 22 december 2009 tot vaststelling van bepaalde specifieke beperkende maatregelen ten aanzien
                           van de Republiek Guinee (Pb EG L 346).
                        </text:p>
        </text:list-item>
        <text:list-item text:start-value="2">
          <text:p text:style-name="list.end"> Een verbod, bedoeld in het eerste lid, geldt niet indien artikel 4, 5, 8, 9 of 10 van Verordening (EU) nr. 1284/2009 van
                           toepassing is.
                        </text:p>
        </text:list-item>
      </text:list>
      <text:h text:outline-level="3" text:style-name="artikel_kop">Artikel 2
                  </text:h>
      <text:p text:style-name="artikel">Het is verboden om militaire goederen, alsmede militaire technologie, aangewezen in de Uitvoeringsregeling strategische goederen
                     dan wel bedoeld in artikel 2 van de Regeling van de Staatssecretaris van Economische Zaken van 7 december 2006 houdende strafbaarstelling
                     ongeoorloofde overdracht programmatuur en technologie van strategische goederen door middel van elektronische media, faxapparaten
                     of telefoon, dan wel onderdelen daarvan, direct of indirect te verkopen, te leveren, over te dragen aan, dan wel door of uit
                     te voeren naar entiteiten of personen in de Republiek Guinee, of voor gebruik in de Republiek Guinee, ongeacht het land van
                     herkomst. Dit verbod geldt niet voor voertuigen, niet zijnde gevechtsvoertuigen, die zijn gemaakt van of uitgerust met materiaal
                     dat bescherming biedt tegen kogels en die uitsluitend bestemd zijn voor de bescherming van personeel van de Europese Unie
                     en haar lidstaten in de Republiek Guinee.
                  </text:p>
      <text:h text:outline-level="3" text:style-name="artikel_kop">Artikel 3
                  </text:h>
      <text:list text:style-name="list-style-2">
        <text:list-item text:start-value="1">
          <text:p text:style-name="list.start"> De bevoegde autoriteit, bedoeld in artikel 8, eerste lid, en artikel 9, eerste lid, van Verordening (EU) nr. 1284/2009 is,
                           wat betreft de beschikbaarstelling van bepaalde tegoeden, bedoeld in voornoemde artikelen, de minister van Financiën.
                        </text:p>
        </text:list-item>
        <text:list-item text:start-value="2">
          <text:p text:style-name="list.cont"> De bevoegde autoriteit, bedoeld in artikel 8, eerste lid, en artikel 9, eerste lid, van Verordening (EU) nr. 1284/2009 is,
                           wat betreft de beschikbaarstelling van economische middelen, bedoeld in voornoemde artikelen, de minister van Economische
                           Zaken.
                        </text:p>
        </text:list-item>
        <text:list-item text:start-value="3">
          <text:p text:style-name="list.cont"> De bevoegde autoriteiten, bedoeld in artikel 10, eerste lid, en artikel 12, eerste lid, van Verordening (EG) nr. 1284/2009
                           zijn, elk voor het gebied waartoe hun competentie zich op grond van dat lid uitstrekt:
                        </text:p>
          <text:list>
            <text:list-item>
              <text:p text:style-name="list.cont">de minister van Economische Zaken;
                              </text:p>
            </text:list-item>
            <text:list-item>
              <text:p text:style-name="list.end">de minister van Financiën.
                              </text:p>
            </text:list-item>
          </text:list>
        </text:list-item>
      </text:list>
      <text:h text:outline-level="3" text:style-name="artikel_kop">Artikel 4
                  </text:h>
      <text:p text:style-name="artikel">Deze regeling wordt aangehaald als: Sanctieregeling Guinee 2010.</text:p>
      <text:h text:outline-level="3" text:style-name="artikel_kop">Artikel 5
                  </text:h>
      <text:p text:style-name="artikel">Deze regeling treedt in werking met ingang van de dag na de dagtekening van de Staatscourant waarin zij wordt geplaatst.</text:p>
      <text:p text:style-name="slotformulering">Deze regeling zal met de toelichting in de Staatscourant worden geplaatst.</text:p>
      <text:p text:style-name="ondertekening">De Minister van Buitenlandse Zaken,</text:p>
      <text:p text:style-name="ondertekening.end">M.J.M. Verhagen. </text:p>
      <text:h text:outline-level="2" text:style-name="nota-toelichting_kop">TOELICHTING
               </text:h>
      <text:h text:outline-level="3" text:style-name="divisiekop1">Algemeen
               </text:h>
      <text:p text:style-name="nota-toelichting">Op 29 september 2009 heeft de Europese Unie (EU) het optreden van de veiligheidstroepen tegen politieke demonstranten in Conakry
                  op 28 september 2009 veroordeeld. Mede door de gemelde mensenrechtenschendingen heeft de EU op 6 oktober 2009 er bij de Nationale
                  Raad voor Democratie en Ontwikkeling (CNDD), bij de politieke partijen en bij alle belanghebbende actoren in de Republiek
                  Guinee aangedrongen om direct maatregelen te nemen om de rechtsstaat te herstellen alsmede de orde en democratie.
               </text:p>
      <text:p text:style-name="alineagroep">Gezien de ernst van de situatie in Guinee, achtte de Raad van de Europese Unie het noodzakelijk om de volgende beperkende
                     maatregelen in te stellen.
                  </text:p>
      <text:p text:style-name="alineagroep.end">In Gemeenschappelijk Standpunt 2009/788/GBVB van de Raad van de Europese Unie van 27 oktober 2009 betreffende beperkende maatregelen
                     tegen de Republiek Guinee (Pb EG L 281) is het wapenembargo (artikel 2 van de onderhavige regeling) omschreven alsmede zijn
                     er visumrestricties ingesteld jegens leden van de CNDD en jegens natuurlijke personen of entiteiten die verantwoordelijk zijn
                     voor de repressie of de politieke impasse in Guinee.
                  </text:p>
      <text:p text:style-name="alineagroep.end">In Verordening (EU) nr. 1284/2009 van de Raad van de Europese Unie van 22 december 2009 tot vaststelling van bepaalde specifieke
                     beperkende maatregelen ten aanzien van de Republiek Guinee (Pb EG L 346) is het volgende opgenomen:
                  </text:p>
      <text:list text:style-name="list-style-3">
        <text:list-item>
          <text:p text:style-name="list.start">bevriezingsmaatregelen van tegoeden en economische middelen van de eerder bedoelde natuurlijke personen en entiteiten;
                        </text:p>
        </text:list-item>
        <text:list-item>
          <text:p text:style-name="list.cont">een verbod op het verstrekken van technische en financiële bijstand in verband met militaire uitrusting; en
                        </text:p>
        </text:list-item>
        <text:list-item>
          <text:p text:style-name="list.end">een verbod op het verstrekken van uitrusting die voor binnenlandse repressie kan worden gebruikt.
                        </text:p>
        </text:list-item>
      </text:list>
      <text:p text:style-name="nota-toelichting">Met toestemming van de desbetreffende bevoegde autoriteit kunnen bevroren tegoeden worden vrijgegeven of het gebruik van economische
                  middelen worden toegestaan met het oog op elementaire uitgaven, zoals de kosten voor basisbehoeften, kosten voor juridische
                  bijstand, kosten bestemd voor het aanhouden van de tegoeden, alsmede voor buitengewone kosten. Voorts kunnen bijschrijvingen
                  op bevroren rekeningen plaatsvinden, op voorwaarde dat de daarmee gemoeide bedragen zelf ook weer bevroren worden. Ten slotte
                  vestigt de verordening de verplichting om informatie te verstrekken en medewerking te verlenen aan de bevoegde autoriteiten.
               </text:p>
      <text:h text:outline-level="3" text:style-name="divisiekop1">Artikelsgewijs
               </text:h>
      <text:h text:outline-level="4" text:style-name="divisiekop2">Artikel 1
               </text:h>
      <text:p text:style-name="nota-toelichting">In dit artikel is de overtreding van de daarvoor in aanmerking komende bepalingen van Verordening (EU) nr. 1284/2009 strafbaar
                  gesteld. Voor een nadere toelichting zij verwezen naar het algemeen deel van deze toelichting.
               </text:p>
      <text:h text:outline-level="4" text:style-name="divisiekop2">Artikel 2
               </text:h>
      <text:p text:style-name="nota-toelichting">Dit artikel geeft uitvoering aan het wapenembargo jegens Guinee.</text:p>
      <text:h text:outline-level="4" text:style-name="divisiekop2">Artikel 3
               </text:h>
      <text:p text:style-name="alineagroep">Europese verordeningen die sancties opleggen bevatten tot en met 2006 veelal een overzicht van bevoegde autoriteiten in alle
                     lidstaten. Vanaf 2007 verschijnen verordeningen die volstaan met een verwijzing naar nationale websites. Dergelijke verordeningen
                     verplichten de lidstaten om via een nationale website bekend te maken welke instanties als bevoegde autoriteit zijn aangewezen.
                  </text:p>
      <text:p text:style-name="alineagroep.end">In deze bepaling worden de instanties vermeld die als bevoegde autoriteit in de zin van Verordening (EG) nr. nr. 1284/2009
                     zullen optreden. Voor nadere gegevens zij verwezen naar www.minbuza.nl/sancties.
                  </text:p>
      <text:p text:style-name="ondertekening">De Minister van Buitenlandse Zaken,</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