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58</text:p>
      <text:p text:style-name="publicatie-titel.end">20 januari 2010</text:p>
      <text:h text:outline-level="1" text:style-name="staatscourant_kop">Uitnodiging tot het indienen van concurrerende aanvragen voor een opsporingsvergunning voor koolwaterstoffen voor het gebied
            Terschelling-West
         </text:h>
      <text:section text:name="algemeen.d9579e104" text:style-name="algemeen">
        <text:section text:name="aanhef.d9579e106" text:style-name="aanhef">
          <text:section text:name="context.d9579e108" text:style-name="context">
            <text:p text:style-name="context_al.end">Nr. ET/EM/10004908</text:p>
          </text:section>
        </text:section>
        <text:section text:name="vrije-tekst.d9579e115" text:style-name="vrije-tekst">
          <text:p text:style-name="vrije-tekst">De Minister van Economische Zaken deelt mee dat een aanvraag voor een opsporingsvergunning voor koolwaterstoffen is ontvangen
                  voor een gebied, genaamd Terschelling-West.
               </text:p>
          <text:p text:style-name="vrije-tekst">De Minister van Economische Zaken nodigt eenieder, onder verwijzing naar artikel 15 van de Mijnbouwwet (Stb. 2002, nr. 542), uit tot het indienen van een aanvraag voor een opsporingsvergunning voor koolwaterstoffen voor het gebied Terschelling-West.
               </text:p>
          <text:p text:style-name="vrije-tekst">Het aangevraagde gebied ligt in de provincie Friesland en in de territoriale zee en wordt begrensd door de rechte lijnen tussen
                  de volgende pu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39725,00</text:p>
              </table:table-cell>
              <table:table-cell office:value-type="string">
                <text:p text:style-name="Table_20_Contents">600837,00</text:p>
              </table:table-cell>
            </table:table-row>
            <table:table-row>
              <table:table-cell office:value-type="string">
                <text:p text:style-name="Table_20_Contents">2</text:p>
              </table:table-cell>
              <table:table-cell office:value-type="string">
                <text:p text:style-name="Table_20_Contents">145445,00</text:p>
              </table:table-cell>
              <table:table-cell office:value-type="string">
                <text:p text:style-name="Table_20_Contents">598067,00</text:p>
              </table:table-cell>
            </table:table-row>
            <table:table-row>
              <table:table-cell office:value-type="string">
                <text:p text:style-name="Table_20_Contents">3</text:p>
              </table:table-cell>
              <table:table-cell office:value-type="string">
                <text:p text:style-name="Table_20_Contents">142573,00</text:p>
              </table:table-cell>
              <table:table-cell office:value-type="string">
                <text:p text:style-name="Table_20_Contents">595291,00</text:p>
              </table:table-cell>
            </table:table-row>
            <table:table-row>
              <table:table-cell office:value-type="string">
                <text:p text:style-name="Table_20_Contents">4</text:p>
              </table:table-cell>
              <table:table-cell office:value-type="string">
                <text:p text:style-name="Table_20_Contents">140264,00</text:p>
              </table:table-cell>
              <table:table-cell office:value-type="string">
                <text:p text:style-name="Table_20_Contents">595686,00</text:p>
              </table:table-cell>
            </table:table-row>
            <table:table-row>
              <table:table-cell office:value-type="string">
                <text:p text:style-name="Table_20_Contents">5</text:p>
              </table:table-cell>
              <table:table-cell office:value-type="string">
                <text:p text:style-name="Table_20_Contents">137803,00</text:p>
              </table:table-cell>
              <table:table-cell office:value-type="string">
                <text:p text:style-name="Table_20_Contents">598952,00</text:p>
              </table:table-cell>
            </table:table-row>
          </table:table>
          <text:p/>
          <text:p text:style-name="vrije-tekst">De ligging van bovengenoemde punten is uitgedrukt in geografische coördinaten berekend volgens het stelsel van de Rijks Driehoeksmeting
                  (RD).
               </text:p>
          <text:p text:style-name="vrije-tekst">Op basis van deze gebiedsbeschrijving is de oppervlakte 23.22 km<text:span text:style-name="superscript">2</text:span>.
               </text:p>
          <text:section text:name="alineagroep.d9579e280" text:style-name="alineagroep">
            <text:p text:style-name="alineagroep">Aanvragen kunnen worden ingediend gedurende 13 weken na de publicatie van deze uitnodiging in het ‘Publicatieblad van de Europese
                     Unie’ en dienen gericht te zijn aan de Minister van Economische Zaken, ter attentie van J.C. De Groot, directeur Energiemarkt,
                     ALP/562, Postbus 20101, 2500 EC Den Haag.
                  </text:p>
            <text:p text:style-name="alineagroep.end">Deze aanvraag is gepubliceerd in het ‘Publicatieblad van de Europese Unie’ (nr. C 320/23) op 24-12-2009. Aanvragen die na afloop van deze termijn (25-3-2010) zijn ontvangen, zullen niet in behandeling worden genomen.</text:p>
          </text:section>
          <text:p text:style-name="vrije-tekst">Nadere informatie is verkrijgbaar bij dhr. E.J. Hoppel, bereikbaar op telefoonnummer: (31) 70 379 70 88.</text:p>
        </text:section>
        <text:section text:name="tekst-sluiting.d9579e295" text:style-name="tekst-sluiting">
          <text:section text:name="ondertekening.d9579e297"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concurrerende aanvragen voor een opsporingsvergunning voor koolwaterstoffen voor het gebied
         Terschelling-West
      </dc:title>
  </office:meta>
</office:document-meta>
</file>