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77</text:p>
      <text:p text:style-name="publicatie-titel.end">19 mei 2010</text:p>
      <text:h text:outline-level="1" text:style-name="staatscourant_kop">Regeling van de Minister van Landbouw, Natuur en Voedselkwaliteit van 10 mei 2010, nr. 130204, houdende wijziging van de Regeling
            LNV-subsidies en het Openstellingsbesluit LNV-subsidies 2010 in verband met de instelling van een subsidiemodule voor ondernemingen
            in moeilijkheden ten gevolge van de bestrijding van dierziekten of schadelijke organismen bij planten en overige wijzigingen
            van technische en inhoudelijke aard
         </text:h>
      <text:p text:style-name="wie">De Minister van Landbouw, Natuur en Voedselkwaliteit,</text:p>
      <text:p text:style-name="considerans.al">Gelet op:</text:p>
      <text:list text:style-name="list-style-1">
        <text:list-item>
          <text:p text:style-name="list.start"> Verordening (EG) nr. 1698/2005 van de Raad van de Europese Unie van 20 september 2005 inzake steun uit het Europees Landbouwfonds
                        voor plattelandsontwikkeling (ELFPO) (PbEU L 277);
                     </text:p>
        </text:list-item>
        <text:list-item>
          <text:p text:style-name="list.cont">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text:p>
        </text:list-item>
        <text:list-item>
          <text:p text:style-name="list.end"> de artikelen 2 en 4 van de Kaderwet LNV-subsidies;
                     </text:p>
        </text:list-item>
      </text:list>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Artikel 2:9 komt te luiden:</text:p>
      <text:section text:name="artikel.d2159e592" text:style-name="wijziging.block">
        <text:h text:outline-level="4" text:style-name="artikel_kop">Artikel 2:9. Rangschikking in volgorde van ontvangst
                        </text:h>
        <text:p text:style-name="artikel">Artikel 1:6 is van toepassing.</text:p>
      </text:section>
      <text:p text:style-name="lid"><text:span text:style-name="lidnr">B<text:tab/></text:span></text:p>
      <text:p text:style-name="wat">Artikel 2:11, tweede lid, wordt als volgt gewijzigd:</text:p>
      <text:p text:style-name="wat-labeled">1. In onderdeel a vervalt ‘of’.
                     </text:p>
      <text:p text:style-name="wat-labeled">2. Onder vervanging van de punt aan het slot van onderdeel b door ‘, of’ wordt een onderdeel toegevoegd, luidende:
                     </text:p>
      <text:section text:name="artikeltekst.d2159e628" text:style-name="wijziging.block">
        <text:list text:style-name="list-style-2">
          <text:list-item text:start-value="3">
            <text:p text:style-name="list.single">het verkrijgen of vergroten van kennis op het gebied van klimaatverandering, hernieuwbare energie, kwantitatief en kwalitatief
                                 waterbeheer (grond- en oppervlaktewater) dan wel biodiversiteit en innovaties op deze terreinen.
                              </text:p>
          </text:list-item>
        </text:list>
      </text:section>
      <text:p text:style-name="lid"><text:span text:style-name="lidnr">C<text:tab/></text:span></text:p>
      <text:p text:style-name="wat">Artikel 2:46 wordt als volgt gewijzigd:</text:p>
      <text:p text:style-name="wat-labeled">1. In het eerste lid wordt ‘€ 100.000’ vervangen door: € 150.000. 
                     </text:p>
      <text:p text:style-name="wat-labeled">2. In het derde lid wordt ‘20%’ vervangen door: 35%.
                     </text:p>
      <text:p text:style-name="lid"><text:span text:style-name="lidnr">D<text:tab/></text:span></text:p>
      <text:p text:style-name="wat">Na artikel 2:69 wordt een paragraaf ingevoegd, luidende:</text:p>
      <text:section text:name="wijzig-divisie.d2159e682" text:style-name="wijzig-divisie">
        <text:h text:outline-level="4" text:style-name="wijzig-divisie_kop">§ 3. Tegemoetkoming ondernemingen in moeilijkheden als gevolg van maatregelen ter bestrijding van dierziekten en schadelijke
                           organismen bij planten
                        </text:h>
        <text:section text:name="wijzig-divisie.d2159e688" text:style-name="wijzig-divisie">
          <text:h text:outline-level="5" text:style-name="wijzig-divisie_kop">§ 3.1 Algemeen
                           </text:h>
          <text:h text:outline-level="6" text:style-name="artikel_kop">Artikel 2:69a. Begripsbepaling
                              </text:h>
          <text:p text:style-name="artikel">Voor de toepassing van paragraaf 3 van titel 11 wordt verstaan onder communautaire richtsnoeren: Mededeling van de Commissie
                                 van de Europese Gemeenschappen van 1 oktober 2004 aangaande communautaire richtsnoeren inzake reddings- en herstructureringssteun
                                 aan ondernemingen in moeilijkheden (PbEU C 244).
                              </text:p>
          <text:h text:outline-level="6" text:style-name="artikel_kop">Artikel 2:69b. Toepassingsbereik subsidieontvangers
                              </text:h>
          <text:p text:style-name="artikel">Artikel 2:1a, onderdeel a, is niet van toepassing.</text:p>
          <text:h text:outline-level="6" text:style-name="artikel_kop">Artikel 2:69c. Subsidiabele activiteiten
                              </text:h>
          <text:list text:style-name="list-style-3">
            <text:list-item text:start-value="1">
              <text:p text:style-name="list.start"> De minister kan subsidie verstrekken aan een onderneming die zodanig ernstig is getroffen door maatregelen ter bestrijding
                                       van:
                                    </text:p>
              <text:list>
                <text:list-item text:start-value="1">
                  <text:p text:style-name="list.start">een dierziekte als bedoeld in de artikelen 2 tot en met 8 van de Regeling preventie, bestrijding en monitoring van besmettelijke
                                             dierziekten en zoönosen en TSE’s, of
                                          </text:p>
                </text:list-item>
                <text:list-item text:start-value="2">
                  <text:p text:style-name="list.cont">een schadelijk organisme als bedoeld in artikel 3 van de Regeling aanwijzing schadelijke organismen 1998,
                                          </text:p>
                </text:list-item>
              </text:list>
              <text:p text:style-name="list.cont">dat zij als rechtstreeks gevolg daarvan als een onderneming in moeilijkheden als bedoeld in paragraaf 2.1 van de communautaire
                                       richtsnoeren is aan te merken.
                                    </text:p>
            </text:list-item>
            <text:list-item text:start-value="2">
              <text:p text:style-name="list.cont"> De subsidie, bedoeld in het eerste lid, wordt verstrekt in de vorm van reddingssteun of herstructureringssteun.
                                    </text:p>
            </text:list-item>
            <text:list-item text:start-value="3">
              <text:p text:style-name="list.cont"> De subsidie, bedoeld in het eerste lid, wordt niet verstrekt:
                                    </text:p>
              <text:list>
                <text:list-item text:start-value="1">
                  <text:p text:style-name="list.cont">aan ondernemingen waar 50 of meer personen werkzaam zijn of waarvan de omzet of het balanstotaal meer bedraagt dan € 10.000.000,–
                                             per jaar;
                                          </text:p>
                </text:list-item>
                <text:list-item text:start-value="2">
                  <text:p text:style-name="list.cont">aan andere ondernemingen dan landbouwondernemingen die niet voldoen aan punt 10 van de communautaire richtsnoeren;
                                          </text:p>
                </text:list-item>
                <text:list-item text:start-value="3">
                  <text:p text:style-name="list.cont">aan ondernemingen die korter dan drie jaar actief zijn;
                                          </text:p>
                </text:list-item>
                <text:list-item text:start-value="4">
                  <text:p text:style-name="list.cont">indien er een mogelijkheid bestaat voor de onderneming zich te verzekeren tegen de gevolgen van de maatregelen, bedoeld in
                                             het eerste lid, onderdelen a en b;
                                          </text:p>
                </text:list-item>
                <text:list-item text:start-value="5">
                  <text:p text:style-name="list.cont">indien een onderneming deel uitmaakt van een concern of wordt overgenomen door een concern;
                                          </text:p>
                </text:list-item>
                <text:list-item text:start-value="6">
                  <text:p text:style-name="list.cont">indien een onderneming in staat is met eigen middelen, met middelen van haar eigenaren of aandeelhouders of met op de markt
                                             verkregen kapitaal haar herstel te verwezenlijken;
                                          </text:p>
                </text:list-item>
                <text:list-item text:start-value="7">
                  <text:p text:style-name="list.cont">indien de gevraagde subsidie minder dan € 5.000,– bedraagt;
                                          </text:p>
                </text:list-item>
                <text:list-item text:start-value="8">
                  <text:p text:style-name="list.cont">aan ondernemingen die actief zijn op een markt waarbij sprake is van een structureel overschot aan productiecapaciteit, of
                                          </text:p>
                </text:list-item>
                <text:list-item text:start-value="9">
                  <text:p text:style-name="list.end">aan ondernemingen die in aanmerking kunnen komen voor steun op grond van titel IV, hoofdstuk I, II en III, van verordening
                                             (EG) nr. 1198/2006 van de Raad van de Europese Unie van 20 maart 2006 inzake het Europees Visserijfonds (PbEU L 223).
                                          </text:p>
                </text:list-item>
              </text:list>
            </text:list-item>
          </text:list>
          <text:h text:outline-level="6" text:style-name="artikel_kop">Artikel 2:69d. Rangschikking in volgorde van ontvangst
                              </text:h>
          <text:p text:style-name="artikel">Artikel 1:6 is van toepassing.</text:p>
          <text:h text:outline-level="6" text:style-name="artikel_kop">Artikel 2:69e. Hoogte subsidie
                              </text:h>
          <text:p text:style-name="artikel">De subsidie, bedoeld in artikel 2:69c, eerste lid, bedraagt per onderneming in moeilijkheden ten hoogste € 100.000,–  met
                                 inbegrip van subsidie uit eventuele andere bronnen of op grond van andere regelingen.
                              </text:p>
        </text:section>
        <text:section text:name="wijzig-divisie.d2159e868" text:style-name="wijzig-divisie">
          <text:h text:outline-level="5" text:style-name="wijzig-divisie_kop">§ 3.2 Reddingssteun
                           </text:h>
          <text:h text:outline-level="6" text:style-name="artikel_kop">Artikel 2:69f. Reddingssteun
                              </text:h>
          <text:list text:style-name="list-style-4">
            <text:list-item text:start-value="1">
              <text:p text:style-name="list.start"> Subsidie zijnde reddingssteun is een subsidie die eenmalig wordt verstrekt in de vorm van een lening of een leninggarantie
                                       die afloopt binnen zes maanden na de uitkering van het eerste bedrag.
                                    </text:p>
            </text:list-item>
            <text:list-item text:start-value="2">
              <text:p text:style-name="list.cont"> De subsidie, bedoeld in het eerste lid, wordt niet verstrekt:
                                    </text:p>
              <text:list>
                <text:list-item text:start-value="1">
                  <text:p text:style-name="list.cont">indien de onderneming reeds eerder reddings- of herstructureringssteun heeft ontvangen, of
                                          </text:p>
                </text:list-item>
                <text:list-item text:start-value="2">
                  <text:p text:style-name="list.end">indien deze niet wordt gerechtvaardigd door ernstige sociale moeilijkheden of buitengewoon ongunstige spill-overeffecten als
                                             bedoeld in de communautaire richtsnoeren heeft naar andere lidstaten.
                                          </text:p>
                </text:list-item>
              </text:list>
            </text:list-item>
          </text:list>
          <text:h text:outline-level="6" text:style-name="artikel_kop">Artikel 2:69g. Eenmalige verstrekking
                              </text:h>
          <text:list text:style-name="list-style-5">
            <text:list-item text:start-value="1">
              <text:p text:style-name="list.start"> Artikel 2:69f is van toepassing ongeacht wijzigingen in eigendomsstructuur van de onderneming na verstrekking van de subsidie,
                                       of eventuele gerechtelijke of administratieve procedures die tot gevolg hebben dat de vermogenspositie van de onderneming
                                       wordt gesaneerd, haar passiva worden verminderd of vroegere schulden worden aangezuiverd, zolang het dezelfde onderneming
                                       is die de exploitatie voortzet.
                                    </text:p>
            </text:list-item>
            <text:list-item text:start-value="2">
              <text:p text:style-name="list.cont"> Indien een onderneming activa van een andere onderneming heeft overgenomen en de overgenomen onderneming heeft reddings-
                                       of herstructureringssteun ontvangen, kan overeenkomstig deze regeling eenmalig reddingssteun aan de onderneming worden verstrekt
                                       mits:
                                    </text:p>
              <text:list>
                <text:list-item text:start-value="1">
                  <text:p text:style-name="list.cont">de onderneming duidelijk los staat van de overgenomen onderneming;
                                          </text:p>
                </text:list-item>
                <text:list-item text:start-value="2">
                  <text:p text:style-name="list.cont">de onderneming de activa van de overgenomen onderneming tegen de marktprijs heeft verworven, en
                                          </text:p>
                </text:list-item>
                <text:list-item text:start-value="3">
                  <text:p text:style-name="list.end">de liquidatie of het beheer onder gerechtelijk toezicht of overname van de activa niet louter middelen zijn om te ontsnappen
                                             aan de toepassing van artikel 2:69f, ingeval de overgenomen onderneming aan een collectieve insolventieprocedure of aan een
                                             van de in het eerste lid genoemde procedures is onderworpen.
                                          </text:p>
                </text:list-item>
              </text:list>
            </text:list-item>
          </text:list>
          <text:h text:outline-level="6" text:style-name="artikel_kop">Artikel 2:69h. Verplichtingen ontvanger reddingssteun
                              </text:h>
          <text:list text:style-name="list-style-6">
            <text:list-item text:start-value="1">
              <text:p text:style-name="list.start"> De ontvanger van subsidie zijnde reddingssteun:
                                    </text:p>
              <text:list>
                <text:list-item text:start-value="1">
                  <text:p text:style-name="list.start">betaalt de subsidie in de vorm van een lening binnen zes maanden na verstrekking terug, of
                                          </text:p>
                </text:list-item>
                <text:list-item text:start-value="2">
                  <text:p text:style-name="list.cont">dient binnen twee maanden na verstrekking van de subsidie een herstructureringsplan ter goedkeuring in bij de Directeur van
                                             de Dienst Regelingen. Op het herstructureringsplan is artikel 2:69n van overeenkomstige toepassing.
                                          </text:p>
                </text:list-item>
              </text:list>
            </text:list-item>
            <text:list-item text:start-value="2">
              <text:p text:style-name="list.cont"> Indien de ontvanger, bedoeld in het eerste lid, een herstructureringsplan heeft ingediend, zijn de artikelen 2:69m en 2:69o
                                       van overeenkomstige toepassing.
                                    </text:p>
            </text:list-item>
            <text:list-item text:start-value="3">
              <text:p text:style-name="list.end"> Indien een onderneming nadat de subsidie zijnde reddingssteun is ontvangen, binnen de periode, bedoeld in het eerste lid,
                                       onderdeel a, haar bedrijfsvoering beëindigt, doet de ontvanger daarvan melding aan de Directeur van de Dienst Regelingen en
                                       geeft de ontvanger desgevraagd alle informatie aan de Directeur van de Dienst Regelingen.
                                    </text:p>
            </text:list-item>
          </text:list>
          <text:h text:outline-level="6" text:style-name="artikel_kop">Artikel 2:69i. Aanvraag
                              </text:h>
          <text:list text:style-name="list-style-7">
            <text:list-item text:start-value="1">
              <text:p text:style-name="list.start"> De aanvrager van subsidie zijnde reddingssteun verstrekt bij de aanvraag in ieder geval de volgende gegevens aan de Directeur
                                       van de Dienst Regelingen:
                                    </text:p>
              <text:list>
                <text:list-item text:start-value="1">
                  <text:p text:style-name="list.start">naam van de onderneming;
                                          </text:p>
                </text:list-item>
                <text:list-item text:start-value="2">
                  <text:p text:style-name="list.cont">de code van de bedrijfstak waartoe zij behoort, overeenkomstig de uit twee cijfers bestaande NACE-code;
                                          </text:p>
                </text:list-item>
                <text:list-item text:start-value="3">
                  <text:p text:style-name="list.cont">het aantal werknemers van de onderneming;
                                          </text:p>
                </text:list-item>
                <text:list-item text:start-value="4">
                  <text:p text:style-name="list.cont">een recente balans, de jaarrekeningen van de afgelopen 3 jaren en een recent fiscaal rapport;
                                          </text:p>
                </text:list-item>
                <text:list-item text:start-value="5">
                  <text:p text:style-name="list.cont">een bankverklaring waarin de bank verklaart dat alle gebruikelijke financieringsmogelijkheden zijn benut;
                                          </text:p>
                </text:list-item>
                <text:list-item text:start-value="6">
                  <text:p text:style-name="list.cont">in voorkomend geval, gegevens over in het verleden verleende herstructureringssteun of daarmee vergelijkbare steun.
                                          </text:p>
                </text:list-item>
              </text:list>
            </text:list-item>
            <text:list-item text:start-value="2">
              <text:p text:style-name="list.cont"> In zijn aanvraag geeft de aanvrager aan wat de oorzaken zijn van de moeilijkheden en onderbouwt hij de hoogte van de aangevraagde
                                       subsidie.
                                    </text:p>
            </text:list-item>
            <text:list-item text:start-value="3">
              <text:p text:style-name="list.end"> De aanvrager geeft desgevraagd aan de Directeur van de Dienst Regelingen alle informatie omtrent zijn financiële situatie.
                                    </text:p>
            </text:list-item>
          </text:list>
          <text:h text:outline-level="6" text:style-name="artikel_kop">Artikel 2:69j. Hoogte subsidie reddingssteun
                              </text:h>
          <text:list text:style-name="list-style-8">
            <text:list-item text:start-value="1">
              <text:p text:style-name="list.start"> Onverminderd artikel 2:69e bedraagt de subsidie per onderneming in moeilijkheden niet meer dan het bedrag, berekend volgens
                                       de in de bijlage bij de communautaire richtsnoeren beschreven formule.
                                    </text:p>
            </text:list-item>
            <text:list-item text:start-value="2">
              <text:p text:style-name="list.cont"> De subsidie bedraagt niet meer dan het bedrag dat nodig is om de exploitatie van de onderneming voort te zetten gedurende
                                       een periode van ten hoogste zes maanden.
                                    </text:p>
            </text:list-item>
            <text:list-item text:start-value="3">
              <text:p text:style-name="list.end"> Het rentepercentage op de verstrekte lening is vergelijkbaar aan het rentepercentage dat van toepassing is op leningen aan
                                       gezonde ondernemingen en met name aan de referentiepercentages, bedoeld in punt 25, onderdeel a, van de communautaire richtsnoeren.
                                    </text:p>
            </text:list-item>
          </text:list>
        </text:section>
        <text:section text:name="wijzig-divisie.d2159e1147" text:style-name="wijzig-divisie">
          <text:h text:outline-level="5" text:style-name="wijzig-divisie_kop">§ 3.3 Herstructureringssteun
                           </text:h>
          <text:h text:outline-level="6" text:style-name="artikel_kop">Artikel 2:69k. Herstructureringssteun
                              </text:h>
          <text:list text:style-name="list-style-9">
            <text:list-item text:start-value="1">
              <text:p text:style-name="list.start"> Subsidie zijnde herstructureringssteun is een subsidie die eenmalig wordt verstrekt in de vorm van een gekapitaliseerde rentesubsidie
                                       voor een lening bij een bank.
                                    </text:p>
            </text:list-item>
            <text:list-item text:start-value="2">
              <text:p text:style-name="list.cont"> De lening, bedoeld in het eerste lid, heeft een looptijd van ten hoogste 10 jaar.
                                    </text:p>
            </text:list-item>
            <text:list-item text:start-value="3">
              <text:p text:style-name="list.end"> De subsidie zijnde herstructureringssteun wordt niet verstrekt indien de onderneming eerder reddings- of herstructureringssteun
                                       heeft ontvangen, tenzij de subsidie is aangevraagd in vervolg op de verstrekking van reddingssteun als bedoeld in artikel 2:69h,
                                       eerste lid.
                                    </text:p>
            </text:list-item>
          </text:list>
          <text:h text:outline-level="6" text:style-name="artikel_kop">Artikel 2:69l. Eenmalige verstrekking herstructureringssteun
                              </text:h>
          <text:list text:style-name="list-style-10">
            <text:list-item text:start-value="1">
              <text:p text:style-name="list.start"> Artikel 2:69k is van toepassing ongeacht wijzigingen in de eigendomsstructuur van de onderneming na verstrekking van de subsidie,
                                       of eventuele gerechtelijke of administratieve procedures die tot gevolg hebben dat de vermogenspositie van de onderneming
                                       wordt gesaneerd, haar passiva worden verminderd of vroegere schulden worden aangezuiverd, zolang het dezelfde onderneming
                                       is die de exploitatie voortzet.
                                    </text:p>
            </text:list-item>
            <text:list-item text:start-value="2">
              <text:p text:style-name="list.cont"> Indien een onderneming activa van een andere onderneming heeft overgenomen en de overgenomen onderneming heeft reddings-
                                       of herstructureringssteun ontvangen, kan overeenkomstig deze regeling eenmalig herstructureringssteun aan de onderneming worden
                                       verstrekt mits:
                                    </text:p>
              <text:list>
                <text:list-item text:start-value="1">
                  <text:p text:style-name="list.cont">de onderneming duidelijk los staat van de overgenomen onderneming,
                                          </text:p>
                </text:list-item>
                <text:list-item text:start-value="2">
                  <text:p text:style-name="list.cont">de onderneming de activa van de overgenomen onderneming tegen de marktprijs heeft verworven, en
                                          </text:p>
                </text:list-item>
                <text:list-item text:start-value="3">
                  <text:p text:style-name="list.end">de liquidatie of het beheer onder gerechtelijk toezicht of overname van de activa niet louter middelen zijn om te ontsnappen
                                             aan de toepassing van artikel 2:69k, ingeval de overgenomen onderneming aan een collectieve insolventieprocedure of aan een
                                             van de in het eerste lid genoemde procedures is onderworpen.
                                          </text:p>
                </text:list-item>
              </text:list>
            </text:list-item>
          </text:list>
          <text:h text:outline-level="6" text:style-name="artikel_kop">Artikel 2:69m. Verplichtingen ontvanger herstructureringssteun
                              </text:h>
          <text:list text:style-name="list-style-11">
            <text:list-item text:start-value="1">
              <text:p text:style-name="list.start"> De onderneming ten behoeve waarvan subsidie zijnde herstructureringsteun is ontvangen:
                                    </text:p>
              <text:list>
                <text:list-item text:start-value="1">
                  <text:p text:style-name="list.start">werkt volgens het door de Minister goedgekeurde herstructureringsplan en voert het plan volledig uit;
                                          </text:p>
                </text:list-item>
                <text:list-item text:start-value="2">
                  <text:p text:style-name="list.cont">neemt, indien het een landbouwonderneming betreft, compenserende maatregelen als bedoeld in punt 38 tot en met 42 van de communautaire
                                             richtsnoeren waarbij de levensvatbaarheid van de onderneming niet in gevaar komt.
                                          </text:p>
                </text:list-item>
              </text:list>
            </text:list-item>
            <text:list-item text:start-value="2">
              <text:p text:style-name="list.cont"> Gedurende de looptijd van het herstructureringsplan is het ondernemingen niet toegestaan om de productiecapaciteit van de
                                       desbetreffende onderneming te verhogen.
                                    </text:p>
            </text:list-item>
            <text:list-item text:start-value="3">
              <text:p text:style-name="list.end"> De subsidie wordt niet gebruikt voor de financiering van activiteiten die met het herstructureringsproces geen verband houden
                                       of voor nieuwe investeringen die niet noodzakelijk zijn voor herstel van de levensvatbaarheid van de onderneming.
                                    </text:p>
            </text:list-item>
          </text:list>
          <text:h text:outline-level="6" text:style-name="artikel_kop">Artikel 2:69n. Herstructureringsplan
                              </text:h>
          <text:list text:style-name="list-style-12">
            <text:list-item text:start-value="1">
              <text:p text:style-name="list.start"> De aanvrager dient bij zijn aanvraag een herstructureringsplan in dat is gericht op herstel van de levensvatbaarheid van
                                       de onderneming op lange termijn, als bedoeld in punt 34 tot en met 37 van de communautaire richtsnoeren.
                                    </text:p>
            </text:list-item>
            <text:list-item text:start-value="2">
              <text:p text:style-name="list.cont"> Het herstructureringsplan houdt rekening met de actuele situatie en de verwachte ontwikkeling van vraag en aanbod aan de
                                       hand van best-case, worst-case en neutrale scenario’s, alsmede de specifieke sterke en zwakke punten van de onderneming en
                                       stelt de onderneming in staat de overgang te maken naar een nieuwe structuur die uitzicht biedt op levensvatbaarheid op lange
                                       termijn.
                                    </text:p>
            </text:list-item>
            <text:list-item text:start-value="3">
              <text:p text:style-name="list.cont"> Om voor subsidie in aanmerking te komen bevat het herstructureringsplan, bedoeld in het eerste lid, ten minste de volgende
                                       gegevens:
                                    </text:p>
              <text:list>
                <text:list-item text:start-value="1">
                  <text:p text:style-name="list.cont">prijzen van producten en diensten onderbouwd door een onafhankelijke marktstudie;
                                          </text:p>
                </text:list-item>
                <text:list-item text:start-value="2">
                  <text:p text:style-name="list.cont">een analyse van de oorzaken van de moeilijkheden van de onderneming;
                                          </text:p>
                </text:list-item>
                <text:list-item text:start-value="3">
                  <text:p text:style-name="list.cont">een uiteenzetting van de toekomststrategie van de onderneming en hoe deze tot levensvatbaarheid zal leiden;
                                          </text:p>
                </text:list-item>
                <text:list-item text:start-value="4">
                  <text:p text:style-name="list.cont">een overzicht en beschrijving van de voorgenomen herstructureringsmaatregelen en de daaraan verbonden kosten;
                                          </text:p>
                </text:list-item>
                <text:list-item text:start-value="5">
                  <text:p text:style-name="list.cont">de termijnen voor de tenuitvoerlegging van de maatregelen en de tenuitvoerlegging van het herstructureringsplan;
                                          </text:p>
                </text:list-item>
                <text:list-item text:start-value="6">
                  <text:p text:style-name="list.cont">informatie over de productiecapaciteit van de onderneming, met name over de bezetting van deze capaciteit en eventuele capaciteitsverminderingen;
                                          </text:p>
                </text:list-item>
                <text:list-item text:start-value="7">
                  <text:p text:style-name="list.cont">een beschrijving van de financiële regelingen met het oog op de herstructurering, waarbij ingegaan wordt op:
                                          </text:p>
                  <text:list>
                    <text:list-item>
                      <text:p text:style-name="list.cont">gebruik van eventuele beschikbare eigen middelen;
                                                </text:p>
                    </text:list-item>
                    <text:list-item>
                      <text:p text:style-name="list.cont">verkoop van activa of dochterondernemingen om bij te dragen aan de financiering van de herstructurering;
                                                </text:p>
                    </text:list-item>
                    <text:list-item>
                      <text:p text:style-name="list.cont">financiële toezeggingen van aandeelhouders en derden;
                                                </text:p>
                    </text:list-item>
                    <text:list-item>
                      <text:p text:style-name="list.cont">het gewenste bedrag van de overheidssteun en de motivering van de noodzaak van deze steun;
                                                </text:p>
                    </text:list-item>
                  </text:list>
                </text:list-item>
                <text:list-item text:start-value="8">
                  <text:p text:style-name="list.cont">de verwachte resultatenrekeningen voor de eerstkomende vijf jaar met een raming van de rentabiliteit van het eigen vermogen
                                             en een gevoeligheidsanalyse op basis van de in het tweede lid bedoelde scenario’s, en
                                          </text:p>
                </text:list-item>
                <text:list-item text:start-value="9">
                  <text:p text:style-name="list.cont">naam van de opsteller van het herstructureringsplan en de datum waarop dit is opgesteld.
                                          </text:p>
                </text:list-item>
              </text:list>
            </text:list-item>
            <text:list-item text:start-value="4">
              <text:p text:style-name="list.cont"> In zijn aanvraag geeft de aanvrager aan wat de oorzaken zijn van de moeilijkheden en onderbouwt hij de hoogte van de aangevraagde
                                       subsidie.
                                    </text:p>
            </text:list-item>
            <text:list-item text:start-value="5">
              <text:p text:style-name="list.cont"> Bij zijn aanvraag verstrekt de aanvrager een bankverklaring waarin de bank verklaart dat alle gebruikelijke financieringsmogelijkheden
                                       zijn benut.
                                    </text:p>
            </text:list-item>
            <text:list-item text:start-value="6">
              <text:p text:style-name="list.end"> De aanvrager geeft desgevraagd aan de Directeur van de Dienst Regelingen alle informatie omtrent zijn financiële situatie.
                                    </text:p>
            </text:list-item>
          </text:list>
          <text:h text:outline-level="6" text:style-name="artikel_kop">Artikel 2:69o. Verplichtingen subsidieontvanger en wijziging herstructureringsplan
                              </text:h>
          <text:list text:style-name="list-style-13">
            <text:list-item text:start-value="1">
              <text:p text:style-name="list.start"> Het herstructureringsplan vormt onderdeel van de beschikking tot subsidieverstrekking en wordt door de subsidieontvanger
                                       volledig uitgevoerd.
                                    </text:p>
            </text:list-item>
            <text:list-item text:start-value="2">
              <text:p text:style-name="list.cont"> De minister kan goedkeuring verlenen aan tussentijdse wijzigingen van het herstructureringsplan.
                                    </text:p>
            </text:list-item>
            <text:list-item text:start-value="3">
              <text:p text:style-name="list.end"> De goedkeuring, bedoeld in het tweede lid, wordt uitsluitend verleend, indien wijziging van het plan, voor zover van toepassing,
                                       in overeenstemming is met punt 52 en 53 van de communautaire richtsnoeren.
                                    </text:p>
            </text:list-item>
          </text:list>
          <text:h text:outline-level="6" text:style-name="artikel_kop">Artikel 2:69p. Hoogte herstructureringssteun
                              </text:h>
          <text:list text:style-name="list-style-14">
            <text:list-item text:start-value="1">
              <text:p text:style-name="list.start"> Onverminderd artikel 2:69e bedraagt de subsidie niet meer dan het bedrag dat strikt noodzakelijk is voor uitvoering van de
                                       herstructurering van de onderneming, in samenhang met eerder toegekende reddingssteun en de voorhanden zijnde financiële middelen
                                       van de onderneming of van haar aandeelhouders.
                                    </text:p>
            </text:list-item>
            <text:list-item text:start-value="2">
              <text:p text:style-name="list.cont"> De subsidie wordt uitsluitend verstrekt indien de onderneming met eigen middelen of door externe financiering een financiële
                                       bijdrage aan het herstructureringsplan levert die zo hoog mogelijk is, minstens 25% bedraagt van de kosten die aan het herstructureringsplan
                                       verbonden zijn, en reëel en actueel is onder uitsluiting van alle voor de toekomst verwachte winst en kasstromen van de onderneming.
                                    </text:p>
            </text:list-item>
            <text:list-item text:start-value="3">
              <text:p text:style-name="list.end"> In aanvulling op het eerste lid wordt de subsidie op een zodanig bedrag vastgesteld dat daarmee uitgesloten is dat de subsidie
                                       mede kan worden gebruikt voor financiering van activiteiten die met het herstructureringsproces geen verband houden of voor
                                       nieuwe investeringen die voor het herstel van de levensvatbaarheid van de onderneming niet onmisbaar zijn.
                                    </text:p>
            </text:list-item>
          </text:list>
        </text:section>
      </text:section>
      <text:p text:style-name="lid"><text:span text:style-name="lidnr">E<text:tab/></text:span></text:p>
      <text:p text:style-name="wat">Artikel 2:80, tweede lid, onderdeel b, komt te luiden:</text:p>
      <text:section text:name="artikeltekst.d2159e1547" text:style-name="wijziging.block">
        <text:list text:style-name="list-style-15">
          <text:list-item text:start-value="2">
            <text:p text:style-name="list.single">investeringen in een Groen Label Kas, die is bestemd voor het bedrijfsmatig telen van gewassen, en is aangewezen op grond
                                 van de artikelen 3.31, eerste lid, of 3.42a, tweede lid, van de Wet inkomstenbelasting 2001;.
                              </text:p>
          </text:list-item>
        </text:list>
      </text:section>
      <text:p text:style-name="lid"><text:span text:style-name="lidnr">F<text:tab/></text:span></text:p>
      <text:p text:style-name="wat">Artikel 3.4, eerste lid, komt te luiden:</text:p>
      <text:section text:name="artikeltekst.d2159e1574" text:style-name="wijziging.block">
        <text:list text:style-name="list-style-16">
          <text:list-item text:start-value="1">
            <text:p text:style-name="list.single"> De Minister kan aan stichtingen, verenigingen of samenwerkingsverbanden daarvan, subsidie verstrekken voor de uitvoering
                                 van een project dat een geheel van afgebakende en eenmalige activiteiten vormt of van een programma, welk project of programma
                                 is gericht op versterking van het draagvlak voor de natuur in de Nederlandse samenleving en wordt uitgevoerd in meer dan twee
                                 provincies.
                              </text:p>
          </text:list-item>
        </text:list>
      </text:section>
      <text:p text:style-name="lid"><text:span text:style-name="lidnr">G<text:tab/></text:span></text:p>
      <text:p text:style-name="wat">Artikel 4:17, eerste lid, onderdeel d, komt te luiden:</text:p>
      <text:section text:name="artikeltekst.d2159e1601" text:style-name="wijziging.block">
        <text:list text:style-name="list-style-17">
          <text:list-item text:start-value="4">
            <text:p text:style-name="list.single">een meer duurzaam karakter heeft waaronder tevens wordt verstaan het bijdragen aan dierenwelzijn;.
                              </text:p>
          </text:list-item>
        </text:list>
      </text:section>
      <text:p text:style-name="lid"><text:span text:style-name="lidnr">H<text:tab/></text:span></text:p>
      <text:p text:style-name="wat">Aan artikel 4a:3, tweede lid, wordt onder vervanging van de punt aan het slot van onderdeel d door een puntkomma, een onderdeel
                     toegevoegd, luidende:
                  </text:p>
      <text:section text:name="artikeltekst.d2159e1628" text:style-name="wijziging.block">
        <text:list text:style-name="list-style-18">
          <text:list-item text:start-value="5">
            <text:p text:style-name="list.single">het op waarde schatten van elders ontwikkelde nieuwe kennis en het benutten en overdragen van deze kennis aan docenten, studenten
                                 en andere kenniskringleden.
                              </text:p>
          </text:list-item>
        </text:list>
      </text:section>
      <text:p text:style-name="lid"><text:span text:style-name="lidnr">I<text:tab/></text:span></text:p>
      <text:p text:style-name="wat">Artikel 4a:4 komt te luiden:</text:p>
      <text:section text:name="artikel.d2159e1655" text:style-name="wijziging.block">
        <text:h text:outline-level="4" text:style-name="artikel_kop">Artikel 4a:4. Rangschikking naar geschiktheid
                        </text:h>
        <text:p text:style-name="artikel">De Minister rangschikt een aanvraag overeenkomstig artikel 1:4 hoger naarmate de activiteiten waarop de aanvraag betrekking
                           heeft:
                        </text:p>
        <text:list text:style-name="list-style-19">
          <text:list-item text:start-value="1">
            <text:p text:style-name="list.start">qua thema waarop het groene-plus lectoraat betrekking heeft, beter aansluiten bij de strategische beleidsprioriteiten van
                                 LNV van de beleidsagenda in de begroting van LNV;
                              </text:p>
          </text:list-item>
          <text:list-item text:start-value="2">
            <text:p text:style-name="list.cont">qua werkveld meer vernieuwend zijn ten opzichte van de werkvelden van bestaande lectoraten op het gebied van landbouw en natuurlijke
                                 omgeving;
                              </text:p>
          </text:list-item>
          <text:list-item text:start-value="3">
            <text:p text:style-name="list.cont">een grotere bijdrage leveren aan de doelstelling en subsidiabele activiteiten, bedoeld in artikel 4a:3;
                              </text:p>
          </text:list-item>
          <text:list-item text:start-value="4">
            <text:p text:style-name="list.cont">meer kwaliteitswinst in de groene kennisinfrastructuur opleveren en een betere borging van een landelijke doorwerking van
                                 verworven kennis;
                              </text:p>
          </text:list-item>
          <text:list-item text:start-value="5">
            <text:p text:style-name="list.cont">een goede benutting van eerder gedane investeringen in de groene kennisinfrastructuur bewerkstelligen;
                              </text:p>
          </text:list-item>
          <text:list-item text:start-value="6">
            <text:p text:style-name="list.cont">beter uitvoerbaar zijn;
                              </text:p>
          </text:list-item>
          <text:list-item text:start-value="7">
            <text:p text:style-name="list.cont">een grotere betrokkenheid van het bedrijfsleven of maatschappelijke organisaties in de regio van de subsidieaanvrager bewerkstelligen;
                              </text:p>
          </text:list-item>
          <text:list-item text:start-value="8">
            <text:p text:style-name="list.end">meer vertrouwen geven dat na afloop van de subsidieperiode een structurele verankering van de resultaten plaatsvindt binnen
                                 de instelling.
                              </text:p>
          </text:list-item>
        </text:list>
      </text:section>
      <text:p text:style-name="lid"><text:span text:style-name="lidnr">J<text:tab/></text:span></text:p>
      <text:p text:style-name="wat">Artikel 4a:5 vervalt.</text:p>
      <text:p text:style-name="lid"><text:span text:style-name="lidnr">K<text:tab/></text:span></text:p>
      <text:p text:style-name="wat">Artikel 4a:7 wordt als volgt gewijzigd:</text:p>
      <text:p text:style-name="wat-labeled">1. Onder vernummering van het tweede tot en met het zevende lid tot het derde tot en met het achtste lid, wordt een lid ingevoegd,
                        luidende:
                     </text:p>
      <text:section text:name="artikeltekst.d2159e1762" text:style-name="wijziging.block">
        <text:list text:style-name="list-style-20">
          <text:list-item text:start-value="2">
            <text:p text:style-name="list.single"> De subsidieontvanger vangt met de activiteiten aan binnen zes maanden na de datum van subsidieverlening.
                              </text:p>
          </text:list-item>
        </text:list>
      </text:section>
      <text:p text:style-name="wat-labeled">2. In het zesde lid, wordt ‘Directeur van de Directie Kennis en Innovatie’ vervangen door: Directeur van de Dienst Regelingen.
                     </text:p>
      <text:p text:style-name="wat-labeled">3. In het zesde lid, wordt ‘vierde lid’ vervangen door: vijfde lid.
                     </text:p>
      <text:p text:style-name="lid"><text:span text:style-name="lidnr">L<text:tab/></text:span></text:p>
      <text:p text:style-name="wat">Bijlage 5 wordt als volgt gewijzigd:</text:p>
      <text:p text:style-name="wat-labeled">1. Na onderdeel B, sub 4, wordt ingevoegd:
                     </text:p>
      <text:section text:name="artikeltekst.d2159e1810" text:style-name="wijziging.block">
        <text:list text:style-name="list-style-21">
          <text:list-item text:start-value="5">
            <text:p text:style-name="list.start">
                                 De lokale groep van de provincie Zuid-Holland bestaat uit:
                              </text:p>
            <text:list>
              <text:list-item>
                <text:p text:style-name="list.start">1 vertegenwoordiger van de provincie Zuid-Holland;
                                    </text:p>
              </text:list-item>
              <text:list-item>
                <text:p text:style-name="list.cont">1 vertegenwoordiger van de gemeente Kop van Goeree;
                                    </text:p>
              </text:list-item>
              <text:list-item>
                <text:p text:style-name="list.cont">1 vertegenwoordiger van de gemeente Kop van Voorne-Putten;
                                    </text:p>
              </text:list-item>
              <text:list-item>
                <text:p text:style-name="list.cont">1 vertegenwoordiger van de visafslag Stellendam;
                                    </text:p>
              </text:list-item>
              <text:list-item>
                <text:p text:style-name="list.cont">1 vertegenwoordiger van de visserijvereniging Zuid-West;
                                    </text:p>
              </text:list-item>
              <text:list-item>
                <text:p text:style-name="list.cont">1 vertegenwoordiger van coöperatie Westvoorn;
                                    </text:p>
              </text:list-item>
              <text:list-item>
                <text:p text:style-name="list.cont">1 vertegenwoordiger van de visserijschool Stellendam
                                    </text:p>
              </text:list-item>
              <text:list-item>
                <text:p text:style-name="list.cont">1 vertegenwoordiger van de vissersvrouwen;
                                    </text:p>
              </text:list-item>
              <text:list-item>
                <text:p text:style-name="list.cont">1 vertegenwoordiger van de jonge vissers;
                                    </text:p>
              </text:list-item>
              <text:list-item>
                <text:p text:style-name="list.cont">1 vertegenwoordiger van Productschap Vis;
                                    </text:p>
              </text:list-item>
              <text:list-item>
                <text:p text:style-name="list.cont">3 vertegenwoordigers van het bedrijfsleven;
                                    </text:p>
              </text:list-item>
              <text:list-item>
                <text:p text:style-name="list.cont">1 vertegenwoordiger van het Innovatieplatform Goedereede;
                                    </text:p>
              </text:list-item>
              <text:list-item>
                <text:p text:style-name="list.end">1 vertegenwoordiger van de milieuorganisaties.
                                    </text:p>
              </text:list-item>
            </text:list>
          </text:list-item>
        </text:list>
      </text:section>
      <text:p text:style-name="wat-labeled">2. Onderdeel C, sub 3, wordt vervangen door de bij deze regeling gevoegde bijlage A.
                     </text:p>
      <text:p text:style-name="wat-labeled">3. Na onderdeel C, sub 4, wordt de bij deze regeling gevoegde bijlage B toegevoegd.
                     </text:p>
      <text:h text:outline-level="3" text:style-name="wijzig-artikel_kop">ARTIKEL II
               </text:h>
      <text:p text:style-name="wat">Het Openstellingsbesluit LNV-subsidies 2010 wordt als volgt gewijzigd:</text:p>
      <text:p text:style-name="lid"><text:span text:style-name="lidnr">A<text:tab/></text:span></text:p>
      <text:p text:style-name="wat">Artikel 13 komt te luiden:</text:p>
      <text:section text:name="artikel.d2159e1969" text:style-name="wijziging.block">
        <text:h text:outline-level="4" text:style-name="artikel_kop">Artikel 13
                        </text:h>
        <text:list text:style-name="list-style-22">
          <text:list-item text:start-value="1">
            <text:p text:style-name="list.start"> Aanvragen tot verlening van een subsidie voor de uitvoering van een project als bedoeld in artikel 2:11, eerste lid, van
                                 de regeling kunnen worden ingediend door samenwerkingsverbanden van landbouwondernemingen, met dien verstande dat een samenwerkingsverband
                                 uit minimaal twee deelnemers bestaat.
                              </text:p>
          </text:list-item>
          <text:list-item text:start-value="2">
            <text:p text:style-name="list.cont"> Aanvragen tot verlening van een subsidie voor de uitvoering van een project als bedoeld in artikel 2:11, eerste lid, van
                                 de regeling kunnen worden ingediend door samenwerkingsverbanden van landbouwondernemingen onderling of met agro-MKB-ondernemingen
                                 of kennisinstellingen, met dien verstande dat een samenwerkingsverband uit minimaal acht deelnemers bestaat.
                              </text:p>
          </text:list-item>
          <text:list-item text:start-value="3">
            <text:p text:style-name="list.cont"> De aanvragen, bedoeld in het eerste lid, kunnen uitsluitend worden ingediend voor projecten als bedoeld in artikel 2:11,
                                 tweede lid, onderdeel b, van de regeling en hebben een duur van ten hoogste twee jaar.
                              </text:p>
          </text:list-item>
          <text:list-item text:start-value="4">
            <text:p text:style-name="list.cont"> De aanvragen, bedoeld in het tweede lid, kunnen uitsluitend worden ingediend voor projecten als bedoeld in artikel 2:11,
                                 tweede lid, onderdeel c, van de regeling en hebben een duur van ten hoogste drie jaar.
                              </text:p>
          </text:list-item>
          <text:list-item text:start-value="5">
            <text:p text:style-name="list.end"> De aanvragen, bedoeld in het eerste en tweede lid, kunnen worden ingediend in de periode van 15 september tot en met 29 oktober
                                 2010.
                              </text:p>
          </text:list-item>
        </text:list>
      </text:section>
      <text:p text:style-name="lid"><text:span text:style-name="lidnr">B<text:tab/></text:span></text:p>
      <text:p text:style-name="wat">Artikel 14 wordt als volgt gewijzigd:</text:p>
      <text:p text:style-name="wat-labeled">1. Onderdeel c komt te luiden:
                     </text:p>
      <text:section text:name="artikeltekst.d2159e2038" text:style-name="wijziging.block">
        <text:list text:style-name="list-style-23">
          <text:list-item text:start-value="3">
            <text:p text:style-name="list.single">de samenstelling van het samenwerkingsverband beter past bij het project;.
                              </text:p>
          </text:list-item>
        </text:list>
      </text:section>
      <text:p text:style-name="wat-labeled">2. In onderdeel d wordt de puntkomma aan het slot vervangen door een punt.
                     </text:p>
      <text:p text:style-name="wat-labeled">3. Onderdeel e vervalt.
                     </text:p>
      <text:p text:style-name="lid"><text:span text:style-name="lidnr">C<text:tab/></text:span></text:p>
      <text:p text:style-name="wat">Artikel 15 komt te luiden:</text:p>
      <text:section text:name="artikel.d2159e2081" text:style-name="wijziging.block">
        <text:h text:outline-level="4" text:style-name="artikel_kop">Artikel 15
                        </text:h>
        <text:list text:style-name="list-style-24">
          <text:list-item text:start-value="1">
            <text:p text:style-name="list.start"> De subsidie bedraagt voor aanvragen om subsidie als bedoeld in artikel 13, eerste lid, 80% van de subsidiabele kosten en
                                 ten hoogste € 40.000.
                              </text:p>
          </text:list-item>
          <text:list-item text:start-value="2">
            <text:p text:style-name="list.end"> De subsidie bedraagt voor aanvragen om subsidie als bedoeld in artikel 13, tweede lid, 70% van de subsidiabele kosten, en
                                 bedraagt ten minste € 100.000 en ten hoogste € 500.000.
                              </text:p>
          </text:list-item>
        </text:list>
      </text:section>
      <text:p text:style-name="lid"><text:span text:style-name="lidnr">D<text:tab/></text:span></text:p>
      <text:p text:style-name="wat">Artikel 16 komt te luiden:</text:p>
      <text:section text:name="artikel.d2159e2120" text:style-name="wijziging.block">
        <text:h text:outline-level="4" text:style-name="artikel_kop">Artikel 16
                        </text:h>
        <text:p text:style-name="artikel">Het subsidieplafond bedraagt:</text:p>
        <text:list text:style-name="list-style-25">
          <text:list-item text:start-value="1">
            <text:p text:style-name="list.start">voor aanvragen om subsidie als bedoeld in artikel 13, eerste lid, € 1.200.000;
                              </text:p>
          </text:list-item>
          <text:list-item text:start-value="2">
            <text:p text:style-name="list.end">voor aanvragen om subsidie als bedoeld in artikel 13, tweede lid, € 3.600.000.
                              </text:p>
          </text:list-item>
        </text:list>
      </text:section>
      <text:p text:style-name="lid"><text:span text:style-name="lidnr">E<text:tab/></text:span></text:p>
      <text:p text:style-name="wat">Artikel 17 wordt als volgt gewijzigd:</text:p>
      <text:p text:style-name="wat-labeled">1. Onder vernummering van het derde lid tot het vierde lid wordt een lid ingevoegd, luidende:
                     </text:p>
      <text:section text:name="artikeltekst.d2159e2167" text:style-name="wijziging.block">
        <text:list text:style-name="list-style-26">
          <text:list-item text:start-value="3">
            <text:p text:style-name="list.single">  Aanvragen tot verlening van een subsidie als bedoeld in artikel 2:32, eerste lid, van de regeling kunnen worden ingediend
                                 door samenwerkingsverbanden van landbouwondernemingen onderling of met agro-MKB-ondernemingen, met dien verstande dat het
                                 innovatieproject past binnen één of meerdere van de nieuwe uitdagingen: klimaatverandering, waterbeheer, hernieuwbare energie
                                 en biodiversiteit.
                              </text:p>
          </text:list-item>
        </text:list>
      </text:section>
      <text:p text:style-name="wat-labeled">2. Er wordt een lid toegevoegd, luidende:
                     </text:p>
      <text:section text:name="artikeltekst.d2159e2189" text:style-name="wijziging.block">
        <text:list text:style-name="list-style-27">
          <text:list-item text:start-value="5">
            <text:p text:style-name="list.single">  De aanvragen, bedoeld in het derde lid, kunnen worden ingediend in de periode van 1 juni tot en met 15 juli 2010.
                              </text:p>
          </text:list-item>
        </text:list>
      </text:section>
      <text:p text:style-name="lid"><text:span text:style-name="lidnr">F<text:tab/></text:span></text:p>
      <text:p text:style-name="wat">In artikel 18, eerste lid, wordt ‘bedoeld in artikel 17, eerste en tweede lid’ vervangen door: bedoeld in artikel 17, eerste,
                     tweede of derde lid.
                  </text:p>
      <text:p text:style-name="lid"><text:span text:style-name="lidnr">G<text:tab/></text:span></text:p>
      <text:p text:style-name="wat">Artikel 21 komt te luiden:</text:p>
      <text:section text:name="artikel.d2159e2226" text:style-name="wijziging.block">
        <text:h text:outline-level="4" text:style-name="artikel_kop">Artikel 21
                        </text:h>
        <text:p text:style-name="artikel">Het subsidieplafond bedraagt:</text:p>
        <text:list text:style-name="list-style-28">
          <text:list-item text:start-value="1">
            <text:p text:style-name="list.start">voor aanvragen om subsidie als bedoeld in artikel 17, eerste lid, € 3.250.000;
                              </text:p>
          </text:list-item>
          <text:list-item text:start-value="2">
            <text:p text:style-name="list.cont">voor aanvragen om subsidie als bedoeld in artikel 17, tweede lid, € 3.750.000;
                              </text:p>
          </text:list-item>
          <text:list-item text:start-value="3">
            <text:p text:style-name="list.end">voor aanvragen om subsidie als bedoeld in artikel 17, derde lid, € 5.600.000.
                              </text:p>
          </text:list-item>
        </text:list>
      </text:section>
      <text:p text:style-name="lid"><text:span text:style-name="lidnr">H<text:tab/></text:span></text:p>
      <text:p text:style-name="wat">Artikel 39 komt te luiden:</text:p>
      <text:section text:name="artikel.d2159e2277" text:style-name="wijziging.block">
        <text:h text:outline-level="4" text:style-name="artikel_kop">Artikel 39
                        </text:h>
        <text:list text:style-name="list-style-29">
          <text:list-item text:start-value="1">
            <text:p text:style-name="list.start"> Het subsidieplafond bedraagt € 5.750.000.
                              </text:p>
          </text:list-item>
          <text:list-item text:start-value="2">
            <text:p text:style-name="list.cont"> In aanvulling op het subsidieplafond, bedoeld in het eerste lid, geldt een additioneel subsidieplafond ten bedrage van:
                              </text:p>
            <text:list>
              <text:list-item text:start-value="1">
                <text:p text:style-name="list.cont">€  1.387.500 voor landbouwondernemingen die gevestigd zijn in de provincie Overijssel;
                                    </text:p>
              </text:list-item>
              <text:list-item text:start-value="2">
                <text:p text:style-name="list.end">€  1.156.250 voor landbouwondernemingen die gevestigd zijn in de provincie Noord-Brabant.
                                    </text:p>
              </text:list-item>
            </text:list>
          </text:list-item>
        </text:list>
      </text:section>
      <text:p text:style-name="lid"><text:span text:style-name="lidnr">I<text:tab/></text:span></text:p>
      <text:p text:style-name="wat">Artikel 43 komt te luiden:</text:p>
      <text:section text:name="artikel.d2159e2337" text:style-name="wijziging.block">
        <text:h text:outline-level="4" text:style-name="artikel_kop">Artikel 43
                        </text:h>
        <text:list text:style-name="list-style-30">
          <text:list-item text:start-value="1">
            <text:p text:style-name="list.start"> Het subsidieplafond bedraagt € 7.200.000.
                              </text:p>
          </text:list-item>
          <text:list-item text:start-value="2">
            <text:p text:style-name="list.cont"> In aanvulling op het subsidieplafond, bedoeld in het eerste lid, geldt een additioneel subsidieplafond ten bedrage van:
                              </text:p>
            <text:list>
              <text:list-item text:start-value="1">
                <text:p text:style-name="list.cont">€  186.047 voor jonge landbouwers gevestigd in Friesland;
                                    </text:p>
              </text:list-item>
              <text:list-item text:start-value="2">
                <text:p text:style-name="list.cont">€  159.070 voor jonge landbouwers gevestigd in Drenthe;
                                    </text:p>
              </text:list-item>
              <text:list-item text:start-value="3">
                <text:p text:style-name="list.cont">€  291.125 voor jonge landbouwers gevestigd in Overijssel;
                                    </text:p>
              </text:list-item>
              <text:list-item text:start-value="4">
                <text:p text:style-name="list.cont">€  679.070 voor jonge landbouwers gevestigd in Gelderland;
                                    </text:p>
              </text:list-item>
              <text:list-item text:start-value="5">
                <text:p text:style-name="list.cont">€  51.163 voor jonge landbouwers gevestigd in Utrecht;
                                    </text:p>
              </text:list-item>
              <text:list-item text:start-value="6">
                <text:p text:style-name="list.cont">€  232.558 voor jonge landbouwers gevestigd in Noord-Holland;
                                    </text:p>
              </text:list-item>
              <text:list-item text:start-value="7">
                <text:p text:style-name="list.cont">€  55.814 voor jonge landbouwers gevestigd in Zeeland;
                                    </text:p>
              </text:list-item>
              <text:list-item text:start-value="8">
                <text:p text:style-name="list.cont">€  279.070 voor jonge landbouwers gevestigd in Noord-Brabant;
                                    </text:p>
              </text:list-item>
              <text:list-item text:start-value="9">
                <text:p text:style-name="list.end">€  93.023 voor jonge landbouwers gevestigd in Limburg.
                                    </text:p>
              </text:list-item>
            </text:list>
          </text:list-item>
        </text:list>
      </text:section>
      <text:p text:style-name="lid"><text:span text:style-name="lidnr">J<text:tab/></text:span></text:p>
      <text:p text:style-name="wat">Na artikel 43 wordt een artikel ingevoegd, luidende:</text:p>
      <text:section text:name="artikel.d2159e2454" text:style-name="wijziging.block">
        <text:h text:outline-level="4" text:style-name="artikel_kop">Artikel 43a
                        </text:h>
        <text:list text:style-name="list-style-31">
          <text:list-item text:start-value="1">
            <text:p text:style-name="list.start">De subsidiabele kosten bedragen nooit meer dan € 100.000.
                              </text:p>
          </text:list-item>
          <text:list-item text:start-value="2">
            <text:p text:style-name="list.end">De subsidie bedraagt ten minste € 5000 en ten hoogste 25% van de subsidiabele kosten.
                              </text:p>
          </text:list-item>
        </text:list>
      </text:section>
      <text:p text:style-name="lid"><text:span text:style-name="lidnr">K<text:tab/></text:span></text:p>
      <text:p text:style-name="wat">De artikelen 49e en 49f worden vernummerd tot 49h en 49i.</text:p>
      <text:p text:style-name="lid"><text:span text:style-name="lidnr">L<text:tab/></text:span></text:p>
      <text:p text:style-name="wat">In Hoofdstuk 3. Natuur, landelijk erfgoed en recreatie wordt onder vernummering van de titels 1, 2, 3, 4* en 4 tot 2 tot en
                     met 6 een titel ingevoegd, luidende:
                  </text:p>
      <text:section text:name="wijzig-divisie.d2159e2503" text:style-name="wijzig-divisie">
        <text:h text:outline-level="4" text:style-name="wijzig-divisie_kop">TITEL 1. DRAAGVLAK NATUUR
                        </text:h>
      </text:section>
      <text:section text:name="artikel.d2159e2510" text:style-name="wijziging.block">
        <text:h text:outline-level="4" text:style-name="artikel_kop">Artikel 49e
                        </text:h>
        <text:p text:style-name="artikel">Aanvragen tot verlening van een subsidie als bedoeld in hoofdstuk 3, titel 2, van de regeling kunnen worden ingediend in de
                           periode van 1 juli tot en met 31 juli 2010.
                        </text:p>
      </text:section>
      <text:section text:name="artikel.d2159e2520" text:style-name="wijziging.block">
        <text:h text:outline-level="4" text:style-name="artikel_kop">Artikel 49f
                        </text:h>
        <text:p text:style-name="artikel">Voor de aanvraagperiode, bedoeld in artikel 49e, bedraagt het subsidieplafond:</text:p>
        <text:list text:style-name="list-style-32">
          <text:list-item text:start-value="1">
            <text:p text:style-name="list.start">voor projecten als bedoeld in artikel 3:4, eerste en tweede lid, van de regeling: € 800.000;
                              </text:p>
          </text:list-item>
          <text:list-item text:start-value="2">
            <text:p text:style-name="list.end">voor programma’s als bedoeld in artikel 3:4, eerste en derde lid, van de regeling: € 1.700.000.
                              </text:p>
          </text:list-item>
        </text:list>
      </text:section>
      <text:section text:name="artikel.d2159e2549" text:style-name="wijziging.block">
        <text:h text:outline-level="4" text:style-name="artikel_kop">Artikel 49g
                        </text:h>
        <text:list text:style-name="list-style-33">
          <text:list-item text:start-value="1">
            <text:p text:style-name="list.start"> Voor zover na de periode voor indiening van de aanvraag, bedoeld in artikel 49e het subsidieplafond, bedoeld in artikel 49f, aanhef en onderdeel a, niet wordt bereikt, wordt het resterende bedrag opgeteld bij het subsidieplafond,
                                 bedoeld in artikel 49f, aanhef en onderdeel b.
                              </text:p>
          </text:list-item>
          <text:list-item text:start-value="2">
            <text:p text:style-name="list.end"> Voor zover na de periode voor indiening van de aanvraag, bedoeld in artikel 49e het subsidieplafond, bedoeld in artikel 49f, aanhef en onderdeel b, niet wordt bereikt, wordt het resterende bedrag opgeteld bij het subsidieplafond,
                                 bedoeld in artikel 49f, aanhef en onderdeel a.
                              </text:p>
          </text:list-item>
        </text:list>
      </text:section>
      <text:p text:style-name="lid"><text:span text:style-name="lidnr">M<text:tab/></text:span></text:p>
      <text:p text:style-name="wat">Het opschrift van ‘Titel 1 van hoofdstuk 4 Maatregelen van gemeenschappelijk belang: innovatieprojecten’ wordt vervangen door:
                     <text:span text:style-name="vet"> </text:span></text:p>
      <text:section text:name="wijzig-divisie.d2159e2594" text:style-name="wijzig-divisie">
        <text:h text:outline-level="4" text:style-name="wijzig-divisie_kop">TITEL  1. MAATREGELEN VAN GEMEENSCHAPPELIJK BELANG
                        </text:h>
      </text:section>
      <text:p text:style-name="lid"><text:span text:style-name="lidnr">N<text:tab/></text:span></text:p>
      <text:p text:style-name="wat">Na titel 1 en voor artikel 56 wordt het volgende opschrift ingevoegd:</text:p>
      <text:section text:name="wijzig-divisie.d2159e2615" text:style-name="wijzig-divisie">
        <text:h text:outline-level="4" text:style-name="wijzig-divisie_kop">§ 1.  Innovatieprojecten
                        </text:h>
      </text:section>
      <text:p text:style-name="lid"><text:span text:style-name="lidnr">O<text:tab/></text:span></text:p>
      <text:p text:style-name="wat">Artikel 56 komt te luiden:</text:p>
      <text:section text:name="artikel.d2159e2635" text:style-name="wijziging.block">
        <text:h text:outline-level="4" text:style-name="artikel_kop">Artikel 56
                        </text:h>
        <text:list text:style-name="list-style-34">
          <text:list-item text:start-value="1">
            <text:p text:style-name="list.start"> Aanvragen tot verlening van een subsidie voor innovatieprojecten als bedoeld in artikel 4:15, eerste lid, van de regeling
                                 kunnen worden ingediend in de periode van 1 augustus tot en met 31 augustus 2010.
                              </text:p>
          </text:list-item>
          <text:list-item text:start-value="2">
            <text:p text:style-name="list.cont"> De subsidie bedraagt 60% van de subsidiabele kosten en ten hoogste € 250.000.
                              </text:p>
          </text:list-item>
          <text:list-item text:start-value="3">
            <text:p text:style-name="list.end"> Het subsidieplafond bedraagt € 1.000.000.
                              </text:p>
          </text:list-item>
        </text:list>
      </text:section>
      <text:p text:style-name="lid"><text:span text:style-name="lidnr">P<text:tab/></text:span></text:p>
      <text:p text:style-name="wat">Het opschrift ‘Titel 2. Maatregelen van gemeenschappelijk belang: collectieve acties’ wordt vervangen door: </text:p>
      <text:section text:name="wijzig-divisie.d2159e2682" text:style-name="wijzig-divisie">
        <text:h text:outline-level="4" text:style-name="wijzig-divisie_kop">§ 2. Collectieve acties
                        </text:h>
      </text:section>
      <text:p text:style-name="lid"><text:span text:style-name="lidnr">Q<text:tab/></text:span></text:p>
      <text:p text:style-name="wat">In artikel 58 wordt ‘in de periode van 1 maart tot en met 31 maart 2010’ vervangen door: in de periode van 1 augustus tot
                     en met 31 augustus 2010.
                  </text:p>
      <text:p text:style-name="lid"><text:span text:style-name="lidnr">R<text:tab/></text:span></text:p>
      <text:p text:style-name="wat">Artikel 59 komt te luiden:</text:p>
      <text:section text:name="artikel.d2159e2712" text:style-name="wijziging.block">
        <text:h text:outline-level="4" text:style-name="artikel_kop">Artikel 59
                        </text:h>
        <text:p text:style-name="artikel">De subsidie bedraagt:</text:p>
        <text:list text:style-name="list-style-35">
          <text:list-item text:start-value="1">
            <text:p text:style-name="list.start">80% van de subsidiabele kosten voor aanvragers als bedoeld in artikel 4:22, tweede lid, onderdeel a en b, van de regeling;
                              </text:p>
          </text:list-item>
          <text:list-item text:start-value="2">
            <text:p text:style-name="list.end">100% van de subsidiabele kosten voor aanvragers als bedoeld in artikel 4:22, tweede lid, onderdeel c, van de regeling, met
                                 dien verstande dat de subsidie ten hoogste € 250.000 bedraagt.
                              </text:p>
          </text:list-item>
        </text:list>
      </text:section>
      <text:p text:style-name="lid"><text:span text:style-name="lidnr">S<text:tab/></text:span></text:p>
      <text:p text:style-name="wat">Artikel 60 komt te luiden:</text:p>
      <text:section text:name="artikel.d2159e2754" text:style-name="wijziging.block">
        <text:h text:outline-level="4" text:style-name="artikel_kop">Artikel 60
                        </text:h>
        <text:p text:style-name="artikel">Het subsidieplafond bedraagt €1.000.000.</text:p>
      </text:section>
      <text:p text:style-name="lid"><text:span text:style-name="lidnr">T<text:tab/></text:span></text:p>
      <text:p text:style-name="wat">Na artikel 60a wordt een paragraaf ingevoegd, luidende:</text:p>
      <text:section text:name="wijzig-divisie.d2159e2778" text:style-name="wijzig-divisie">
        <text:h text:outline-level="4" text:style-name="wijzig-divisie_kop">§ 3. Kwaliteit, rendement en nieuwe markten
                        </text:h>
        <text:h text:outline-level="5" text:style-name="artikel_kop">Artikel 60aa
                           </text:h>
        <text:list text:style-name="list-style-36">
          <text:list-item text:start-value="1">
            <text:p text:style-name="list.start"> Aanvragen tot verlening van een subsidie als bedoeld in artikel 4:27, eerste lid, van de regeling kunnen worden ingediend
                                    voor het volledig doorlopen van een beoordeling door onafhankelijke deskundigen in het kader van een traject ter certificering
                                    van visserijproducten die zijn gevangen of gekweekt met milieuvriendelijke productiemethoden, voor zover die beoordeling van
                                    gemeenschappelijk belang is voor een unieke vorm van zee-, kust- of binnenvisserij, schelpdier- en viskweek, gedefinieerd
                                    aan de hand van:
                                 </text:p>
            <text:list>
              <text:list-item text:start-value="1">
                <text:p text:style-name="list.start">de doelsoort;
                                       </text:p>
              </text:list-item>
              <text:list-item text:start-value="2">
                <text:p text:style-name="list.cont">de vis- of kweekmethode, en
                                       </text:p>
              </text:list-item>
              <text:list-item text:start-value="3">
                <text:p text:style-name="list.cont">het vis- of kweekgebied.
                                       </text:p>
              </text:list-item>
            </text:list>
          </text:list-item>
          <text:list-item text:start-value="2">
            <text:p text:style-name="list.cont"> Een traject ter certificering als bedoeld in het eerste lid, voldoet naar het oordeel van de Minister, voor binnenvisserij
                                    en schelpdier- en viskweek voorzover van toepassing, aan de ‘Guidelines for the ecolabelling of fish and fishery products
                                    from marine capture fisheries’ van de Voedsel en Landbouw Organisatie van de Verenigde Naties, waarbij de volgende thema’s
                                    van belang zijn:
                                 </text:p>
            <text:list>
              <text:list-item text:start-value="1">
                <text:p text:style-name="list.cont">structuur en procedures voor het opstellen van de standaard voor certificering;
                                       </text:p>
              </text:list-item>
              <text:list-item text:start-value="2">
                <text:p text:style-name="list.cont">participatie van belanghebbenden bij het opstellen van de standaard voor certificering;
                                       </text:p>
              </text:list-item>
              <text:list-item text:start-value="3">
                <text:p text:style-name="list.cont">accreditatie en certiferingsstructuren, en
                                       </text:p>
              </text:list-item>
              <text:list-item text:start-value="4">
                <text:p text:style-name="list.cont">accreditatie en certiferingsprocedures.
                                       </text:p>
              </text:list-item>
            </text:list>
          </text:list-item>
          <text:list-item text:start-value="3">
            <text:p text:style-name="list.cont"> Op verzoek van de Minister maakt een aanvrager aannemelijk dat het traject ter certificering, bedoeld in het eerste lid,
                                    voldoet aan de guidelines, bedoeld in het tweede lid.
                                 </text:p>
          </text:list-item>
          <text:list-item text:start-value="4">
            <text:p text:style-name="list.cont"> Het gemeenschappelijke belang, bedoeld in het eerste lid, bestaat uit het voor de eerste maal doorlopen van de beoordeling
                                    door onafhankelijke deskundigen, bedoeld in het eerste lid, dat een toegevoegde waarde heeft voor de desbetreffende unieke
                                    vorm van zee-, kust- of binnenvisserij, schelpdierkweek en aquacultuur.
                                 </text:p>
          </text:list-item>
          <text:list-item text:start-value="5">
            <text:p text:style-name="list.cont"> Onder vismethode als bedoeld in het eerste lid, onderdeel b, wordt verstaan de vismethoden, bedoeld in:
                                 </text:p>
            <text:list>
              <text:list-item text:start-value="1">
                <text:p text:style-name="list.cont">de internationale statistische standaardindeling van vistuig (ISSCFG);
                                       </text:p>
              </text:list-item>
              <text:list-item text:start-value="2">
                <text:p text:style-name="list.cont">bijlage I van Verordening (EU) nr. 1342/2008 van 18 december 2008 tot vaststelling van een langetermijnplan voor kabeljauwbestanden
                                          en de bevissing van deze bestanden, en tot intrekking van Verordening (EG) nr. 423/2004 (Pb L 348), of
                                       </text:p>
              </text:list-item>
              <text:list-item text:start-value="3">
                <text:p text:style-name="list.cont">artikel 1 van het Reglement voor de binnenvisserij.
                                       </text:p>
              </text:list-item>
            </text:list>
          </text:list-item>
          <text:list-item text:start-value="6">
            <text:p text:style-name="list.cont"> onder kweekmethode als bedoeld in het eerste lid, onderdeel b wordt verstaan:
                                 </text:p>
            <text:list>
              <text:list-item text:start-value="1">
                <text:p text:style-name="list.cont">een open aquacultuurvoorziening, of
                                       </text:p>
              </text:list-item>
              <text:list-item text:start-value="2">
                <text:p text:style-name="list.cont">een gesloten aquacultuurvoorziening.
                                       </text:p>
              </text:list-item>
            </text:list>
          </text:list-item>
          <text:list-item text:start-value="7">
            <text:p text:style-name="list.cont"> Het vis- of kweekgebied, bedoeld in het eerste lid, onderdeel c, kan bestaan uit:
                                 </text:p>
            <text:list>
              <text:list-item text:start-value="1">
                <text:p text:style-name="list.cont">het IJsselmeer, bedoeld in artikel 1, onderdeel t, van de Uitvoeringsregeling visserij;
                                       </text:p>
              </text:list-item>
              <text:list-item text:start-value="2">
                <text:p text:style-name="list.cont">de binnenwateren, bedoeld in artikel 1, onderdeel e, van de Uitvoeringsregeling visserij, met uitzondering van het IJsselmeer;
                                       </text:p>
              </text:list-item>
              <text:list-item text:start-value="3">
                <text:p text:style-name="list.cont">één van de kustwateren, bedoeld in artikel 2 van het Besluit aanwijzing zeegebied en kustwateren 1970, of
                                       </text:p>
              </text:list-item>
              <text:list-item text:start-value="4">
                <text:p text:style-name="list.cont">een deelgebied of sectorgebied van een internationaal vastgesteld statistisch zeevisserijgebied.
                                       </text:p>
              </text:list-item>
            </text:list>
          </text:list-item>
          <text:list-item text:start-value="8">
            <text:p text:style-name="list.end"> In afwijking van artikel 4:27, tweede lid, van de regeling komen een erkende beroepsorganisatie, een samenwerkingsverband
                                    van visserijondernemingen of een combinatie daarvan in aanmerking voor de subsidie.
                                 </text:p>
          </text:list-item>
        </text:list>
        <text:h text:outline-level="5" text:style-name="artikel_kop">Artikel 60ab
                           </text:h>
        <text:list text:style-name="list-style-37">
          <text:list-item text:start-value="1">
            <text:p text:style-name="list.start"> Aanvragen als bedoeld in artikel 60aa, eerste lid, kunnen worden ingediend in de periode van 1 september tot en met 30 september
                                    2010.
                                 </text:p>
          </text:list-item>
          <text:list-item text:start-value="2">
            <text:p text:style-name="list.cont"> Het subsidieplafond voor aanvragen met betrekking tot zee- en kustvisserij en schelpdierkweek bedraagt € 800.000.
                                 </text:p>
          </text:list-item>
          <text:list-item text:start-value="3">
            <text:p text:style-name="list.end"> Het subsidieplafond voor aanvragen met betrekking tot binnenvisserij en viskweek bedraagt € 200.000.
                                 </text:p>
          </text:list-item>
        </text:list>
        <text:h text:outline-level="5" text:style-name="artikel_kop">Artikel 60ac
                           </text:h>
        <text:list text:style-name="list-style-38">
          <text:list-item text:start-value="1">
            <text:p text:style-name="list.start"> Voor zover na de periode voor indiening van aanvragen, bedoeld in artikel 60ab, tweede lid, het subsidieplafond, bedoeld
                                    in dat artikel, niet is bereikt, wordt het resterende bedrag opgeteld bij het subsidieplafond, bedoeld in artikel 60ab, derde
                                    lid.
                                 </text:p>
          </text:list-item>
          <text:list-item text:start-value="2">
            <text:p text:style-name="list.end"> Voor zover na de periode voor indiening van aanvragen, bedoeld in artikel 60ab, derde lid, het subsidieplafond, bedoeld in
                                    dat artikel, niet is bereikt, wordt het resterende bedrag opgeteld bij het subsidieplafond, bedoeld in artikel 60ab, tweede
                                    lid.
                                 </text:p>
          </text:list-item>
        </text:list>
        <text:h text:outline-level="5" text:style-name="artikel_kop">Artikel 60ad
                           </text:h>
        <text:p text:style-name="artikel">In afwijking van artikel 4:29 van de regeling is artikel 1:5 van de regeling van toepassing op aanvragen als bedoeld in artikel
                              60aa, eerste lid.
                           </text:p>
        <text:h text:outline-level="5" text:style-name="artikel_kop">Artikel 60ae
                           </text:h>
        <text:list text:style-name="list-style-39">
          <text:list-item text:start-value="1">
            <text:p text:style-name="list.start"> In afwijking van artikel 4:31 van de regeling komen de volgende kosten in aanmerking voor de subsidie:
                                 </text:p>
            <text:list>
              <text:list-item text:start-value="1">
                <text:p text:style-name="list.start">kosten voor een procesbegeleider voor het certificeringstraject;
                                       </text:p>
              </text:list-item>
              <text:list-item text:start-value="2">
                <text:p text:style-name="list.cont">aan derden verschuldigde kosten ter zake van noodzakelijke studies en onderzoeksactiviteiten ten behoeve van het certificeringstraject;
                                       </text:p>
              </text:list-item>
              <text:list-item text:start-value="3">
                <text:p text:style-name="list.cont">de overige kosten van het certificeringstraject, zoals overeengekomen met en in rekening gebracht door de certificeerder.
                                       </text:p>
              </text:list-item>
            </text:list>
          </text:list-item>
          <text:list-item text:start-value="2">
            <text:p text:style-name="list.cont"> De kosten van offertes en voorstudies komen niet in aanmerking voor subsidie.
                                 </text:p>
          </text:list-item>
          <text:list-item text:start-value="3">
            <text:p text:style-name="list.cont"> De kosten, bedoeld in het eerste lid, onderdeel a, kunnen loonkosten of kosten van eigen arbeid omvatten.
                                 </text:p>
          </text:list-item>
          <text:list-item text:start-value="4">
            <text:p text:style-name="list.cont"> Een aanvraag tot subsidieverlening als bedoeld in artikel 60aa, eerste lid, gaat vergezeld van offertes of prijsopgaven van
                                    de kosten, bedoeld in het eerste lid.
                                 </text:p>
          </text:list-item>
          <text:list-item text:start-value="5">
            <text:p text:style-name="list.end"> Een aanvraag tot voorschotverlening gaat vergezeld van een overzicht van liquiditeitsbehoefte.
                                 </text:p>
          </text:list-item>
        </text:list>
        <text:h text:outline-level="5" text:style-name="artikel_kop">Artikel 60af
                           </text:h>
        <text:p text:style-name="artikel">De subsidie bedraagt 80% van de subsidiabele kosten, met dien verstande dat de subsidie ten hoogste € 100.000 bedraagt.</text:p>
      </text:section>
      <text:p text:style-name="lid"><text:span text:style-name="lidnr">U<text:tab/></text:span></text:p>
      <text:p text:style-name="wat">Het opschrift ‘Titel 3. Duurzame ontwikkeling visserijgebieden’ wordt vervangen door:</text:p>
      <text:section text:name="wijzig-divisie.d2159e3174" text:style-name="wijzig-divisie">
        <text:h text:outline-level="4" text:style-name="wijzig-divisie_kop">§ 4.  Duurzame ontwikkeling visserijgebieden
                        </text:h>
      </text:section>
      <text:p text:style-name="lid"><text:span text:style-name="lidnr">V<text:tab/></text:span></text:p>
      <text:p text:style-name="wat">Artikel 61 wordt als volgt gewijzigd:</text:p>
      <text:p text:style-name="wat-labeled">1. In het eerste lid wordt ‘in de periode van 1 januari tot en met 31 januari 2010’ vervangen door: in de periode van 1 juli
                        tot en met 31 augustus 2010.
                     </text:p>
      <text:p text:style-name="wat-labeled">2. Het tweede lid komt te luiden:
                     </text:p>
      <text:section text:name="artikeltekst.d2159e3207" text:style-name="wijziging.block">
        <text:list text:style-name="list-style-40">
          <text:list-item text:start-value="2">
            <text:p text:style-name="list.start"> Het subsidieplafond bedraagt voor het visserijgebied opgenomen in:
                              </text:p>
            <text:list>
              <text:list-item text:start-value="1">
                <text:p text:style-name="list.start">bijlage 5, onderdeel a, onder 1, van de regeling € 600.000;
                                    </text:p>
              </text:list-item>
              <text:list-item text:start-value="2">
                <text:p text:style-name="list.cont">bijlage 5, onderdeel a, onder 3, van de regeling € 1.223.390;
                                    </text:p>
              </text:list-item>
              <text:list-item text:start-value="3">
                <text:p text:style-name="list.end">bijlage 5, onderdeel a, onder 4, van de regeling € 500.000.
                                    </text:p>
              </text:list-item>
            </text:list>
          </text:list-item>
        </text:list>
      </text:section>
      <text:p text:style-name="wat-labeled">3. Geen subsidie wordt verstrekt voor activiteiten waarvan de subsidiabele kosten in totaal minder bedragen dan € 100.000.
                     </text:p>
      <text:p text:style-name="lid"><text:span text:style-name="lidnr">W<text:tab/></text:span></text:p>
      <text:p text:style-name="wat">Na artikel 61 wordt een artikel ingevoegd, luidende:</text:p>
      <text:section text:name="artikel.d2159e3269" text:style-name="wijziging.block">
        <text:h text:outline-level="4" text:style-name="artikel_kop">Artikel 61a
                        </text:h>
        <text:p text:style-name="artikel">Artikel 1:2, tweede lid, van de regeling is niet van toepassing op aanvragen als bedoeld in artikel 61 met dien verstande
                           dat de activiteiten waarvoor subsidie wordt verleend niet zijn aangevangen voor 1 januari 2007.
                        </text:p>
      </text:section>
      <text:p text:style-name="lid"><text:span text:style-name="lidnr">X<text:tab/></text:span></text:p>
      <text:p text:style-name="wat">Na artikel 62 wordt een titel ingevoegd, luidende:</text:p>
      <text:section text:name="wijzig-divisie.d2159e3292" text:style-name="wijzig-divisie">
        <text:h text:outline-level="4" text:style-name="wijzig-divisie_kop">TITEL 2. INVESTERINGEN
                        </text:h>
        <text:section text:name="wijzig-divisie.d2159e3298" text:style-name="wijzig-divisie">
          <text:h text:outline-level="5" text:style-name="wijzig-divisie_kop">§ 1. Investeringen in verwerking en afzet
                           </text:h>
          <text:h text:outline-level="6" text:style-name="artikel_kop">Artikel 62aa
                              </text:h>
          <text:list text:style-name="list-style-41">
            <text:list-item text:start-value="1">
              <text:p text:style-name="list.start"> Aanvragen tot verlening van subsidie als bedoeld in artikel 4:47, eerste lid, van de regeling kunnen worden ingediend in
                                       de periode van 1 juli tot en met 30 juli 2010.
                                    </text:p>
            </text:list-item>
            <text:list-item text:start-value="2">
              <text:p text:style-name="list.end"> Het subsidieplafond bedraagt € 2.000.000.
                                    </text:p>
            </text:list-item>
          </text:list>
          <text:h text:outline-level="6" text:style-name="artikel_kop">Artikel 62ab
                              </text:h>
          <text:p text:style-name="artikel">Een aanvraag tot voorschotverlening gaat vergezeld van een overzicht van gemaakte en betaalde kosten.</text:p>
        </text:section>
      </text:section>
      <text:p text:style-name="lid"><text:span text:style-name="lidnr">Y<text:tab/></text:span></text:p>
      <text:p text:style-name="wat">Het opschrift ‘Titel 4. Investeringen in elektronische registratie- en meldapparatuur’ wordt vervangen door: </text:p>
      <text:section text:name="wijzig-divisie.d2159e3355" text:style-name="wijzig-divisie">
        <text:h text:outline-level="4" text:style-name="wijzig-divisie_kop">§ 2. Investeringen in elektronische registratie- en meldapparatuur
                        </text:h>
      </text:section>
      <text:p text:style-name="lid"><text:span text:style-name="lidnr">Z<text:tab/></text:span></text:p>
      <text:p text:style-name="wat">Het opschrift ‘Titel 5. Maatregelen voor de kust- en binnenvisserij’ wordt vervangen door:</text:p>
      <text:section text:name="wijzig-divisie.d2159e3376" text:style-name="wijzig-divisie">
        <text:h text:outline-level="4" text:style-name="wijzig-divisie_kop">TITEL 3. MAATREGELEN VOOR DE KUST- EN BINNENVISSERIJ
                        </text:h>
      </text:section>
      <text:p text:style-name="lid"><text:span text:style-name="lidnr">AA<text:tab/></text:span></text:p>
      <text:p text:style-name="wat">Na hoofdstuk 4 wordt een hoofdstuk ingevoegd, luidende:</text:p>
      <text:section text:name="wijzig-divisie.d2159e3396" text:style-name="wijzig-divisie">
        <text:h text:outline-level="4" text:style-name="wijzig-divisie_kop">HOOFDSTUK 4a. ONDERWIJS
                        </text:h>
        <text:section text:name="wijzig-divisie.d2159e3402" text:style-name="wijzig-divisie">
          <text:h text:outline-level="5" text:style-name="wijzig-divisie_kop">TITEL  1. GROENE PLUS LECTORATEN
                           </text:h>
          <text:h text:outline-level="6" text:style-name="artikel_kop">Artikel 62bc
                              </text:h>
          <text:p text:style-name="artikel">Aanvragen tot verlening van een subsidie voor een lectoraat als bedoeld in artikel 4a:3 van de regeling, kunnen worden ingediend
                                 in de periode 1 juli 2010 tot 15 september 2010.
                              </text:p>
          <text:h text:outline-level="6" text:style-name="artikel_kop">Artikel 62bd
                              </text:h>
          <text:p text:style-name="artikel">De hoogte van het subsidiebedrag bedraagt maximaal € 120.000 per jaar.</text:p>
          <text:h text:outline-level="6" text:style-name="artikel_kop">Artikel 62be
                              </text:h>
          <text:p text:style-name="artikel">De duur van de subsidieverlening bedraagt maximaal 4 jaar.</text:p>
          <text:h text:outline-level="6" text:style-name="artikel_kop">Artikel 62bf
                              </text:h>
          <text:p text:style-name="artikel">Het subsidieplafond bedraagt € 1.920.000.</text:p>
        </text:section>
      </text:section>
      <text:h text:outline-level="3" text:style-name="artikel_kop">ARTIKEL III
                  </text:h>
      <text:p text:style-name="artikel">Deze regeling treedt in werking met ingang van 1 juli 2010 met uitzondering van artikel I, onderdeel D en artikel II, onderdelen
                     E t/m G, die in werking treden met ingang van 1 juni 2010.
                  </text:p>
      <text:p text:style-name="slotformulering">De regeling zal met de toelichting in de Staatscourant worden geplaatst, met uitzondering van bijlage A, deze wordt ter inzage
                     gelegd in het provinciehuis van de provincie Noord-Holland, Dreef 3 in Haarlem en bijlage B, deze wordt ter inzage gelegd
                     in het provinciehuis van de provincie Zuid-Holland, Zuid-Hollandplein 1, Den Haag.
                  </text:p>
      <text:p text:style-name="dagtekening">Den Haag, 10 mei 2010</text:p>
      <text:p text:style-name="ondertekening">De Minister van Landbouw, Natuur en Voedselkwaliteit,</text:p>
      <text:p text:style-name="ondertekening.end">G. Verburg. </text:p>
      <text:h text:outline-level="2" text:style-name="nota-toelichting_kop">TOELICHTING
               </text:h>
      <text:h text:outline-level="3" text:style-name="divisiekop1">§  1.  Inleiding
               </text:h>
      <text:p text:style-name="nota-toelichting">Deze wijzigingsregeling strekt tot wijziging van de Regeling LNV-subsidies (hierna: de Regeling). De Regeling is het integrale
                  stelsel voor de subsidies die door de minister van Landbouw, Natuur en Voedselkwaliteit (hierna: de minister) kunnen worden
                  verstrekt. Het algemene oogmerk van de integrale opzet van de Regeling – welke bestaat uit subsidiemodules – is vermindering
                  van regeldruk, eenduidigheid van begrippen, stroomlijning van procedures en vereenvoudiging van de uitvoering. Met de onderhavige
                  wijziging van de Regeling wordt in de Regeling in Hoofdstuk 2 (Concurrerende landbouw) en in titel 11 (Risico- en crisisbeheer)
                  een nieuwe subsidiemodule ingevoegd. Ingevolge de nieuwe subsidiemodule kan de minister een tegemoetkoming verstrekken aan
                  ondernemingen die in moeilijkheden zijn gekomen als gevolg van maatregelen ter bestrijding van dierziekten en schadelijke
                  organismen bij planten. In paragraaf 2 van deze toelichting wordt nader op deze nieuwe subsidiemodule ingegaan.
               </text:p>
      <text:p text:style-name="alineagroep">Naast de hiervoor genoemde nieuwe subsidiemodule, strekt deze wijzigingsregeling tevens tot enkele aanpassingen, zowel van
                     technische als inhoudelijke aard, in bestaande subsidiemodules en tot enkele aanpassingen van het Openstellingsbesluit LNV-subsidies
                     2010 (hierna: Openstellingsbesluit 2010). In het Openstellingsbesluit 2010 is met name bepaald welke subsidiemodules in 2010
                     open staan voor subsidieaanvragen en welk subsidieplafond daarop van toepassing is. Met deze wijziging worden de volgende
                     subsidiemodules (naast bovengenoemde) opengesteld:
                  </text:p>
      <text:list text:style-name="list-style-42">
        <text:list-item>
          <text:p text:style-name="list.start">de subsidiemodule Groene plus lectoraten;
                        </text:p>
        </text:list-item>
        <text:list-item>
          <text:p text:style-name="list.cont">de subsidiemodule Draagvlak natuur;
                        </text:p>
        </text:list-item>
        <text:list-item>
          <text:p text:style-name="list.cont">de subsidiemodule Investeringen in verwerking en afzet;
                        </text:p>
        </text:list-item>
        <text:list-item>
          <text:p text:style-name="list.end">de subsidiemodule Kwaliteit, rendement en nieuwe markten.
                        </text:p>
        </text:list-item>
      </text:list>
      <text:p text:style-name="alineagroep">Hiernaast worden met deze wijziging de reeds opengestelde subsidiemodules Praktijknetwerken en Samenwerking bij innovatie
                     uitgebreid en extra opengesteld.
                  </text:p>
      <text:p text:style-name="alineagroep.end">In paragraaf 3 zullen de hierboven genoemde en de overige aanpassingen artikelsgewijs worden toegelicht.</text:p>
      <text:h text:outline-level="3" text:style-name="divisiekop1">§ 2.  Tegemoetkoming ondernemingen in moeilijkheden als gevolg van maatregelen ter bestrijding van dierziekten en schadelijke
                  organismen bij planten
               </text:h>
      <text:h text:outline-level="4" text:style-name="divisiekop2">§ 2.1.   Algemeen
               </text:h>
      <text:p text:style-name="nota-toelichting">Naar aanleiding van de uitbraak van bluetongue in 2008 heeft de minister de Tweede Kamer toegezegd een voorziening te treffen
                  voor bedrijven die als rechtstreeks gevolg van door de overheid getroffen bestrijdingsmaatregelen in continuïteitsproblemen
                  zijn geraakt (Kamerstukken II 2008–2009, 30 669, nr. 16). De subsidie heeft tot doel een vangnet te vormen. Bedrijven die op zichzelf perspectief hebben, doch door de gevolgen van
                  maatregelen ter bestrijding van een dier- of plantenziekte in continuïteitsproblemen zijn geraakt, krijgen door de subsidie
                  de mogelijkheid voort te bestaan.
               </text:p>
      <text:p text:style-name="nota-toelichting">Zoals hiervoor aangegeven, wordt met deze wijzigingsregeling in de Regeling een paragraaf ingevoegd op grond waarvan subsidie
                  kan worden verstrekt aan ondernemingen die in continuïteitsproblemen zijn geraakt als rechtstreeks gevolg van door de overheid
                  getroffen bestrijdingsmaatregelen. Dit kunnen maatregelen zijn, getroffen ter bestrijding van een dierziekte, maar ook ter
                  bestrijding van een schadelijk organisme op plantaardig gebied. De subsidie wordt verstrekt in de vorm van zogenoemde reddings-
                  of herstructureringssteun. Uitgangspunt voor deze subsidiemodule zijn de Communautaire richtsnoeren voor reddings- en herstructureringssteun
                  aan ondernemingen in moeilijkheden (hierna: communautaire richtsnoeren)<text:note text:id="n1" text:note-class="footnote"><text:note-citation text:label="1">1</text:note-citation><text:note-body><text:p> PB C 244, 1 oktober 2004.</text:p></text:note-body></text:note>.
               </text:p>
      <text:p text:style-name="nota-toelichting">Deze subsidiemodule is ter goedkeuring voorgelegd aan de Europese Commissie. De goedkeuring is verleend op 24 maart 2010.
                  De Tweede Kamer is hierover geïnformeerd bij brief van 7 april 2010 (Kamerstukken II 2009–2010, 32 123 XIV, nr. 192). Daarin is aangekondigd de subsidiemodule open te stellen voor bedrijven die zijn getroffen door maatregelen ter bestrijding
                  van de Q-koorts. Op korte termijn zal daartoe een wijziging van het Openstellingsbesluit 2010 worden voorbereid.
               </text:p>
      <text:h text:outline-level="4" text:style-name="divisiekop2">§ 2.2.  Subsidie
               </text:h>
      <text:p text:style-name="nota-toelichting">De minister kan subsidie verstrekken aan ondernemingen in moeilijkheden. Voor de omschrijving hiervan is aangesloten bij de
                  omschrijving van bedrijven in moeilijkheden als bedoeld in de communautaire richtsnoeren. De omschrijving komt erop neer dat
                  de onderneming continuïteitsproblemen heeft. De continuïteitsproblemen moeten ingevolge artikel 2:69c van de Regeling een
                  rechtstreeks gevolg zijn van de maatregelen ter bestrijding van een dierziekte of een plantenziekte. De onderneming moet zodanig
                  ernstig getroffen zijn door deze maatregelen dat zij de bedrijfsvoering niet meer op eigen kracht kan voortzetten.
               </text:p>
      <text:p text:style-name="nota-toelichting">In artikel 2:69c, derde lid, van de Regeling is aangegeven wanneer geen subsidie wordt verstrekt. Deze gronden sluiten eveneens
                  aan bij voornoemde richtsnoeren. Er wordt geen subsidie verstrekt aan ondernemingen waar 50 of meer personen werkzaam zijn
                  of aan ondernemingen waarvan de omzet of het balanstotaal meer bedraagt dan € 10.000.000,–. Verder komen andere ondernemingen
                  dan landbouwondernemingen die niet voldoen aan punt 10 van de communautaire richtsnoeren, niet in aanmerking voor subsidie.
                  Genoemd punt 10 bevat een omschrijving van enkele gevallen waarin een onderneming als een onderneming in moeilijkheden wordt
                  beschouwd. Ondernemingen die korter dan 3 jaar actief zijn, komen evenmin in aanmerking voor subsidie. Deze regel geldt niet
                  voor een onderneming die recent is overgenomen. Voorts wordt geen subsidie verstrekt indien het een verzekerbaar risico betreft.
                  Daarnaast komen ondernemingen die onderdeel uitmaken van een concern of worden overgenomen door een concern, niet in aanmerking
                  voor subsidie. Verder wordt geen subsidie verstrekt indien de onderneming in staat is met eigen middelen, met middelen van
                  haar eigenaren of aandeelhouders of met op de markt verkregen kapitaal haar herstel te verwezenlijken. De subsidie wordt ook
                  niet verstrekt aan ondernemingen die actief zijn op een markt waarbij sprake is van een structureel overschot aan productiecapaciteit.
                  Tot slot komen ondernemingen in de visserijsector en de aquacultuursector die in aanmerking kunnen komen voor steun op grond
                  van titel IV, hoofdstuk I, II en III, van Verordening (EG) nr. 1198/2006 van de Raad van 20 maart 2006 inzake het Europees
                  Visserijfonds (PbEU L 223), evenmin voor subsidie in aanmerking.
               </text:p>
      <text:h text:outline-level="5" text:style-name="divisiekop3">Eenmalige verstrekking
               </text:h>
      <text:p text:style-name="alineagroep">In beginsel wordt geen subsidie verstrekt, indien de onderneming eerder reddings- of herstructureringssteun heeft ontvangen
                     (artikel 2:69f, tweede lid, onderdeel a). De subsidie is eenmalig. Dit ongeacht wijzigingen in de eigendomsstructuur van de
                     onderneming na verstrekking van de subsidie, of eventuele gerechtelijke of administratieve procedures die tot gevolg hebben
                     dat de vermogenspositie van de onderneming wordt gesaneerd, haar passiva worden verminderd of vroegere schulden worden aangezuiverd,
                     zolang het dezelfde onderneming is die de exploitatie voortzet.
                  </text:p>
      <text:p text:style-name="alineagroep.end">Indien een onderneming activa van een andere onderneming heeft overgenomen en de overgenomen onderneming heeft reddings- of
                     herstructureringssteun ontvangen, dan kan onder voorwaarden eenmalig reddings- of herstructureringssteun worden verstrekt.
                     Deze voorwaarden houden in dat slechts steun kan worden verstrekt, als:
                  </text:p>
      <text:list text:style-name="list-style-43">
        <text:list-item text:start-value="1">
          <text:p text:style-name="list.start">de onderneming duidelijk los staat van de overgenomen onderneming;
                     </text:p>
        </text:list-item>
        <text:list-item text:start-value="2">
          <text:p text:style-name="list.cont">de onderneming de activa van de overgenomen onderneming tegen de marktprijs heeft verworven, en
                     </text:p>
        </text:list-item>
        <text:list-item text:start-value="3">
          <text:p text:style-name="list.end">de liquidatie of het beheer onder gerechtelijk toezicht of overname van de activa niet louter middelen zijn om te ontsnappen
                        aan de regel dat de subsidie zijnde reddings- of herstructureringssteun eenmalig wordt verstrekt, ingeval de overgenomen onderneming
                        aan een collectieve insolventieprocedure of aan een van bedoelde gerechtelijke of administratieve procedures is onderworpen
                        (artikelen 2:69g en 2:69l van de Regeling).
                     </text:p>
        </text:list-item>
      </text:list>
      <text:h text:outline-level="5" text:style-name="divisiekop3">Hoogte subsidie
               </text:h>
      <text:p text:style-name="nota-toelichting">De subsidie bedraagt ingevolge de artikelen 2:69c, derde lid, onderdeel g, en 2:69e van de Regeling per onderneming ten minste
                  € 5.000,– en ten hoogste € 100.000,–. Er is voor de ondergrens van € 5.000,– gekozen, omdat bij een lager bedrag de uitvoeringslasten
                  naar verhouding te hoog worden. De bovengrens van € 100.000,– is gekozen, omdat in het verleden is gebleken dat dit het maximale
                  bedrag is dat een onderneming nodig kan hebben om er in een dergelijk geval bovenop te komen. Bij dit maximum wordt tevens
                  de subsidie meegerekend uit eventuele andere bronnen of op grond van andere regelingen die de onderneming ontvangt.
               </text:p>
      <text:h text:outline-level="4" text:style-name="divisiekop2">§  2.3. Openstelling
               </text:h>
      <text:p text:style-name="nota-toelichting">Om effectief te zijn moet de desbetreffende paragraaf worden opengesteld door de minister in het Openstellingsbesluit 2010.
                  Bij het besluit om deze specifieke voorziening open te stellen, zal onder meer worden meegenomen of de subsidieverlening wordt
                  gerechtvaardigd door ernstige sociale moeilijkheden en of er geen buitengewoon ongunstige spill-over effecten naar andere
                  lidstaten ontstaan. In het Openstellingsbesluit 2010 zal de reikwijdte van de voorziening worden aangegeven: welke vorm van
                  steun betreft het en door welke maatregelen moeten de continuïteitsproblemen zijn veroorzaakt? Zo kan de subsidie beperkt
                  worden tot continuïteitsproblemen als gevolg van maatregelen ter bestrijding van een bepaalde dierziekte of een bepaalde plantenziekte.
                  Bij de openstelling kunnen nadere voorwaarden worden gesteld. Zoals gesteld zal op korte termijn een wijziging van het Openstellingsbesluit
                  2010 worden voorbereid. Daarbij zal bedoelde voorziening worden opgesteld voor bedrijven die zijn getroffen door maatregelen
                  ter bestrijding van de Q-koorts.
               </text:p>
      <text:h text:outline-level="4" text:style-name="divisiekop2">§  2.4.  Reddingssteun
               </text:h>
      <text:p text:style-name="nota-toelichting">Subsidie zijnde reddingssteun is een subsidie die wordt verstrekt in de vorm van leningen of leninggaranties tegen een rente
                  die op zijn minst vergelijkbaar is met de rentepercentages die voor leningen aan gezonde ondernemingen gelden en met name
                  aan de referentiepercentages, bedoeld in punt 25, onderdeel a, van de communautaire richtsnoeren. Onverminderd de bovengrens
                  van € 100.000,– bedraagt de subsidie niet meer dan het bedrag dat nodig is om de exploitatie van de onderneming voort te zetten
                  gedurende een periode van ten hoogste zes maanden (artikel 2:69f en artikel 2:69j, tweede lid). Reddingssteun is naar zijn
                  aard tijdelijk en omkeerbare steun. De onderneming krijgt door de financiële steun de tijd om de omstandigheden die tot de
                  continuïteitsproblemen hebben geleid, te analyseren en een passend plan uit te werken. Dit betekent dat de ontvanger de subsidie
                  binnen zes maanden na verstrekking van de subsidie dient terug te betalen. Indien hij dit niet doet, moet hij binnen twee
                  maanden na de subsidieverstrekking ter goedkeuring een herstructureringsplan indienen bij de directeur van de Dienst Regelingen
                  van het ministerie van Landbouw, Natuur en Voedselkwaliteit (Hierna: ministerie van LNV). De minister beoordeelt het herstructureringsplan
                  en keurt dit al dan niet goed. Als een onderneming, nadat zij reddingssteun heeft ontvangen, binnen zes maanden na ontvangst
                  haar bedrijfsvoering beëindigt, meldt de onderneming dit aan de Dienst Regelingen. Desgevraagd geeft de onderneming alle informatie
                  aan de directeur van de Dienst Regelingen. Dit is neergelegd in artikel 2:69h van de Regeling.
               </text:p>
      <text:p text:style-name="nota-toelichting">Artikel 2:69i van de Regeling bepaalt welke gegevens de onderneming bij de subsidieaanvraag moet overleggen. Deze gegevens
                  zijn nodig om de financiële positie te kunnen beoordelen en of er grond is voor verlening van de subsidie.
               </text:p>
      <text:p text:style-name="nota-toelichting">De subsidie zijnde reddingssteun bedraagt (artikel 2:69e) per onderneming in moeilijkheden niet meer dan het bedrag dat is
                  berekend volgens de formule die is beschreven in de bijlage bij de communautaire richtsnoeren. De subsidie bedraagt niet meer
                  dan het bedrag dat nodig is om de exploitatie van de onderneming voort te zetten gedurende een periode van ten hoogste zes
                  maanden. Het rentepercentage op de verstrekte lening is vergelijkbaar aan het rentepercentage dat van toepassing is op leningen
                  aan gezonde ondernemingen en met name aan de referentiepercentages, bedoeld in punt 25, onderdeel a, van de communautaire
                  richtsnoeren. De minister stelt bij de beschikking tot subsidieverstrekking een rentepercentage op de verstrekte lening vast
                  dat vergelijkbaar is met het laatstgenoemd rentepercentage.
               </text:p>
      <text:h text:outline-level="4" text:style-name="divisiekop2">§ 2.5.  Herstructureringssteun
               </text:h>
      <text:p text:style-name="nota-toelichting">Subsidie zijnde herstructureringssteun is een subsidie die wordt verstrekt in de vorm van een gekapitaliseerde rentesubsidie
                  voor een lening bij een bank (artikel 2:69k). Hiermee wordt bedoeld een subsidie waarvan de omvang overeenkomt met de huidige
                  waarde van in de toekomst te betalen rente over een lening. Onverminderd de bovengrens van € 100.000,– bedraagt de lening
                  niet meer dan het bedrag dat strikt noodzakelijk is voor uitvoering van de herstructurering van de onderneming. Dit in samenhang
                  met eerder toegekende reddingssteun en de voorhanden zijnde financiële middelen van de onderneming of van haar aandeelhouders
                  (artikel 2:69p).
               </text:p>
      <text:p text:style-name="nota-toelichting">Bij de aanvraag voor subsidie moet de aanvrager ingevolge artikel 2:69n van de Regeling een herstructureringsplan overleggen.
                  Het herstructureringsplan moet gericht zijn op het herstel van de levensvatbaarheid van de onderneming op lange termijn. Daartoe
                  moet het plan de gegevens bevatten zoals neergelegd artikel 2:69n, derde lid, van de Regeling. Het herstructureringsplan houdt
                  rekening met de actuele situatie en de verwachte ontwikkeling van vraag en aanbod aan de hand van best-case, worst case en
                  neutrale scenario’s en met de specifieke sterke en zwakke punten van de onderneming. Het plan stelt de onderneming in staat
                  de overgang te maken naar een nieuwe structuur die uitzicht biedt op levensvatbaarheid op lange termijn. Bij haar aanvraag
                  verstrekt de onderneming een bankverklaring waarin de bank verklaart dat alle gebruikelijke financieringsmogelijkheden zijn
                  benut.
               </text:p>
      <text:p text:style-name="alineagroep">De ontvanger van de subsidie heeft ingevolge artikel 2:69m van de Regeling een aantal verplichtingen. Allereerst moet hij
                     volgens het herstructureringsplan werken en dit volledig uitvoeren. Daarnaast moet de onderneming, indien het een landbouwonderneming
                     betreft, compenserende maatregelen treffen om ongunstige effecten op het handelsverkeer te voorkomen. Het gaat om compenserende
                     maatregelen als bedoeld in punt 38 tot en met 42 van de communautaire richtsnoeren. Die maatregelen hoeven niet zover te gaan
                     dat de levensvatbaarheid van de onderneming in gevaar komt.
                  </text:p>
      <text:p text:style-name="alineagroep.end">Voorts mag de productiecapaciteit van de desbetreffende onderneming gedurende de uitvoering van het herstructureringsplan
                     niet worden verhoogd. Tot slot gebruikt de onderneming de subsidie niet voor de financiering van:
                  </text:p>
      <text:list text:style-name="list-style-44">
        <text:list-item>
          <text:p text:style-name="list.start">activiteiten die met het herstructureringsproces geen verband houden; of
                        </text:p>
        </text:list-item>
        <text:list-item>
          <text:p text:style-name="list.end">nieuwe investeringen die niet noodzakelijk zijn voor herstel van de levensvatbaarheid van de onderneming.
                        </text:p>
        </text:list-item>
      </text:list>
      <text:p text:style-name="nota-toelichting">Het herstructureringsplan is onderdeel van de beschikking tot subsidieverstrekking. De minister kan goedkeuring verlenen aan
                  tussentijdse wijzigingen van het herstructureringsplan. Alleen als de wijziging van het plan, voor zover van toepassing, in
                  overeenstemming is met punt 52 en 53 van de communautaire richtsnoeren, kan goedkeuring worden verleend. Zo moet uit het herziene
                  plan onder meer nog steeds blijken dat de levensvatbaarheid van de onderneming binnen redelijk tijdsbestek wordt hersteld
                  (art. 2:69o).
               </text:p>
      <text:p text:style-name="alineagroep">De subsidie zijnde herstructureringssteun bedraagt niet meer dan het bedrag dat strikt noodzakelijk is voor uitvoering van
                     de herstructurering van de onderneming. Dit in samenhang met eerder toegekende reddingssteun en de voorhanden zijnde financiële
                     middelen van de onderneming of van haar aandeelhouders. De subsidie wordt uitsluitend verstrekt indien de onderneming met
                     eigen middelen of door externe financiering een financiële bijdrage aan het herstructureringsplan levert die:
                  </text:p>
      <text:list text:style-name="list-style-45">
        <text:list-item>
          <text:p text:style-name="list.start">zo hoog mogelijk is,
                        </text:p>
        </text:list-item>
        <text:list-item>
          <text:p text:style-name="list.cont">minstens 25% bedraagt van de kosten die aan het herstructureringsplan verbonden zijn, en
                        </text:p>
        </text:list-item>
        <text:list-item>
          <text:p text:style-name="list.end">reëel en actueel is onder uitsluiting van alle voor de toekomst verwachte winst en kasstromen van de onderneming.
                        </text:p>
        </text:list-item>
      </text:list>
      <text:p text:style-name="alineagroep.end">Tot slot wordt de subsidie op zodanig bedrag vastgesteld dat daarmee uitgesloten is dat de subsidie mede kan worden gebruikt
                     voor financiering van activiteiten die met het herstructureringsproces geen verband houden of voor nieuwe investeringen die
                     voor het herstel van de levensvatbaarheid van de onderneming niet onmisbaar zijn.
                  </text:p>
      <text:h text:outline-level="3" text:style-name="divisiekop1">§  3. Artikelsgewijs
               </text:h>
      <text:p text:style-name="nota-toelichting">In deze paragraaf worden de overige aanpassingen in de Regeling en het Openstellingsbesluit 2010 artikelsgewijs toegelicht.</text:p>
      <text:h text:outline-level="4" text:style-name="divisiekop2">Artikel I, onderdeel A (bedrijfsadviesdiensten)
               </text:h>
      <text:p text:style-name="nota-toelichting">Met deze wijziging wordt de rangschikking van aanvragen in de subsidiemodule bedrijfsadviesdiensten van rangschikking in geschiktheid
                  gewijzigd in rangschikking in volgorde van ontvangst. Dit is in overeenstemming met het reeds genotificeerde maatregelfiche,
                  binnen het door de Europese Commissie goedgekeurde Plattelandsontwikkelingsprogramma (POP). In dit maatregelfiche wordt aangegeven
                  dat er dit jaar geen voorrang wordt gegeven aan ondernemingen die € 15.000 of meer aan rechtstreekse betalingen uit hoofde
                  van verordening (EG) nr. 73/2009 (PbEU L 30) hebben ontvangen en die in de drie jaren voorafgaand aan de aanvraag geen gebruik
                  hebben gemaakt van de subsidie. Het eerstgenoemde criterium komt niet meer voor in het reeds genotificeerde maatregelfiche
                  en de reden om van het tweede criterium af te wijken is gelegen in het feit dat de checklist Randvoorwaarden GLB 2010 zoals
                  gepubliceerd op: http://www.hetlnvloket.nl/ is gewijzigd. Deze checklist bevat het totaal van de randvoorwaarden waar een
                  landbouwer, die rechtstreekse betalingen ontvangt, rekening mee moet houden. Nu er veel wijzigingen zijn aangebracht in de
                  checklist ten opzichte van de checklist van 2009 is er sprake van een overwegende reden om van het bovengenoemde criterium
                  af te wijken. Aanvragers die tevens in 2007, 2008 en 2009 al een aanvraag hebben ingediend mogen in deze openstelling derhalve
                  ook een aanvraag indienen.
               </text:p>
      <text:h text:outline-level="4" text:style-name="divisiekop2">Artikel I, onderdeel B en artikel II, onderdelen A t/m D (Praktijknetwerken)
               </text:h>
      <text:p text:style-name="nota-toelichting">De subsidiemodule praktijknetwerken is gericht op onderlinge uitwisseling van kennis en ervaring tussen ondernemers. Op dit
                  moment is de subsidiemodule toegespitst op de veehouderij. Met deze wijziging zal de subsidiemodule worden opengesteld voor
                  alle landbouwondernemingen. Daarnaast wordt met deze wijziging een onderverdeling gemaakt tussen grootschalige en kleinschalige
                  netwerken. Kleinschalige netwerken zijn netwerken met minimaal twee deelnemers. Grootschalige netwerken zijn netwerken met
                  minimaal acht deelnemers. Grootschalige netwerken richten zich op projecten die betrekking hebben op het verkrijgen of vergroten
                  van kennis van innovaties op het gebied van klimaatverandering, hernieuwbare energie, kwantitatief en kwalitatief waterbeheer
                  (grond- en oppervlaktewater) en biodiversiteit.
               </text:p>
      <text:h text:outline-level="4" text:style-name="divisiekop2">Artikel I, onderdeel C en Artikel II, onderdelen I en J (Jonge landbouwers)
               </text:h>
      <text:p text:style-name="nota-toelichting">Het maatregelfiche voor jonge landbouwers, binnen het door de Europese Commissie goedgekeurde Plattelandsontwikkelingsprogramma
                  (POP) is gewijzigd. Het subsidiepercentage in de Regeling is verhoogd naar maximaal 35% en het maximale bedrag van de investeringen
                  waarover subsidie wordt verleend is verhoogd van € 100.000 naar € 150.0000 (Artikel I, onderdeel C). In het Openstellingsbesluit
                  2010 wordt in artikel 43a geregeld dat de subsidie voor de openstelling van de subsidiemodule jonge landbouwers in 2010 ten
                  minste € 5000 en ten hoogste 25% van de subsidiabele kosten bedraagt. Het maximale bedrag van de investeringen waarover subsidie
                  wordt verleend bedraagt in de huidige openstelling € 100.000. De in artikel 43 genoemde provincies vullen het subsidieplafond
                  van € 7.200.000 aan met de bedragen genoemd in artikel 43 voor jonge landbouwers gevestigd in hun provincie.
               </text:p>
      <text:h text:outline-level="4" text:style-name="divisiekop2">Artikel I, onderdeel F en artikel II, onderdelen K en L (Draagvlak natuur)
               </text:h>
      <text:p text:style-name="nota-toelichting">Artikel 3.4, eerste lid, van de Regeling is aangepast ter verduidelijking van de voorwaarde dat een project of programma ter
                  versterking van het draagvlak voor natuur alleen subsidiabel is als deze wordt uitgevoerd in meer dan twee provincies. Het
                  onderdeel Draagvlak natuur binnen de Regeling wordt voor 2010 opnieuw opengesteld (Artikel I, onderdeel L). De subsidiemodule
                  stimuleert projecten en programma’s die het draagvlak voor natuur in Nederland vergroten. Onder andere projecten ter stimulering
                  van binnen- en buitenschoolse milieu- en natuureducatie, visievorming en samenwerking tussen organisaties komen voor subsidiering
                  in aanmerking. Voor dit jaar zijn evenveel middelen beschikbaar als in 2009. De bedoeling is dat deze subsidiemodule volgend
                  jaar wordt ondergebracht in een bredere module voor maatschappelijke subsidies.
               </text:p>
      <text:h text:outline-level="4" text:style-name="divisiekop2">Artikel I, onderdelen H tot en met K en artikel II onderdeel AA (Groene-plus lectoraten)
               </text:h>
      <text:p text:style-name="nota-toelichting">Op grond van de artikelen 4a:2 tot en met 4a:10 wordt subsidie beschikbaar gesteld voor het instellen van groene-plus lectoraten
                  aan agrarische HBO-instellingen. De doelstelling van groene-plus lectoraten is het vergroten van kennisinnovatie en daarmee
                  de samenhangende kwaliteitsverbetering van het onderwijs en de realisatie van de externe oriëntatie naar het bedrijfsleven
                  en de maatschappelijke organisaties.
               </text:p>
      <text:p text:style-name="nota-toelichting">De formulieren voor het aanvragen van subsidie, voorschotten en de vaststelling van de subsidie zijn te verkrijgen bij Dienst
                  Regelingen van het ministerie van LNV.
               </text:p>
      <text:p text:style-name="nota-toelichting">Bij de beoordeling van de aanvraag tot subsidieverlening voor groene-plus lectoraten worden de criteria genoemd in artikel
                  4a:4 (Artikel I, onderdeel H), gehanteerd. In de rangschikking wordt allereerst bezien of het thema van het groene-plus lectoraat
                  in de aanvraag aansluit bij de strategische beleidsprioriteiten in de beleidsagenda van de begroting van het ministerie van
                  LNV. In 2010 dienen de aanvragen bij voorkeur aan te sluiten bij de Maatschappelijke Innovatie Agenda Duurzame Agro- en Visserijketens
                  (MIA duurzame Agro en Visserijketens), te weten ‘duurzame visserij en aquacultuur’ en ‘biobased economy’. De aanvragen tot
                  subsidieverlening voor activiteiten die aansluiten bij de MIA duurzame Agro en Visserijketens krijgen een hogere prioriteit
                  bij het toekennen van de middelen. De lijst met thema’s en onderwerpen wordt opgenomen in de handleiding die hoort bij het
                  formulier voor het indienen van een aanvraag. Voor de duur van het lectoraat zal getoetst worden op de voortgang en de gestelde
                  ambities en doelstellingen in de aanvraag. Mogelijk zal hier gebruik gemaakt worden van externe experts. Bij cofinanciering
                  door andere overheidsorganen of gemeenten en provincies, dienen de staatssteunregels in acht te worden genomen. De subsidieontvanger vangt
                  binnen zes maanden na de datum van de subsidieverlening met de activiteiten aan. De subsidieontvanger stelt binnen zes maanden
                  na de datum van de subsidieverlening een lector aan. Hierbij kan op verzoek van de subsidieontvanger door de directeur Directie
                  Kennis en Innovatie van het ministerie van LNV bij uitzondering verlenging gegeven worden van deze periode.
               </text:p>
      <text:p text:style-name="nota-toelichting">Ingevolge artikel 62bc van het Openstelingsbesluit 2010 (Artikel II, onderdeel AA) kunnen aanvragen voor subsidieverlening
                  voor het instellen van groene-plus lectoraten bij agrarische hogescholen worden ingediend. Het doel van een groene-plus lectoraat
                  is het vergroten van kennisinnovatie en daarmee de samenhangende kwaliteitsverbetering van het onderwijs alsmede de externe
                  oriëntatie naar het bedrijfsleven en de maatschappelijke organisaties. De aanvragen kunnen worden ingediend door het bevoegd
                  gezag van een agrarische instelling voor hoger onderwijs. De aanvragen zullen worden gerangschikt overeenkomstig artikel 4a:4
                  van de Regeling.Projecten als bedoeld in artikel 62bc, sluiten meer aan bij de strategische beleidsprioriteiten van LNV van
                  de beleidsagenda in de begroting van LNV als bedoeld in  artikel 4a:4, onderdeel a, van de Regeling naarmate het project meer
                  aansluit bij de thema’s uit de handleiding.
               </text:p>
      <text:h text:outline-level="4" text:style-name="divisiekop2">Artikel I, onderdeel G en artikel II, onderdelen N en O (Innovatieprojecten)
               </text:h>
      <text:p text:style-name="nota-toelichting">Aan artikel 4:17, eerste lid, onderdeel d, van de Regeling (Artikel I, onderdeel G) is toegevoegd dat als een innovatieproject
                  bijdraagt aan dierenwelzijn de minister een dergelijk project hoger zal rangschikkingen. Met deze wijziging wordt uitvoering
                  gegeven aan de motie van de Tweede Kamer (Kamerstukken II 2009–2010, 32 123 XIV, nr. 59) waarin de Kamer de regering verzoekt vissenwelzijn als een van de voorwaarden in het werkprogramma Visserij Innovatie Platform
                  (VIP) op te nemen. Bij dierenwelzijn kan gedacht worden aan grotere overlevingskansen van ongewenste bijvangst die wordt teruggezet
                  of de wijze waarop in de viskweek vis wordt gedood. Door dit criterium op te nemen in de Regeling is het één van de criteria
                  op grond waarvan het VIP de minister zal adviseren over de rangschikking van de aanvragen voor de subsidieverlening in het
                  kader van innovatie.
               </text:p>
      <text:p text:style-name="nota-toelichting">Ingevolge artikel 56 (Artikel II, onderdeel O) kunnen aanvragen voor subsidieverlening voor innovatieprojecten worden ingediend.
                  De onderwerpen van de innovatieprojecten kunnen betrekking hebben op alle onderdelen van de visserijsector. Het maximum bedrag
                  waarvoor subsidie wordt verleend is verlaagd ten opzichte van eerdere openstellingen omdat het totale subsidieplafond tevens
                  is verlaagd en er op deze manier het mogelijk aantal aanvragers gelijk is gebleven.
               </text:p>
      <text:h text:outline-level="4" text:style-name="divisiekop2">Artikel II, onderdelen E t/m G (Samenwerking bij innovatieprojecten)
               </text:h>
      <text:p text:style-name="nota-toelichting">Bij de evaluatie van de in 2003 ingevoerde hervorming van het gemeenschappelijk landbouwbeleid werden onder andere klimaatverandering,
                  hernieuwbare energie, waterbeheer en biodiversiteit aangemerkt als cruciale nieuwe uitdagingen voor de Europese landbouw.
                  Deze nieuwe uitdagingen worden in artikel 16bis van de verordening (EG) nr. 1698/2005 van de Raad van de Europese Unie van
                  20 september 2005 inzake steun uit het Europees Landbouwfonds voor plattelandsontwikkeling (PbEU L 277) (Verordening Plattelandsontwikkeling)
                  genoemd als prioriteiten waarvoor de lidstaten concrete acties kunnen nemen. Met deze wijziging worden samenwerkingsprojecten
                  gestimuleerd voor innovatieprojecten die verdergaande verduurzaming van de land- en tuinbouw in het kader van de nieuwe uitdagingen
                  ondersteunen. Innovatie kan namelijk bijdragen tot de ontwikkeling van nieuwe technologieën, producten en procedés en kan
                  op deze wijze de inspanningen ondersteunen om de nieuwe uitdagingen aan te pakken.
               </text:p>
      <text:p text:style-name="nota-toelichting">Om in aanmerking te komen voor een subsidie, dienen de innovatieprojecten te passen binnen één of meerdere van de nieuwe uitdagingen
                  die genoemd zijn in het derde lid van artikel 17 van het Openstellingsbesluit 2010 (Artikel II, onderdeel E). Deze nieuwe
                  uitdagingen zijn klimaatverandering, waterbeheer, hernieuwbare energie en biodiversiteit.
               </text:p>
      <text:p text:style-name="nota-toelichting">Bij de nieuwe uitdaging ‘klimaatverandering’ is het doel dat via innovaties toegewerkt wordt naar systemen die klimaat- en
                  nutriëntneutraal zijn, dan wel een bijdrage leveren aan het oplossen van het klimaatprobleem, dan wel een bijdrage leveren
                  aan het mitigeren van/of aanpassen aan de effecten daarvan. Voorbeelden hiervan zijn duurzame bronnen die voorzien in de energiebehoefte,
                  het uitbannen van schadelijke emissies, het ontleden van reststromen en het omzetten in grondstoffen (inclusief behoud van
                  nutriënten) ten behoeve van hergebruik. Ook andere innovaties, die gericht zijn op het omgaan met klimaatverandering of het
                  mitigeren van effecten vallen onder de nieuwe uitdaging ‘klimaatverandering’.
               </text:p>
      <text:p text:style-name="nota-toelichting">Bij waterbeheer ligt het accent primair op alle mogelijke innovaties gericht op verbetering van de waterkwaliteit (van grond-
                  en/of oppervlaktewater), zowel ecologisch als chemisch. Een breed scala aan denkrichtingen is mogelijk: Mestverwerking, (precisie)bemestingstechniek,
                  teelttechniek, landbeheer, managementsystemen, innovatieve systemen van kwantitatief waterbeheer. Ook (door)ontwikkeling van
                  alle denkbare innovaties die (o.a.) als effect hebben dat de milieuverliezen naar het water uit de landbouw (van nutriënten
                  en/of gewasbeschermingsmiddelen en/of zware metalen en/of andere schadelijke stoffen) verminderen vallen onder de nieuwe uitdaging
                  ‘waterbeheer’.
               </text:p>
      <text:p text:style-name="nota-toelichting">Bij hernieuwbare energie wordt met name gedacht aan innovaties gericht op energiewinning uit reststromen vanuit de landbouw
                  (plantaardig restproduct), andere biologische bronnen zoals dierlijke mest, en biomassa afkomstig uit bos, landschap of natuur
                  (zoals houtsnippers). Ook kan gedacht worden aan co-vergisting als vorm van duurzame energie, hierbij gaat het bijvoorbeeld
                  om de winning van gas op agrarische bedrijven uit biogasinstallaties, het zuiveren ervan, het gebruik van restwarmte en het
                  benutten daarvan elders in het landelijk gebied.
               </text:p>
      <text:p text:style-name="nota-toelichting">Bij biodiversiteit gaat het om innovaties die een bijdrage leveren aan het verbeteren van de biodiversiteit. Projecten kunnen
                  gericht zijn op het beter benutten van de biodiversiteit voor duurzame landbouw (toepassen functionele agrobiodiversiteit),
                  zoals natuurlijke plaagbestrijding. Projecten kunnen ook gericht zijn op het verminderen van emissies van stoffen uit de landbouw
                  die een schadelijk effect hebben op de biodiversiteit (zoals ammoniak). Ook andere projecten die op andere wijze gericht zijn
                  op het behoud van biodiversiteit vallen onder de nieuwe uitdaging ‘biodiversiteit’.
               </text:p>
      <text:h text:outline-level="4" text:style-name="divisiekop2">Artikel II, onderdeel H (Gecombineerde luchtwassystemen)
               </text:h>
      <text:p text:style-name="nota-toelichting">Met deze wijziging wordt het subsidieplafond voor de subsidiemodule gecombineerde luchtwassystemen aangepast. De provincie
                  Overijssel en de provincie Noord-Brabant vullen het subsidieplafond van € 5.750.000 aan voor de landbouwondernemingen gevestigd
                  in hun provincie.
               </text:p>
      <text:h text:outline-level="4" text:style-name="divisiekop2">Artikel II, onderdelen P t/m S (Collectieve acties)
               </text:h>
      <text:p text:style-name="nota-toelichting">Ingevolge artikel 58 van het Openstellingsbesluit 2010 kunnen aanvragen voor subsidieverlening worden ingediend voor de uitvoering
                  van een project binnen het onderdeel collectieve acties in de visserijsector. Op grond van artikel 4:22 van de Regeling gaat
                  het om projecten die samenwerkingsvormen bevorderen of praktijknetwerken versterken. De differentiatie van subsidiepercentages,
                  opgenomen in artikel 59 van het Openstellingsbesluit 2010, stimuleert aanvragen van samenwerkingsverbanden waaraan ook maatschappelijke
                  organisaties op het gebied van visserij deelnemen, met het oog op een zo breed mogelijke samenwerking in de visserijsector.
                  Het maximum bedrag waarvoor subsidie wordt verleend, is verlaagd ten opzichte van eerdere openstellingen omdat omdat het totale
                  subsidieplafond tevens is verlaagd en er op deze manier het mogelijk aantal aanvragers gelijk is gebleven.
               </text:p>
      <text:h text:outline-level="4" text:style-name="divisiekop2">Artikel II, onderdeel T (Kwaliteit, rendement en nieuwe markten)
               </text:h>
      <text:p text:style-name="alineagroep">Op grond van artikel 60aa kunnen aanvragen voor subsidieverlening voor de uitvoering van een project binnen het onderdeel
                     kwaliteit, rendement en nieuwe markten worden ingediend. De subsidie kan worden verleend voor het doorlopen van een traject
                     ter certificering van visserijproducten. Deze subsidiemodule wordt voor de tweede keer opengesteld, in 2009 is de subsidiemodule
                     voor de eerste keer opengesteld. De subsidiemodule is op een aantal punten gewijzigd ten op zichte van de eerste openstelling.
                  </text:p>
      <text:p text:style-name="alineagroep.end">Om te beginnen kunnen in deze tweede openstelling ook aanvragen worden ingediend voor de binnenvisserij en voor viskweek.
                     Hiermee wordt uitvoering gegeven aan de motie van de Tweede Kamer van 16 november 2009 (Kamerstukken II 2009–2010, 32 123-XIV, nr. 49). De Kamer verzoekt de regering in deze motie om haar subsidiebeleid zodanig in te richten dat subsidies aan de visserijsector
                     enkel nog ten goede komen aan innovaties die bijdragen aan een duurzame visserij.
                  </text:p>
      <text:p text:style-name="alineagroep">Het totale beschikbare plafond voor deze subsidiemodule is verdeeld in twee groepen. Aanvragen met betrekking tot zee-, kustvisserij
                     en schelpdierkweek en aanvragen met betrekking tot binnenvisserij en aquacultuur. Er is voor gekozen om het grootste deel
                     van het beschikbare budget in eerste instantie beschikbaar te stellen voor de eerste groep omdat van deze groep het grootste
                     deel van de aanvragen wordt verwacht. Voor de binnenvisserij en de viskweek bestaan er op dit moment nog weinig certificaten
                     waarvoor een traject doorlopen kan worden. In het geval de middelen van één van de subsidieplafond onderbenut niet worden
                     uitgeput, zullen deze worden overgeheveld naar het andere subsidieplafond.
                  </text:p>
      <text:p text:style-name="alineagroep.end">De minister beoordeelt of een certificeringstraject voldoet aan de ‘Guidelines for the ecolabelling of fish and fishery products
                     from marine capture fisheries’ van de Voedsel en Landbouw Organisatie van de Verenigde Naties (artikel 60aa, tweede lid).
                     De minister betrekt bij dit oordeel een door een onafhankelijke deskundige opgesteld deskundigenoordeel waarin gekeken is
                     in hoeverre een certificeringstraject voldoet aan de hiervoor genoemde guidelines. De minister zal daarbij met name beoordelen
                     in hoeverre het traject voldoet aan de thema’s genoemd in artikel 60aa, tweede lid, van het Openstellingsbesluit 2010. Dit
                     rapport zal gepubliceerd worden op www.minlnv.nl. Een aanvrager hoeft daarom alleen op verzoek van de minister aannemelijk
                     te maken dat een certiferingstraject voldoet aan de FAO guidelines (artikel 60a, derde lid)
                  </text:p>
      <text:p text:style-name="nota-toelichting">Daarnaast is de Regeling op een aantal punten verduidelijkt ten opzichte van de vorige openstelling in de tweede helft van
                  2009. Het gaat hierbij met name om de vis- en kweekmethode en de onderwerpen die van belang zijn voor een certificeringstraject.
                  Onder vismethode wordt onder andere verstaan de vismethoden zoals opgenomen op de internationale statische standaardindeling
                  van vistuig (ISSCFG). Deze lijst is opgesteld door de Voedsel en Landbouw Organisatie van de Verenigde Naties. De lijst is
                  te vinden op de website van de FAO; www.fao.org.
               </text:p>
      <text:h text:outline-level="4" text:style-name="divisiekop2">Artikel II, onderdelen U t/m V (Duurzame ontwikkeling visserijgebieden)
               </text:h>
      <text:p text:style-name="nota-toelichting">Ingevolge artikel 61 kunnen aanvragen worden ingediend voor subsidieverlening voor projecten gericht op de duurzame ontwikkeling
                  van visserijgebieden. Deze subsidiemodule wordt voor de tweede keer opengesteld. Bij deze openstelling zijn er drie visserijgebieden
                  waarvoor aanvragen voor subsidie ingediend kunnen worden. Per visserijgebied is er een apart subsidieplafond vastgesteld.
                  In afwijking van artikel 1:2, tweede lid, van de Regeling mogen subsidieontvangers voor subsidieverlening beginnen met een
                  project. Het starten van een project voordat de minister een besluit heeft genomen over de subsidieverlening is voor eigen
                  risico van de aanvrager van de subsidie. De reden om in dit geval af te wijken van artikel 1:2, tweede lid, van de Regeling
                  is dat deze subsidiemodule, in afwijking van andere subsidiemodules, een lokaal karakter heeft.
               </text:p>
      <text:p text:style-name="nota-toelichting">Overigens dienen projecten die worden ingediend op grond van deze subsidiemodule maatregelen en die maatregelen bevatten die
                  overeenkomen met een maatregel als bedoeld in hoofdstuk 4, titel 2, paragraaf 2, titel 3 of titel 4, paragraaf 1 tot en met
                  3, van de Regeling, overeenkomstig artikel 44, derde lid, van Verordening (EG) nr. 1198/2006 van de Raad van 27 juli 2006
                  inzake het Europees Visserijfonds, te voldoen aan de in de genoemde titels gestelde eisen.
               </text:p>
      <text:h text:outline-level="4" text:style-name="divisiekop2">Artikel II, onderdeel X (Investeringen in verwerking en afzet)
               </text:h>
      <text:p text:style-name="nota-toelichting">Op grond van artikel 62aa kunnen aanvragen voor subsidieverlening voor de uitvoering van een project binnen het onderdeel
                  investeringen in verwerking en afzet worden ingediend. Ten opzichte van de subsidiemodule zijn geen nieuwe aanvullende voorschriften
                  gesteld.
               </text:p>
      <text:h text:outline-level="3" text:style-name="divisiekop1">§ 4.   Overig
               </text:h>
      <text:h text:outline-level="4" text:style-name="divisiekop2">§  4.1.  Administratieve lasten
               </text:h>
      <text:p text:style-name="alineagroep">De administratieve lasten die de subsidiemodule ‘Tegemoetkoming ondernemingen in moeilijkheden als gevolg van maatregelen
                     ter bestrijding van dierziekten en schadelijke organismen bij planten’ creëert, hebben betrekking op de aanvraagprocedure
                     voor subsidieverstrekking en administratieverplichtingen. De totale administratieve lasten die de subsidiemodule met zich
                     brengt, zijn thans niet te berekenen. Dit is namelijk afhankelijk van toekomstige uitbraken van dier- en plantenziekten en
                     eventuele openstelling van de subsidiemodule, omdat ondernemingen in moeilijkheden komen als gevolg van bedoelde uitbraken.
                     Wel kunnen de administratieve lasten per aanvraag worden berekend. Bij de berekening van de administratieve lasten wordt een
                     onderscheid gemaakt tussen reddingssteun en herstructureringssteun. Ingeval van reddingssteun is sprake van administratieve
                     lasten ter hoogte van € 371,–, ingeval van herstructureringssteun is sprake van administratieve lasten ter hoogte van € 2.462,–.
                     Bij de berekening per aanvraag is uitgegaan van een uurtarief van € 45,–.
                  </text:p>
      <text:p text:style-name="alineagroep.end">Per aanvraag voor reddingssteun gaat het voor de aanvrager om de volgende werkzaamheden:</text:p>
      <text:list text:style-name="list-style-46">
        <text:list-item>
          <text:p text:style-name="list.start">het aanvragen van aanvraagformulier en brochure 15 minuten (€ 11,–);
                        </text:p>
        </text:list-item>
        <text:list-item>
          <text:p text:style-name="list.cont">het lezen van de brochure 1 uur (€ 45,–);
                        </text:p>
        </text:list-item>
        <text:list-item>
          <text:p text:style-name="list.cont">het invullen van het aanvraagformulier 1 uur (€ 45,–);
                        </text:p>
        </text:list-item>
        <text:list-item>
          <text:p text:style-name="list.end">ter voorbereiding van de aanvraag moet de ondernemer een recente balans, jaarrekeningen van de afgelopen drie jaren en een
                           recent fiscaal rapport verzamelen. Daarmee zal 4 uur gemoeid zijn (€ 180,–). Verder moet de onderneming een bankverklaring
                           opvragen. Daarmee is naar verwachting 1 uur gemoeid (€ 45,–). Tot slot moet de onderneming de hoogte van het subsidiebedrag
                           onderbouwen en de oorzaken van de moeilijkheden beschrijven. Dit zal eveneens een uur vergen (€ 45,–).
                        </text:p>
        </text:list-item>
      </text:list>
      <text:p text:style-name="nota-toelichting">Per aanvraag voor herstructureringssteun gaat het voor de aanvrager om de volgende werkzaamheden:</text:p>
      <text:list text:style-name="list-style-47">
        <text:list-item>
          <text:p text:style-name="list.start">het aanvragen van aanvraagformulier en brochure 15 minuten (€ 11,–);
                     </text:p>
        </text:list-item>
        <text:list-item>
          <text:p text:style-name="list.cont">het lezen van de brochure 1 uur (€ 45,–);
                     </text:p>
        </text:list-item>
        <text:list-item>
          <text:p text:style-name="list.cont">het invullen van het aanvraagformulier 1 uur (€ 45,–);
                     </text:p>
        </text:list-item>
        <text:list-item>
          <text:p text:style-name="list.cont">het verzamelen van de gegevens voor het opstellen van het herstructureringsplan 1 uur (€ 45,–);
                     </text:p>
        </text:list-item>
        <text:list-item>
          <text:p text:style-name="list.end">het opstellen van het herstructureringsplan zelf zal gemiddeld 40 uur kosten wat € 1.800,– aan administratieve lasten met
                        zich brengt. Het kopiëren van offertes daarbij vergt gemiddeld 1 uur (€ 45,–).
                     </text:p>
        </text:list-item>
      </text:list>
      <text:p text:style-name="nota-toelichting">Is de aanvraagprocedure eenmaal afgerond en is het herstructureringsplan goedgekeurd, dan moet de onderneming voldoen aan
                  de volgende rapportageverplichtingen met corresponderende administratieve lasten:
               </text:p>
      <text:list text:style-name="list-style-48">
        <text:list-item>
          <text:p text:style-name="list.start">het melden van de afronding van het plan vergt een kwartier (€ 11,–);
                     </text:p>
        </text:list-item>
        <text:list-item>
          <text:p text:style-name="list.cont">het opstellen van de jaarlijkse voortgangsrapportage waarbij wordt uitgegaan van een termijn van vier jaar voor het herstructureringsplan
                        en drie voortgangsrapportages in bedoelde periode. Het opstellen van de voortgangsrapportage zal elke keer een half uur vergen.
                        Dit zal in totaal administratieve lasten ter hoogte van € 68,– met zich brengen;
                     </text:p>
        </text:list-item>
        <text:list-item>
          <text:p text:style-name="list.end">het indienen van een verslag over de uitvoering van het plan, waarbij voor het indienen van het verslag wordt uitgegaan van
                        werkzaamheden van vier uur (€ 180,–).
                     </text:p>
        </text:list-item>
      </text:list>
      <text:p text:style-name="nota-toelichting">Ingeval aan de onderneming een controlebezoek wordt gebracht zal dat tot administratieve lasten van € 18,– leiden. Het bijhouden
                  van de administratie voor het herstructureringsplan zal vier uur aan werkzaamheden vergen (€ 180,–). Ingeval wijzigingen worden
                  doorgevoerd, zal dat gemiddeld werkzaamheden van vier uur vergen (€ 180,–). Naar verwachting zal 20% van de ondernemingen
                  een verzoek tot wijziging van het herstructureringsplan indienen.
               </text:p>
      <text:p text:style-name="nota-toelichting">De wijzigingen in de openstellingen Jonge landbouwers, Samenwerking bij innovatieprojecten, Praktijknetwerken, Gecombineerde
                  luchtwassystemen, Draagvlak natuur en Groene plus lectoraten brengen geen extra administratieve lasten met zich. Voor de administratieve
                  lasten die met de openstelling van de Groene plus lectoraten samenhangen, zij verwezen naar §3 van de toelichting bij de wijziging
                  van de Regeling (Strcrt 2009, nr. 63). Voor de administratieve lasten die met de overige hiervoor genoemde wijzigingen samenhangen,
                  zij verwezen naar §6 van de toelichting bij de wijziging van de Regeling (Strcrt 2007, nr. 33).
               </text:p>
      <text:p text:style-name="nota-toelichting">De openstelling Duurzame ontwikkeling visserijgebieden leidt tot extra kosten van € 7.072,–. Voor de administratieve lasten
                  die met deze openstelling samenhangen, zij verwezen naar §2 van de toelichting bij hoofdstuk 4 van de wijziging van de Regeling
                  (Strcrt 2007, nr. 228).
               </text:p>
      <text:p text:style-name="nota-toelichting">Uit de overige onderdelen van de onderhavige wijzigingsregeling vloeien geen administratieve lasten voort.</text:p>
      <text:h text:outline-level="4" text:style-name="divisiekop2">§ 4.2   Vaste Verandermomenten
               </text:h>
      <text:p text:style-name="nota-toelichting">In lijn met de LNV-uitgangspunten van vaste verandermomenten voor regelgeving (zie Kamerstukken II 2007–2008, 29 515 en 31 201, nr. 243) treedt deze wijziging van de Regeling en het Openstellingsbesluit 2010 in werking op 1 juli 2010, met uitzondering van onderdeel
                  D van artikel I en de onderdelen E t/m G van artikel II, welke op 1 juni in werking treden. Om te voorkomen dat bedrijven
                  omvallen die in moeilijkheden zijn gekomen als gevolg van maatregelen ter bestrijding van de Q-koorts, is het noodzakelijk
                  dat artikel 1, onderdeel D (module inzake reddings- en herstructureringssteun) op 1 juni 2010 in werking treedt. De onderdelen
                  E t/m G van artikel II (module samenwerking bij innovatieprojecten) dienen op 1 juni in werking te treden in verband met de
                  openstelling in de periode van 1 juni t/m 15 juli.
               </text:p>
      <text:p text:style-name="nota-toelichting">Indien de wijziging van de Regeling en het Openstellingsbesluit 2010 op 1 juli 2010 in werking treedt, dan dient de wijziging
                  van de Regeling en het Openstellingsbesluit 2010 in principe uiterlijk 1 mei te worden gepubliceerd, met het oog op de implementatie
                  en de uitvoeringsvoorbereiding. De wijziging van de Regeling en het Openstellingsbesluit 2010 is niet tijdig gepubliceerd,
                  nu deze na 1 mei is gepubliceerd, echter ook met deze beperkte overschrijding van de publicatiedatum wordt nog steeds een
                  ruime invoeringstermijn gegarandeerd waarmee bedrijfsleven, burgers en met de uitvoering belaste diensten voldoende voorbereidingstijd
                  wordt geboden.
               </text:p>
      <text:p text:style-name="dagtekening">Den Haag, 10 mei 2010</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