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57</text:p>
      <text:p text:style-name="publicatie-titel.end">20 januari 2010</text:p>
      <text:h text:outline-level="1" text:style-name="staatscourant_kop">Kennisgeving ontwerpbeschikking op grond van artikel 6.5, onder c van de Waterwet, gemeente Oirschot
         </text:h>
      <text:section text:name="algemeen.d10057e117" text:style-name="algemeen">
        <text:section text:name="vrije-tekst.d10057e119" text:style-name="vrije-tekst">
          <text:p text:style-name="vrije-tekst">De Staatssecretaris van Verkeer en Waterstaat maakt, ingevolge afdeling 3.4 van de Algemene wet bestuursrecht, bekend dat
                  zij het voornemen heeft een vergunning te verlenen voor het aanbrengen en behouden van twee fietspaden met daartussen een
                  verharding van ongelijk gestrate klinkers of kasseien aan de noordzijde van het Wilhelminakanaal tussen brug Kattenberg (km
                  39,908) en brug Groenewoud (km 41,323) in de gemeente Oirschot.
               </text:p>
          <text:h text:outline-level="3" text:style-name="divisiekop1">Terinzagelegging
               </text:h>
          <text:p text:style-name="vrije-tekst">De ontwerpbeschikking ligt van woensdag 20 januari 2010 tot en met woensdag 3 maart 2010 ter inzage op de volgende adressen
                  en tijdstippen:
               </text:p>
          <text:list text:style-name="list-style-1">
            <text:list-item>
              <text:p text:style-name="list.start">het gemeentehuis van Oirschot, Deken Frankenstraat 3 te Oirschot, van maandag tot en met vrijdag van 8.30 uur tot 12.30 uur,
                        op dinsdag van 16.00 uur tot 19.00 uur en op woensdag van 13.30 uur tot 16.00 uur en
                     </text:p>
            </text:list-item>
            <text:list-item>
              <text:p text:style-name="list.end">het kantoor van het Waterdistrict Noord-Brabant van de Rijkswaterstaat, Hendrik Zwaardecroonstraat 7 te Tilburg (op werkdagen
                        van 9.00 uur tot 16.00 uur).
                     </text:p>
            </text:list-item>
          </text:list>
          <text:h text:outline-level="3" text:style-name="divisiekop1">Zienswijze
               </text:h>
          <text:section text:name="alineagroep.d10057e155" text:style-name="alineagroep">
            <text:p text:style-name="alineagroep">Belanghebbenden kunnen van woensdag 20 januari 2010 tot en met woensdag 3 maart 2010 hun zienswijzen schriftelijk of mondeling
                     inbrengen bij de Staatssecretaris van Verkeer en Waterstaat, per adres:
                  </text:p>
            <text:p text:style-name="alineagroep.end">de hoofdingenieur-directeur van Rijkswaterstaat dienst Noord-Brabant, Postbus 4120, 5004 JC  Tilburg en bij de gemeente Oirschot,
                     Postbus 11, 5688 ZG  Oirschot. Degene die een zienswijze inbrengt, kan gelijktijdig en bij aparte brief verzoeken zijn/haar
                     persoonlijke gegevens niet bekend te maken.
                  </text:p>
          </text:section>
          <text:h text:outline-level="3" text:style-name="divisiekop1">Inlichtingen
               </text:h>
          <text:p text:style-name="vrije-tekst">Belanghebbenden kunnen zich voor het verkrijgen van inlichtingen of (tegen betaling) van kopieën van de ter inzage gelegde
                  stukken wenden tot de heer Wijgerse van het Waterdistrict Noord-Brabant. Hij is telefonisch bereikbaar op doorkiesnummer 013-549 14 08.
               </text:p>
        </text:section>
        <text:section text:name="tekst-sluiting.d10057e172" text:style-name="tekst-sluiting">
          <text:section text:name="ondertekening.d10057e174" text:style-name="ondertekening">
            <text:p text:style-name="ondertekening">De Staatssecretaris van Verkeer en Waterstaat,</text:p>
            <text:p text:style-name="ondertekening">namens deze:</text:p>
            <text:p text:style-name="ondertekening">
                     het hoofd van het Waterdistrict Noord-Brabant,
                  </text:p>
            <text:p text:style-name="ondertekening.end">A.J. Heef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op grond van artikel 6.5, onder c van de Waterwet, gemeente Oirschot</dc:title>
  </office:meta>
</office:document-meta>
</file>