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54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545</text:p>
      <text:p text:style-name="publicatie-titel.end">19 mei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7545-001.png" xlink:show="embed" xlink:type="simple"/></draw:frame> Ontwerpbestemmingsplan ‘Boterbocht II, Steensel Zuid’
         </text:h>
      <text:p text:style-name="vrije-tekst">Burgemeester en wethouders van Eersel maken bekend dat het ontwerpbestemmingsplan ‘Boterbocht II, Steensel Zuid’ met ingang
                  van 20 mei 2010 gedurende 6 weken ter inzage ligt bij de gemeentebalie. Op basis van artikel 3.8 van de Wet ruimtelijke ordening.
                  Het ontwerp met bijbehorende stukken is ook digitaal in te zien op www.eersel.nl.
               </text:p>
      <text:h text:outline-level="3" text:style-name="divisiekop1">Waar gaat het bestemmingsplan over?
               </text:h>
      <text:p text:style-name="vrije-tekst">Het ontwerpbestemmingsplan voorziet in een juridisch-planologische regeling voor de realisatie van 33 woningen ter afronding
                  van Boterbocht te Steensel Zuid.
               </text:p>
      <text:h text:outline-level="3" text:style-name="divisiekop1">Wilt u een zienswijze hierover kenbaar maken?
               </text:h>
      <text:p text:style-name="vrije-tekst">Binnen de genoemde termijn kan eenieder naar schriftelijk (niet per e-mail) een zienswijze op het ontwerp kenbaar maken bij
                  de gemeenteraad, postbus 12, 5520 AA Eersel. U kunt ook mondeling uw zienswijze kenbaar maken, u moet dan – ook binnen de
                  genoemde termijn – contact opnemen met de heer R. Kox, afdeling Ruimtelijke Ontwikkeling, team Ruimte. U kunt hem bereiken
                  via (0497) 531 300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Boterbocht II, Steensel Zuid’; Eersel</dc:title>
  </office:meta>
</office:document-meta>
</file>