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52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527</text:p>
      <text:p text:style-name="publicatie-titel.end">19 mei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7527-001.png" xlink:show="embed" xlink:type="simple"/></draw:frame> Ontwerpbestemmingsplan 1<text:span text:style-name="superscript">e</text:span> herziening Amsterdamse Bos, A9-Fokkerweg
         </text:h>
      <text:p text:style-name="vrije-tekst">Burgemeester en wethouders van Amstelveen maken, ingevolge het bepaalde in art. 3.8 van de Wet ruimtelijke ordening, bekend
                  dat in procedure wordt gebracht het ontwerpbestemmingsplan ‘<text:span text:style-name="vet">1<text:span text:style-name="superscript">e</text:span> herziening Amsterdamse Bos, A9-Fokkerweg’</text:span>.
               </text:p>
      <text:p text:style-name="vrije-tekst">Het ontwerpbestemmingsplan met bijbehorende verbeelding (plankaart), planregels en toelichting betreft de gronden globaal
                  begrensd door: de A9 in het noorden, de Schipholdijk in het westen, de Bosrandweg in het zuiden en het Amsterdamse Bos ten
                  oosten van de Nieuwe Meerlaan in het oosten.
               </text:p>
      <text:p text:style-name="vrije-tekst">Het ontwerpbestemmingsplan met bijbehorende stukken liggen met ingang van 20 mei 2010 tot en met 30 juni 2010 op de volgende
                  wijze voor eenieder ter inzage:
               </text:p>
      <text:h text:outline-level="3" text:style-name="divisiekop1">Digitaal
               </text:h>
      <text:p text:style-name="vrije-tekst">Gemeenten zijn vanaf 1 januari 2010 verplicht bestemmingsplannen digitaal beschikbaar te stellen. Het digitale plan is formeel
                  het rechtsgeldige plan. U kunt het digitale bestemmingsplan ‘1<text:span text:style-name="superscript">e</text:span> herziening Amsterdamse Bos, A9-Fokkerweg’ digitaal raadplegen op de website www.ruimtelijkeplannen.nl.
               </text:p>
      <text:h text:outline-level="3" text:style-name="divisiekop1">Papier
               </text:h>
      <text:p text:style-name="vrije-tekst">Het papieren ontwerpbestemmingsplan met bijbehorende stukken liggen gedurende de genoemde termijn ter inzage bij de balie
                  Bouwen en Vergunningen in het raadhuis, Laan Nieuwer Amstel 1 te Amstelveen (aanmelden via receptie). Het ontwerpbestemmingsplan
                  is tevens in pdf-vorm in te zien op de gemeentelijke internetsite onder: ‘bestemmingsplannen’, ‘welke bestemmingsplannen zijn
                  in voorbereiding’.
               </text:p>
      <text:p text:style-name="vrije-tekst">Gedurende bovengenoemde termijn kan eenieder een zienswijze betreffende het ontwerpbestemmingsplan schriftelijk bij de gemeenteraad
                  (postbus 4, 1180 BA Amstelveen) kenbaar maken. De zienswijzen kunnen naar keuze mondeling naar voren worden gebracht. Voor
                  het indienen van een mondelinge zienswijze dient u via het centrale nummer 020-540 4911 een afspraak te maken met de behandelend
                  ambtenaar.
               </text:p>
      <text:p text:style-name="dagtekening">Amstelveen, 19 me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1e herziening Amsterdamse Bos, A9-Fokkerweg; Amstelveen</dc:title>
  </office:meta>
</office:document-meta>
</file>