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51</text:p>
      <text:p text:style-name="publicatie-titel.end">15 januari 2010</text:p>
      <text:h text:outline-level="1" text:style-name="staatscourant_kop">Overdracht van rechten en verplichtingen ingevolge Afdeling 3.5.1 Wet op het financieel toezicht
         </text:h>
      <text:section text:name="algemeen.d319e96" text:style-name="algemeen">
        <text:section text:name="vrije-tekst.d319e98" text:style-name="vrije-tekst">
          <text:list text:style-name="list-style-1">
            <text:list-item text:start-value="1">
              <text:p text:style-name="list.start">PNO Onderlinge Ziektekostenverzekeringsmaatschappij U.A. (‘PNO Ziektekosten’), gevestigd te Hilversum, deelt hierdoor aan
                        belanghebbenden mee dat zij met toestemming van De Nederlandsche Bank, verleend bij besluit van 7 januari 2010, haar rechten
                        en verplichtingen uit of krachtens na te noemen overeenkomsten van schadeverzekering met ingang van 1 januari 2010 heeft overgedragen
                        aan ONVZ Ziektekostenverzekeraar N.V. en ONVZ Aanvullende Verzekering N.V. (‘ONVZ’), gevestigd te Houten, in het kader van
                        diens bedrijfsuitoefening vanuit een vestiging in Nederland. Voor alle rechten en verplichtingen uit of krachtens de in alinea
                        2 genoemde overeenkomsten van schadeverzekeringen vóór 1 januari 2010 is PNO Ziektekosten gerechtigde respectievelijk risicodrager.
                     </text:p>
            </text:list-item>
            <text:list-item text:start-value="2">
              <text:p text:style-name="list.cont">De in alinea 1 bedoelde overdracht heeft uitsluitend betrekking op de overeenkomsten van schadeverzekering in de branches
                        Ziekte en Ongevallen, als bedoeld in de Bijlage branches, waarnaar in artikel 2:27, tweede lid, van de Wet op het financieel
                        toezicht wordt verwezen, die behoren of behoord hebben tot het door PNO Ziektekosten uitgeoefende directe schadeverzekeringsbedrijf
                        en die zijn gesloten vanuit een vestiging in Nederland.
                     </text:p>
            </text:list-item>
            <text:list-item text:start-value="3">
              <text:p text:style-name="list.cont">De overdracht wordt voor alle andere belanghebbenden dan de betrokken verzekeraars van kracht met ingang van de tweede dag,
                        volgende op die van de dagtekening van deze Staatscourant.
                     </text:p>
            </text:list-item>
            <text:list-item text:start-value="4">
              <text:p text:style-name="list.cont">De bij de overdracht betrokken verzekeringnemers zijn krachtens artikel 3:120, zevende lid, van de Wet op het financieel toezicht
                        gedurende drie maanden na dagtekening van deze Staatscourant bevoegd de overeenkomst van schadeverzekering schriftelijk bij
                        ONVZ op te zeggen met ingang van de dag na afloop van deze termijn.
                     </text:p>
            </text:list-item>
            <text:list-item text:start-value="5">
              <text:p text:style-name="list.cont">In geval van zodanige opzegging vindt door ONVZ restitutie plaats van eventueel vooruitbetaalde premie voor de periode na
                        de datum van inwerkingtreding van de opzegging op basis van de brutopremie, overeenkomstig het bepaalde in artikel 3:120,
                        zevende lid, van de Wet op het financieel toezicht. Ook eindigt dan het als gevolg van alinea 6 verworven lidmaatschap.
                     </text:p>
            </text:list-item>
            <text:list-item text:start-value="6">
              <text:p text:style-name="list.end">De verzekeringnemers van de overgedragen overeenkomsten die aan de statutaire voorwaarden voor het lidmaatschap van Vereniging
                        ONVZ voldoen, worden van rechtswege lid van deze vereniging met ingang van de dag waarop de overdracht van kracht is geworden.
                        Als zij geen prijs stellen op dit lidmaatschap, dan kan dit schriftelijk bij ONVZ worden opgezegd, binnen drie maanden na
                        dagtekening van deze Staatscourant. Het lidmaatschap eindigt dan van rechtswege met ingang van de dag na afloop van deze termijn.
                        Beëindiging van alleen het lidmaatschap van Vereniging ONVZ laat de verzekeringsovereenkomst onaangetast.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van rechten en verplichtingen ingevolge Afdeling 3.5.1 Wet op het financieel toezicht</dc:title>
  </office:meta>
</office:document-meta>
</file>