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45</text:p>
      <text:p text:style-name="publicatie-titel.end">20 januari 2010</text:p>
      <text:h text:outline-level="1" text:style-name="staatscourant_kop">Regeling van de Minister van Justitie van 5 januari 2010, nr. 5636246/10, houdende vaststelling van de hoogte van de onkostenvergoeding
            als bedoeld in het Besluit rechtspositie leden gerechtsbesturen en Raad voor de rechtspraak (Regeling indexering onkostenvergoeding
            leden gerechtsbesturen en Raad voor de rechtspraak)
         </text:h>
      <text:section text:name="regeling.d9404e143" text:style-name="regeling">
        <text:section text:name="aanhef.d9404e145" text:style-name="aanhef">
          <text:p text:style-name="wie">De Minister van Justitie,</text:p>
          <text:p text:style-name="considerans.al">Gelet op artikel 9b van het Besluit rechtspositie leden gerechtsbesturen en Raad voor de rechtspraak;</text:p>
          <text:p text:style-name="afkondiging">Besluit:</text:p>
        </text:section>
        <text:section text:name="regeling-tekst.d9404e157" text:style-name="regeling-tekst">
          <text:section text:name="artikel.d9404e159" text:style-name="artikel">
            <text:h text:outline-level="3" text:style-name="artikel_kop">Artikel 1
                  </text:h>
            <text:p text:style-name="artikel">De bedragen van de onkostenvergoeding als bedoeld in artikel 9 van het Besluit rechtspositie leden gerechtsbesturen en Raad
                     voor de rechtspraak worden jaarlijks geïndexeerd op basis van de consumentenprijsindex over het voorgaande kalenderjaar.
                  </text:p>
          </text:section>
          <text:section text:name="artikel.d9404e169" text:style-name="artikel">
            <text:h text:outline-level="3" text:style-name="artikel_kop">Artikel 2
                  </text:h>
            <text:p text:style-name="artikel">De indexering van de onkostenvergoeding wordt met terugwerkende kracht tot en met 1 januari van het betreffende kalenderjaar
                     toegepast.
                  </text:p>
          </text:section>
          <text:section text:name="artikel.d9404e179" text:style-name="artikel">
            <text:h text:outline-level="3" text:style-name="artikel_kop">Artikel 3
                  </text:h>
            <text:list text:style-name="list-style-1">
              <text:list-item text:start-value="1">
                <text:p text:style-name="list.start"> Het bedrag van de onkostenvergoeding voor het jaar 2003 wordt met 2,25% verhoogd en vastgesteld op het in bij deze regeling
                           behorende bijlage 1 genoemd bedrag.
                        </text:p>
              </text:list-item>
              <text:list-item text:start-value="2">
                <text:p text:style-name="list.cont"> Het bedrag van de onkostenvergoeding voor het jaar 2004 wordt met 1,25% verhoogd en vastgesteld op het in bij deze regeling
                           behorende bijlage 2 genoemd bedrag.
                        </text:p>
              </text:list-item>
              <text:list-item text:start-value="3">
                <text:p text:style-name="list.cont"> Het bedrag van de onkostenvergoeding voor het jaar 2005 wordt met 0,75% verhoogd en vastgesteld op het in bij deze regeling
                           behorende bijlage 3 genoemd bedrag
                        </text:p>
              </text:list-item>
              <text:list-item text:start-value="4">
                <text:p text:style-name="list.cont"> Het bedrag van de onkostenvergoeding voor het jaar 2006 wordt met 1,25% verhoogd en vastgesteld op het in bij deze regeling
                           behorende bijlage 4 genoemd bedrag.
                        </text:p>
              </text:list-item>
              <text:list-item text:start-value="5">
                <text:p text:style-name="list.cont"> Het bedrag van de onkostenvergoeding voor het jaar 2007 wordt met 1,25% verhoogd en vastgesteld op het in bij deze regeling
                           behorende bijlage 5 genoemd bedrag.
                        </text:p>
              </text:list-item>
              <text:list-item text:start-value="6">
                <text:p text:style-name="list.cont"> Het bedrag van de onkostenvergoeding voor het jaar 2008 wordt met 2,50% verhoogd en vastgesteld op het in bij deze regeling
                           behorende bijlage 6 genoemd bedrag.
                        </text:p>
              </text:list-item>
              <text:list-item text:start-value="7">
                <text:p text:style-name="list.end"> Het bedrag van de onkostenvergoeding voor het jaar 2009 wordt met 2,20% verhoogd en vastgesteld op het in bij deze regeling
                           behorende bijlage 7 genoemd bedrag.
                        </text:p>
              </text:list-item>
            </text:list>
          </text:section>
          <text:section text:name="artikel.d9404e246" text:style-name="artikel">
            <text:h text:outline-level="3" text:style-name="artikel_kop">Artikel 4
                  </text:h>
            <text:p text:style-name="artikel">De artikelen in deze regeling treden in werking met ingang van de tweede dag na de dagtekening van de Staatscourant waarin
                     zij wordt geplaatst, met dien verstande dat:
                  </text:p>
            <text:list text:style-name="list-style-2">
              <text:list-item text:start-value="1">
                <text:p text:style-name="list.start">artikel 3, eerste lid, terugwerkt tot en met 1 januari 2003;
                        </text:p>
              </text:list-item>
              <text:list-item text:start-value="2">
                <text:p text:style-name="list.cont">artikel 3, tweede lid, terugwerkt tot en met 1 januari 2004;
                        </text:p>
              </text:list-item>
              <text:list-item text:start-value="3">
                <text:p text:style-name="list.cont">artikel 3, derde lid, terugwerkt tot en met 1 januari 2005;
                        </text:p>
              </text:list-item>
              <text:list-item text:start-value="4">
                <text:p text:style-name="list.cont">artikel 3, vierde lid, terugwerkt tot en met 1 januari 2006;
                        </text:p>
              </text:list-item>
              <text:list-item text:start-value="5">
                <text:p text:style-name="list.cont">artikel 3, vijfde lid, terugwerkt tot en met 1 januari 2007;
                        </text:p>
              </text:list-item>
              <text:list-item text:start-value="6">
                <text:p text:style-name="list.cont">artikel 3, zesde lid, terugwerkt tot en met 1 januari 2008;
                        </text:p>
              </text:list-item>
              <text:list-item text:start-value="7">
                <text:p text:style-name="list.end">artikel 3, zevende lid, terugwerkt tot en met 1 januari 2009.
                        </text:p>
              </text:list-item>
            </text:list>
          </text:section>
          <text:section text:name="artikel.d9404e316" text:style-name="artikel">
            <text:h text:outline-level="3" text:style-name="artikel_kop">Artikel 5
                  </text:h>
            <text:p text:style-name="artikel">Deze regeling wordt aangehaald als: Regeling indexering onkostenvergoeding leden gerechtsbesturen en Raad voor de rechtspraak.</text:p>
          </text:section>
        </text:section>
        <text:section text:name="regeling-sluiting.d9404e327" text:style-name="regeling-sluiting">
          <text:section text:name="slotformulering.d9404e329" text:style-name="slotformulering">
            <text:p text:style-name="slotformulering">Deze regeling zal met de toelichting in de Staatscourant worden geplaatst.</text:p>
          </text:section>
          <text:section text:name="gegeven.d9404e335" text:style-name="gegeven">
            <text:p text:style-name="dagtekening">Den Haag, 5 januari 2010</text:p>
          </text:section>
          <text:section text:name="ondertekening.d9404e341" text:style-name="ondertekening">
            <text:p text:style-name="ondertekening">De Minister van Justitie,</text:p>
            <text:p text:style-name="ondertekening.end">E.M.H. Hirsch Ballin. </text:p>
          </text:section>
        </text:section>
        <text:section text:name="nota-toelichting.d9404e351" text:style-name="nota-toelichting">
          <text:h text:outline-level="2" text:style-name="nota-toelichting_kop">TOELICHTING
               </text:h>
          <text:p text:style-name="nota-toelichting">De ministeriële regeling strekt tot het vaststellen van de indexering van de onkostenvergoeding voor de leden van de gerechtsbesturen
                  en de Raad voor de rechtspraak. De indexering van de onkostenvergoeding is eerder bij circulaire reeds  bekendgemaakt.
               </text:p>
          <text:p text:style-name="nota-toelichting">In artikel 1 van de regeling wordt met verwijzing naar artikel 9 van het Besluit rechtspositie leden gerechtsbesturen en Raad
                  voor de rechtspraak de toekenning van de onkostenvergoeding bepaald. Verder is in artikel 9b van het Besluit bepaald dat de
                  onkostenvergoeding wordt aangepast door middel van toepassing van het geldende prijsindexcijfer. Het geldende prijsindexcijfer
                  is de consumentenprijsindex (CPI) over het voorgaande kalenderjaar.
               </text:p>
          <text:p text:style-name="nota-toelichting">De CPI wordt pas in de loop van het kalenderjaar bekendgemaakt waarover deze dient te worden toegepast. Dat leidt ertoe dat
                  de indexering altijd voor een bepaalde periode met terugwerkende kracht tot en met 1 januari van het betreffende jaar dient
                  plaats te vinden. Dit wordt in artikel 2 duidelijk gemaakt.
               </text:p>
          <text:section text:name="alineagroep.d9404e366" text:style-name="alineagroep">
            <text:p text:style-name="alineagroep">In artikel 3 worden de percentages genoemd waarmee de onkostenvergoeding in de jaren 2003 tot en met 2009 wordt verhoogd.
                     De indexering op basis van deze percentages resulteert in de bedragen zoals deze in de bijlagen bij deze regeling zijn opgenomen.
                  </text:p>
            <text:p text:style-name="alineagroep.end">In de bijlagen behorend bij deze regeling worden de bedragen geformaliseerd. Hieronder een overzicht van de bijlagen:</text:p>
            <text:list text:style-name="list-style-3">
              <text:list-item>
                <text:p text:style-name="list.start">bijlage 1: de bedragen geldend voor 2003,
                        </text:p>
              </text:list-item>
              <text:list-item>
                <text:p text:style-name="list.cont">bijlage 2: de bedragen geldend voor 2004,
                        </text:p>
              </text:list-item>
              <text:list-item>
                <text:p text:style-name="list.cont">bijlage 3: de bedragen geldend voor 2005,
                        </text:p>
              </text:list-item>
              <text:list-item>
                <text:p text:style-name="list.cont">bijlage 4: de bedragen geldend voor 2006,
                        </text:p>
              </text:list-item>
              <text:list-item>
                <text:p text:style-name="list.cont">bijlage 5: de bedragen geldend voor 2007,
                        </text:p>
              </text:list-item>
              <text:list-item>
                <text:p text:style-name="list.cont">bijlage 6: de bedragen geldend voor 2008,
                        </text:p>
              </text:list-item>
              <text:list-item>
                <text:p text:style-name="list.end">bijlage 7: de bedragen geldend voor 2009.
                        </text:p>
              </text:list-item>
            </text:list>
          </text:section>
          <text:section text:name="ondertekening.d9404e436"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