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48</text:p>
      <text:p text:style-name="publicatie-titel.end">19 mei 2010</text:p>
      <text:h text:outline-level="1" text:style-name="staatscourant_kop">Besluit van de Minister van Justitie van 10 mei 2010, nr. 5653122/Justis/10, strekkende tot wijziging van het Besluit buitengewoon
            opsporingsambtenaar SVB 2007 van 11 oktober 2006, nr. 5446312/06/CBK
         </text:h>
      <text:p text:style-name="wie">De Minister van Justitie,</text:p>
      <text:p text:style-name="considerans.al">Overwegende dat bij besluit van 11 oktober 2006, nr. 5446312/06/CBK, maximaal 100 medewerkers van de Sociale Verzekeringsbank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Sociale Verzekeringsbank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54701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
                  Artikel 5 komt te luiden:
                  
               </text:p>
      <text:section text:name="artikel.d54701e241" text:style-name="wijziging.block">
        <text:h text:outline-level="4" text:style-name="artikel_kop">Artikel 5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section>
      <text:h text:outline-level="3" text:style-name="wijzig-artikel_kop">ARTIKEL III
               </text:h>
      <text:p text:style-name="wat">
                  Artikel 6 komt te luiden:
                  
               </text:p>
      <text:section text:name="artikel.d54701e261" text:style-name="wijziging.block">
        <text:h text:outline-level="4" text:style-name="artikel_kop">Artikel 6
                     </text:h>
        <text:p text:style-name="artikel">De op naam gestelde akten van opsporingsbevoegdheid en beëdiging en de overige benoemingsbescheiden, afgegeven mede op basis
                        van het besluit van 11 oktober 2006, nr. 5446312/06/CBK,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0 me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