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44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441</text:p>
      <text:p text:style-name="publicatie-titel.end">18 mei 2010</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0-7441-001.png" xlink:show="embed" xlink:type="simple"/></draw:frame> Vastgesteld bestemmingsplan ‘2<text:span text:style-name="superscript">e</text:span> herziening Bestemmingsplan Nieuwleusen 2007, actualisering’
         </text:h>
      <text:p text:style-name="vrije-tekst">Burgemeester en wethouders van Dalfsen maken bekend, dat de gemeenteraad van Dalfsen op 26 april 2010 het bestemmingsplan
                  ‘2<text:span text:style-name="superscript">e</text:span> herziening Bestemmingsplan Nieuwleusen 2007, actualisering’ gewijzigd heeft vastgesteld.
               </text:p>
      <text:p text:style-name="vrije-tekst">In deze planherziening wordt het moederplan Nieuwleusen 2007 op een aantal onderdelen geactualiseerd en wordt tevens in een
                  aantal nieuwe ontwikkelingen in het middengebied voorzien.
               </text:p>
      <text:p text:style-name="vrije-tekst">Tegen het ontwerpbestemmingsplan is één zienswijze, ondertekend door diverse buurtbewoners, ingediend. Deze zienswijze heeft
                  aanleiding gegeven om bij vaststelling van het plan op onderdelen wijzigingen aan te brengen door de gemeenteraad ten opzichte
                  van het ontwerpplan zoals dat ter inzage heeft gelegen. Ook zijn er ambtshalve wijzigingen vastgesteld. Voor een overzicht
                  van de wijzigingen verwijzen wij u naar de nota van zienswijzen.
               </text:p>
      <text:p text:style-name="vrije-tekst">Het vastgestelde bestemmingsplan ligt met ingang van <text:span text:style-name="vet">19 mei 2010 tot en met 29 juni 2010</text:span> voor eenieder ter inzage bij de receptie in het gemeentehuis in Dalfsen en het servicepunt in Nieuwleusen.
               </text:p>
      <text:p text:style-name="vrije-tekst">U kunt het vastgestelde bestemmingsplan ook inzien via de gemeentelijke website www.dalfsen.nl en www.ruimtelijkeplannen.nl.
                  De bestanden zijn beschikbaar op http://ro.dalfsen.nl.
               </text:p>
      <text:p text:style-name="vrije-tekst">Tijdens deze termijn kunnen belanghebbenden die het niet eens zijn met dit besluit en die tijdig hun zienswijze hebben ingediend,
                  belanghebbenden die het niet eens zijn met de aangebrachte wijzigingen en belanghebbenden die redelijkerwijs niet in staat
                  zijn geweest tijdig een zienswijze in te dienen beroep instellen bij de Afdeling bestuursrechtspraak van de Raad van State,
                  Postbus 20019, 2500 EA Den Haag. Voor het behandelen van een beroepschrift is griffierecht verschuldigd.
               </text:p>
      <text:p text:style-name="alineagroep">Het besluit tot vaststelling van het bestemmingsplan treedt in werking met ingang van de dag na die waarop de beroepstermijn
                     afloopt.
                  </text:p>
      <text:p text:style-name="alineagroep">Het instellen van beroep heeft geen schorsende werking.</text:p>
      <text:p text:style-name="alineagroep.end">Indien tijdens de beroepstermijn een verzoek om voorlopige voorziening wordt ingediend bij de voorzitter van de Afdeling bestuursrechtspraak
                     van de Raad van State wordt de werking van het besluit opgeschort totdat op dat verzoek is beslist. 
                  </text:p>
      <text:p text:style-name="dagtekening">Dalfsen, 18 mei 2010</text:p>
      <text:p text:style-name="ondertekening.end">Burgemeester en wethouders van de gemeente Dalfs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2e herziening Bestemmingsplan Nieuwleusen 2007, actualisering’; Dalfsen</dc:title>
  </office:meta>
</office:document-meta>
</file>