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39</text:p>
      <text:p text:style-name="publicatie-titel.end">19 mei 2010</text:p>
      <text:h text:outline-level="1" text:style-name="staatscourant_kop">Verlenging tijdelijke regeling stroomstootwapens
         </text:h>
      <text:p text:style-name="context_al">28 april 2010</text:p>
      <text:p text:style-name="context_al.end">Nr. 2010-0000262826</text:p>
      <text:p text:style-name="wie">De Minister van Binnenlandse Zaken en Koninkrijksrelaties,</text:p>
      <text:p text:style-name="considerans.al">Handelend in overeenstemming met de Minister van Justitie;</text:p>
      <text:p text:style-name="considerans.al">Gelet op artikel 2 van de Tijdelijke regeling stroomstootwapens;</text:p>
      <text:p text:style-name="afkondiging">Besluit:</text:p>
      <text:p text:style-name="regeling-tekst">Op 1 mei 2009 is bij de aanhoudings- en ondersteuningseenheden van de politie een proef van start gegaan met een stroomstootwapen
                  van het merk Taser. In de Tijdelijke regeling stroomstootwapens<text:note text:id="n1" text:note-class="footnote"><text:note-citation text:label="1">1</text:note-citation><text:note-body><text:p>Tijdelijke regeling stroomstootwapens, Staatscourant van 14 april 2009, nr.70</text:p></text:note-body></text:note> is het juridisch kader hiervoor vastgelegd.
               </text:p>
      <text:p text:style-name="regeling-tekst">In artikel 2 van deze regeling is bepaald dat de periode van de beproeving loopt van 1 mei 2009 tot 1 mei 2010 en dat deze
                  periode met maximaal 1 jaar kan worden verlengd.
               </text:p>
      <text:p text:style-name="regeling-tekst">Het afgelopen jaar is het stroomstootwapen door de aanhoudings- en ondersteuningseenheden verschillende keren succesvol ingezet
                  voor het beëindigen van levensbedreigende situaties. De evaluatie van de beproeving gaat binnenkort van start en zal naar
                  verwachting na de zomer gereed zijn.
               </text:p>
      <text:p text:style-name="regeling-tekst">Na raadpleging van de begeleidingscommissie en een vertegenwoordiger van de aanhoudings- en ondersteuningseenheden is mij
                  gebleken dat het wenselijk is om de periode van de beproeving met de duur van een jaar te verlengen. Hierdoor kunnen zoveel
                  mogelijk gebruikerservaringen bij de evaluatie worden betrokken en kan de eventuele definitieve invoering van het stroomstootwapen,
                  in de bewapening van de aanhoudings- en ondersteuningseenheden, zorgvuldig worden voorbereid.
               </text:p>
      <text:p text:style-name="regeling-tekst">Derhalve verleng ik op grond van artikel 2 van de Tijdelijke regeling stroomstootwapens de beproeving met het stroomstootwapen,
                  merk Taser, type X26E tot 1 mei 2011.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 tijdelijke regeling stroomstootwapens</dc:title>
  </office:meta>
</office:document-meta>
</file>