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43</text:p>
      <text:p text:style-name="publicatie-titel.end">19 januari 2010</text:p>
      <text:h text:outline-level="1" text:style-name="staatscourant_kop">Tariefbeschikking Dyslexiezorg 2009 Hoofdbehandelaren GGZ
         </text:h>
      <text:section text:name="circulaire.d2912e127" text:style-name="circulaire">
        <text:section text:name="circulaire_aanhef.d2912e129" text:style-name="circulaire_aanhef">
          <text:section text:name="context.d2912e131" text:style-name="context">
            <text:p text:style-name="context_al">6 januari 2010</text:p>
            <text:p text:style-name="context_al">Nr. 450-09-04</text:p>
            <text:p text:style-name="context_al.end">Directie zorgmarkten Cure</text:p>
          </text:section>
          <text:p text:style-name="circulaire_aanhef">De Nederlandse Zorgautoriteit</text:p>
        </text:section>
        <text:section text:name="circulaire-tekst.d2912e147" text:style-name="circulaire-tekst">
          <text:p text:style-name="circulaire-tekst">heeft krachtens de paragrafen 2 en 4 van hoofdstuk 4 van de Wet marktordening gezondheidszorg (Wmg)</text:p>
          <text:section text:name="alineagroep.d2912e152" text:style-name="alineagroep">
            <text:p text:style-name="alineagroep">
                     <text:span text:style-name="cur">op basis van de beleidsregels:</text:span>
                     
                  </text:p>
            <text:p text:style-name="alineagroep.end">Beleidsregel dyslexiezorg</text:p>
          </text:section>
          <text:section text:name="alineagroep.d2912e164" text:style-name="alineagroep">
            <text:p text:style-name="alineagroep">
                     <text:span text:style-name="cur">en gelet op:</text:span>
                     
                  </text:p>
            <text:p text:style-name="alineagroep.end">artikel 35 jo. artikel 52 lid 5 Wmg</text:p>
          </text:section>
          <text:section text:name="alineagroep.d2912e176" text:style-name="alineagroep">
            <text:p text:style-name="alineagroep">
                     <text:span text:style-name="cur">ambtshalve besloten:</text:span>
                     
                  </text:p>
            <text:p text:style-name="alineagroep.end">dat met ingang van 1 januari 2009 rechtsgeldig</text:p>
          </text:section>
          <text:p text:style-name="circulaire-tekst">
                  <text:span text:style-name="cur">door:</text:span>
                  
               </text:p>
          <text:list text:style-name="list-style-1">
            <text:list-item>
              <text:p text:style-name="list.start">Zorgaanbieders in de curatieve GGZ als bedoeld in artikel 1 van de Regeling Declaratiebepalingen DBC GGZ en artikel 1 Regeling
                        Instructie DBC-registratie GGZ, voor zover deze binnen het kader van de DBC-spelregels<text:note text:id="n1" text:note-class="endnote">
                           <text:note-citation text:label="1">1</text:note-citation>
                           <text:note-body>
                              <text:p>Met de DBC-spelregels wordt bedoeld: de ‘Spelregels DBC-registratie’ waarnaar wordt verwezen in artikel 4 van de Regeling
                  Instructie DBC-registratie GGZ (regeling GG/NR-100.087, dan wel opvolgende versies daarvan). Deze regeling en de bijbehorende
                  DBC-spelregels zijn te downloaden van de website van de NZa: www.nza.nl.
               </text:p>
                           </text:note-body>
                        </text:note> benoemd zijn als hoofdbehandelaar;
                     </text:p>
            </text:list-item>
            <text:list-item>
              <text:p text:style-name="list.end">en zorgaanbieders als bedoeld in artikel 1, onder c sub 2, van de Wmg
                     </text:p>
            </text:list-item>
          </text:list>
          <text:section text:name="alineagroep.d2912e217" text:style-name="alineagroep">
            <text:p text:style-name="alineagroep">
                     <text:span text:style-name="cur">aan:</text:span>
                     
                  </text:p>
            <text:p text:style-name="alineagroep.end">alle ziektekostenverzekeraars en alle (niet-)verzekerden</text:p>
          </text:section>
          <text:section text:name="circulaire_divisie.d2912e229" text:style-name="circulaire_divisie">
            <text:h text:outline-level="3" text:style-name="divisiekop1">de navolgende prestatiebeschrijving
                  </text:h>
            <text:p text:style-name="circulaire_divisie">de zorg inhoudende de diagnose en behandeling van enkelvoudige ernstige dyslexie bij kinderen van zeven jaar of ouder die
                     basisonderwijs volgen en die wordt verricht conform het ‘Protocol Dyslexie, diagnostiek en behandeling’ (Blomert 2006)
                  </text:p>
          </text:section>
          <text:section text:name="circulaire_divisie.d2912e239" text:style-name="circulaire_divisie">
            <text:h text:outline-level="3" text:style-name="divisiekop1">in rekening kan worden gebracht
                  </text:h>
            <text:p text:style-name="circulaire_divisie">het maximumtarief v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ode</text:p>
                  </table:table-cell>
                  <table:table-cell office:value-type="string">
                    <text:p text:style-name="Table_20_Heading">Omschrijving productgroep</text:p>
                  </table:table-cell>
                  <table:table-cell office:value-type="string">
                    <text:p text:style-name="Table_20_Heading">Activiteit (geen vast onderdeel omschrijving productgroep)</text:p>
                  </table:table-cell>
                  <table:table-cell office:value-type="string">
                    <text:p text:style-name="Table_20_Heading">Tarief €</text:p>
                  </table:table-cell>
                </table:table-row>
              </table:table-header-rows>
              <table:table-row>
                <table:table-cell office:value-type="string">
                  <text:p text:style-name="Table_20_Contents">007</text:p>
                </table:table-cell>
                <table:table-cell office:value-type="string">
                  <text:p text:style-name="Table_20_Contents">Diagnostiek – vanaf 0 tot 100 minuten</text:p>
                </table:table-cell>
                <table:table-cell office:value-type="string"/>
                <table:table-cell office:value-type="string">
                  <text:p text:style-name="Table_20_Contents">133</text:p>
                </table:table-cell>
              </table:table-row>
              <table:table-row>
                <table:table-cell office:value-type="string">
                  <text:p text:style-name="Table_20_Contents">008</text:p>
                </table:table-cell>
                <table:table-cell office:value-type="string">
                  <text:p text:style-name="Table_20_Contents">Diagnostiek – vanaf 100 tot 200 minuten</text:p>
                </table:table-cell>
                <table:table-cell office:value-type="string"/>
                <table:table-cell office:value-type="string">
                  <text:p text:style-name="Table_20_Contents">278</text:p>
                </table:table-cell>
              </table:table-row>
              <table:table-row>
                <table:table-cell office:value-type="string">
                  <text:p text:style-name="Table_20_Contents">009</text:p>
                </table:table-cell>
                <table:table-cell office:value-type="string">
                  <text:p text:style-name="Table_20_Contents">Diagnostiek – vanaf 200 tot 400 minuten</text:p>
                </table:table-cell>
                <table:table-cell office:value-type="string"/>
                <table:table-cell office:value-type="string">
                  <text:p text:style-name="Table_20_Contents">513</text:p>
                </table:table-cell>
              </table:table-row>
              <table:table-row>
                <table:table-cell office:value-type="string">
                  <text:p text:style-name="Table_20_Contents">010</text:p>
                </table:table-cell>
                <table:table-cell office:value-type="string">
                  <text:p text:style-name="Table_20_Contents">Diagnostiek – vanaf 400 tot 800 minuten – variant 1</text:p>
                </table:table-cell>
                <table:table-cell office:value-type="string">
                  <text:p text:style-name="Table_20_Contents">Zonder Psychodiagnostisch onderzoek</text:p>
                </table:table-cell>
                <table:table-cell office:value-type="string">
                  <text:p text:style-name="Table_20_Contents">939</text:p>
                </table:table-cell>
              </table:table-row>
              <table:table-row>
                <table:table-cell office:value-type="string">
                  <text:p text:style-name="Table_20_Contents">011</text:p>
                </table:table-cell>
                <table:table-cell office:value-type="string">
                  <text:p text:style-name="Table_20_Contents">Diagnostiek – vanaf 400 tot 800 minuten – variant 2</text:p>
                </table:table-cell>
                <table:table-cell office:value-type="string">
                  <text:p text:style-name="Table_20_Contents">Met Psychodiagnostisch onderzoek</text:p>
                </table:table-cell>
                <table:table-cell office:value-type="string">
                  <text:p text:style-name="Table_20_Contents">1.143</text:p>
                </table:table-cell>
              </table:table-row>
              <table:table-row>
                <table:table-cell office:value-type="string">
                  <text:p text:style-name="Table_20_Contents">012</text:p>
                </table:table-cell>
                <table:table-cell office:value-type="string">
                  <text:p text:style-name="Table_20_Contents">Diagnostiek – vanaf 800 minuten</text:p>
                </table:table-cell>
                <table:table-cell office:value-type="string"/>
                <table:table-cell office:value-type="string">
                  <text:p text:style-name="Table_20_Contents">2.124</text:p>
                </table:table-cell>
              </table:table-row>
              <table:table-row>
                <table:table-cell office:value-type="string">
                  <text:p text:style-name="Table_20_Contents">040</text:p>
                </table:table-cell>
                <table:table-cell office:value-type="string">
                  <text:p text:style-name="Table_20_Contents">Overige kindertijd – vanaf 250 tot 800 minuten</text:p>
                </table:table-cell>
                <table:table-cell office:value-type="string"/>
                <table:table-cell office:value-type="string">
                  <text:p text:style-name="Table_20_Contents">1.069</text:p>
                </table:table-cell>
              </table:table-row>
              <table:table-row>
                <table:table-cell office:value-type="string">
                  <text:p text:style-name="Table_20_Contents">041</text:p>
                </table:table-cell>
                <table:table-cell office:value-type="string">
                  <text:p text:style-name="Table_20_Contents">Overige kindertijd – vanaf 800 tot 1800 minuten</text:p>
                </table:table-cell>
                <table:table-cell office:value-type="string"/>
                <table:table-cell office:value-type="string">
                  <text:p text:style-name="Table_20_Contents">2.205</text:p>
                </table:table-cell>
              </table:table-row>
              <table:table-row>
                <table:table-cell office:value-type="string">
                  <text:p text:style-name="Table_20_Contents">042</text:p>
                </table:table-cell>
                <table:table-cell office:value-type="string">
                  <text:p text:style-name="Table_20_Contents">Overige kindertijd – vanaf 1800 tot 3000 minuten</text:p>
                </table:table-cell>
                <table:table-cell office:value-type="string"/>
                <table:table-cell office:value-type="string">
                  <text:p text:style-name="Table_20_Contents">4.049</text:p>
                </table:table-cell>
              </table:table-row>
              <table:table-row>
                <table:table-cell office:value-type="string">
                  <text:p text:style-name="Table_20_Contents">135</text:p>
                </table:table-cell>
                <table:table-cell office:value-type="string">
                  <text:p text:style-name="Table_20_Contents">Overige kindertijd – vanaf 3000 tot 6000 minuten</text:p>
                </table:table-cell>
                <table:table-cell office:value-type="string"/>
                <table:table-cell office:value-type="string">
                  <text:p text:style-name="Table_20_Contents">6.497</text:p>
                </table:table-cell>
              </table:table-row>
              <table:table-row>
                <table:table-cell office:value-type="string">
                  <text:p text:style-name="Table_20_Contents">136</text:p>
                </table:table-cell>
                <table:table-cell office:value-type="string">
                  <text:p text:style-name="Table_20_Contents">Overige kindertijd – vanaf 6000 minuten</text:p>
                </table:table-cell>
                <table:table-cell office:value-type="string"/>
                <table:table-cell office:value-type="string">
                  <text:p text:style-name="Table_20_Contents">12.939</text:p>
                </table:table-cell>
              </table:table-row>
            </table:table>
            <text:p/>
          </text:section>
          <text:section text:name="circulaire_divisie.d2912e565" text:style-name="circulaire_divisie">
            <text:h text:outline-level="3" text:style-name="divisiekop1">Overig
                  </text:h>
            <text:p text:style-name="circulaire_divisie">Voor bovengenoemde zorgaanbieders als bedoeld in artikel 1 van de Regeling Declaratiebepalingen DBC GGZ en artikel 1 Regeling
                     Instructie DBC-registratie GGZ, die binnen het kader van de DBC-spelregels benoemd zijn als hoofdbehandelaar, geldt dat zij
                     de bovengenoemde prestatie en tarieven alleen in rekening kunnen brengen als zij voor de dyslexiezorg een overeenkomst hebben
                     gesloten met een verzekeraar.
                  </text:p>
            <text:p text:style-name="circulaire_divisie">De dyslexiezorg en bijbehorende tarieven worden gedeclareerd en geregistreerd conform de ‘Tijdelijke regeling dyslexie onder/in
                     de DBC geestelijke gezondheidszorg’.
                  </text:p>
            <text:p text:style-name="circulaire_divisie">In het contante betalingsverkeer mogen de totaal te betalen bedragen (dus na sommeringen) afgerond worden op het dichtstbijzijnde
                     veelvoud van € 0,05. Voorwaarde is dat de zorgverlener of zorgverzekeraar duidelijk aangeeft dat contante bedragen worden
                     afgerond.
                  </text:p>
            <text:p text:style-name="circulaire_divisie">Voor de toepassing van deze tariefbeschikking wordt een persoon, die</text:p>
            <text:list text:style-name="list-style-2">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section>
          <text:section text:name="circulaire_divisie.d2912e612" text:style-name="circulaire_divisie">
            <text:h text:outline-level="3" text:style-name="divisiekop1">Bezwaar
                  </text:h>
            <text:p text:style-name="circulaire_divisie">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text:section>
        </text:section>
        <text:section text:name="circulaire-sluiting.d2912e623" text:style-name="circulaire-sluiting">
          <text:section text:name="ondertekening.d2912e625" text:style-name="ondertekening">
            <text:p text:style-name="ondertekening">Hoogachtend,</text:p>
          </text:section>
          <text:section text:name="ondertekening.d2912e628" text:style-name="ondertekening">
            <text:p text:style-name="ondertekening">Nederlandse Zorgautoriteit,</text:p>
            <text:p text:style-name="ondertekening">M.S. Mulder, </text:p>
            <text:p text:style-name="ondertekening.end">
                     directeur Zorgmarkten Cure.
                  </text:p>
          </text:section>
        </text:section>
        <text:section text:name="nota-toelichting.d2912e641" text:style-name="nota-toelichting">
          <text:h text:outline-level="2" text:style-name="nota-toelichting_kop">TOELICHTING
               </text:h>
          <text:p text:style-name="nota-toelichting">Deze beschikking is gebaseerd op de aanwijzing van de Minister van VWS van 18 december 2008 (kenmerk CZ CGG 2902762). Met
                  ingang van 1 januari 2009 is de zorg in verband met ernstige dyslexie aan kinderen van zeven jaar of ouder die basisonderwijs
                  volgen als zorgprestatie toegevoegd aan het Besluit Zorgverzekeringen. De zorg dient te worden verleend volgens het ‘Protocol
                  Dyslexie, diagnostiek en behandeling’ (Blomert 2006). De dyslexiezorg wordt gedeclareerd en geregistreerd conform de ‘Tijdelijke
                  regeling dyslexie onder/in de DBC geestelijke gezondheidszorg’.
               </text:p>
          <text:p text:style-name="nota-toelichting">De aanwijzing biedt de mogelijkheid dat aan alle zorgaanbieders in de curatieve geestelijke gezondheidszorg die binnen het
                  kader van de DBC-spelregels, benoemd zijn als hoofdbehandelaar het recht wordt verleend tarieven in rekening te brengen voor
                  de dyslexiezorg, zoals in deze beschikking beschreven. De voorliggende beschikking strekt ertoe deze groep ambtshalve het
                  recht toe te kennen om dyslexiezorg te declareren, waarbij als voorwaarde wordt gesteld dat er een overeenkomst met een verzekeraar
                  moet zijn gesloten.
               </text:p>
          <text:p text:style-name="nota-toelichting">Uit de aanwijzing blijkt eveneens dat de Minister van VWS het mogelijk wil maken dat de orthopedagoog-generalist en de kinder-
                  en jeugdpsycholoog de dyslexiezorg in rekening kan brengen. Deze specialisten zijn echter niet ingeschreven in een BIG-register
                  en zijn daarom geen hoofdbehandelaar als bedoeld in de DBC-spelregels. De Minister heeft blijkens de parlementaire behandeling
                  van de aanwijzing ter bevordering van de kwaliteit van de te leveren zorg de NZa verzocht het recht tot declareren te koppelen
                  aan registratie bij hun eigen beroepsorganisatie. De NZa heeft ervoor gekozen deze groep ambtshalve een tariefbeschikking
                  te verlenen, waarbij niet de voorwaarde is gesteld dat er een overeenkomst met een verzekeraar is gesloten. Dit is reeds gebeurd
                  via de eerder afgegeven beschikking met nummer 450-09-03.
               </text:p>
          <text:p text:style-name="nota-toelichting">Dit besluit van de NZa is een afweging tussen enerzijds de wens van de verzekeraars om de kwaliteit van de te verlenen dyslexiezorg
                  te kunnen controleren en waarborgen en anderzijds de doelstelling om zonder onnodige administratieve lasten de diagnostiek
                  en behandeling van dyslexie door gespecialiseerde zorgaanbieders als te verzekeren prestatie voor de Zvw declareerbaar te
                  maken.
               </text:p>
          <text:p text:style-name="nota-toelichting">De voorliggende beschikking heeft alleen betrekking op het jaar 2009 en werkt daarom terug tot 1 januari 2009. Dit maakt het
                  mogelijk dat de hoofdbehandelaren in de curatieve GGZ ook over het jaar 2009 de dyslexiezorg kunnen declareren. Met ingang
                  van 2010 zullen beide tariefbeschikkingen – de voorliggende voor hoofdbehandelaren in de GGZ en de beschikking die reeds eerder
                  is afgegeven aan de orthopedagogen-generalist en de kinder- en jeugdpsychologen – worden gecombineerd tot één tariefbeschikking
                  voor dyslexiezorg. Met die beschikking (nummer 450-10-03) zal worden geregeld dat de aanpassing van de tarieven voor de curatieve
                  GGZ die per 1 januari 2010 in werking is getreden ook voor de dyslexiezorg zal gelden.  Hoofdbehandelaren in de curatieve
                  GGZ declareren hun dyslexiezorg over 2009 derhalve op basis van de voorliggende beschikking en hun dyslexiezorg die wordt
                  geleverd per 2010 (evenals de andere groep) op basis van de beschikking met nummer 450-10-03.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5000*"/>
    </style:style>
    <style:style style:family="table-column" style:name="table.1.col3">
      <style:table-column-properties style:rel-column-width="2300*"/>
    </style:style>
    <style:style style:family="table-column" style:name="table.1.col4">
      <style:table-column-properties style:rel-column-width="1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ariefbeschikking Dyslexiezorg 2009 Hoofdbehandelaren GGZ</dc:title>
  </office:meta>
</office:document-meta>
</file>