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9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39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3900*"/>
    </style:style>
    <style:style style:family="table-column" style:name="table.4.col3">
      <style:table-column-properties style:rel-column-width="3900*"/>
    </style:style>
  </office:automatic-styles>
  <office:body>
    <office:text>
      <text:p text:style-name="publicatie-titel">Staatscourant 2010, 7407</text:p>
      <text:p text:style-name="publicatie-titel.end">19 mei 2010</text:p>
      <text:h text:outline-level="1" text:style-name="staatscourant_kop">Splitsing en toestemming overdracht opsporingsvergunning aardwarmte Delft II
         </text:h>
      <text:p text:style-name="context_al">20 april 2010</text:p>
      <text:p text:style-name="context_al">Nr. ETM/EM / 10062962</text:p>
      <text:p text:style-name="context_al.end">Directoraat-generaal voor Energie, Telecom en Markten, Directie Energiemarkt</text:p>
      <text:p text:style-name="wie">De Minister van Economische Zaken,</text:p>
      <text:p text:style-name="considerans.al">Procesverloop:</text:p>
      <text:list text:style-name="list-style-1">
        <text:list-item>
          <text:p text:style-name="list.start">De heer G. Kahlman, in zijn hoedanigheid van directeur Facilitair Management en Vastgoed van de TU Delft, is houder van de
                        bij beschikking van de Minister van Economische Zaken van 24 december 2009,verleende opsporingsvergunning voor aardwarmte
                        Delft II, met kenmerk: ET/ EM/ 9229140;
                     </text:p>
        </text:list-item>
        <text:list-item>
          <text:p text:style-name="list.end">Bovengenoemde vergunninghouder heeft bij brieven van 27 november 2009, ontvangen op 1 december 2009, en 18 december 2009,
                        ontvangen op 23 december 2009, gevraagd om toestemming op grond van artikel 20, tweede lid, in samenhang met artikel 19, onder
                        a, van de Mijnbouwwet om splitsing van de vergunning en aansluitend om toestemming, op grond van artikel 20 eerste lid, van
                        de Mijnbouwwet (Stb. 2002, 542), tot overdracht van 2 van de 3 na splitsing ontstane opsporingsvergunningen aan respectievelijk Gebroeders Duijvestijn Beheer
                        B.V. (hierna Duijvestijn) en Harting Vollebregt Beheer B.V.
                     </text:p>
        </text:list-item>
      </text:list>
      <text:p text:style-name="considerans.al">Gelet op de artikelen 19, onder a, 20, eerste en tweede lid van de Mijnbouwwet, en de artikelen 135, 136, 141 en 142 van het
                  Mijnbouwbesluit.
               </text:p>
      <text:p text:style-name="afkondiging">Besluit:</text:p>
      <text:h text:outline-level="3" text:style-name="artikel_kop">Artikel 1: Splitsing opsporingsvergunning aardwarmte Delft II
                  </text:h>
      <text:list text:style-name="list-style-2">
        <text:list-item text:start-value="1">
          <text:p text:style-name="list.start"> De opsporingsvergunning aardwarmte Delft II wordt gesplitst in 3 opsporingsvergunningen, elk voor een apart gebied.
                        </text:p>
        </text:list-item>
        <text:list-item text:start-value="2">
          <text:p text:style-name="list.cont"> Eén deel van het gebied Delft II, dat door de in artikel 1 bedoelde splitsing ontstaat, zal worden aangeduid als gebied Delft
                           III.
                        </text:p>
          <text:p text:style-name="list.cont">Dat gebied ligt in de gemeenten Delft, Pijnacker-Nootdorp, Midden-Delfland, Rijswijk, Lansingerland, Rotterdam en Den Haag
                           en wordt begrensd door de rechte lijnen tussen de puntenparen A–B, B–C, C–D, D–E en E–A.
                        </text:p>
          <text:p text:style-name="list.cont">Van het omschreven gebied maakt het gebied dat is begrensd door de rechte lijnen tussen de puntenparen 1–2, 2–3, 3–4, 4–5,
                           5–6, 6–7, 7–8, 8–9, 9–10 en 10–1 (‘Pijnacker-Nootdorp 4 en Pijnacker-Nootdorp 5’) geen deel uit.
                        </text:p>
          <text:p text:style-name="list.cont">De coördinaten van de punten zijn als volgt gedefinieerd:</text:p>
          <text:p text:style-name="table.relocated">Referentie naar <text:bookmark-ref text:ref-name="table.relocated.d5370e228">de 1ste tabel</text:bookmark-ref>, die onder de lijst is geplaatst.</text:p>
          <text:p text:style-name="table.relocated">Referentie naar <text:bookmark-ref text:ref-name="table.relocated.d5370e370">de 2de tabel</text:bookmark-ref>, die onder de lijst is geplaatst.</text:p>
          <text:p text:style-name="list.cont">Op basis van deze grensbeschrijving is de oppervlakte 49,70 km<text:span text:style-name="superscript">2</text:span>.
                        </text:p>
          <text:p text:style-name="list.cont">De coördinaten zijn vermeld volgens het stelsel van de Rijksdriehoeksmeting (RD).</text:p>
        </text:list-item>
        <text:list-item text:start-value="3">
          <text:p text:style-name="list.cont"> Het volgende deel van het gebied Delft II, dat door de in artikel 1 bedoelde splitsing ontstaat, zal worden aangeduid als
                           het gebied De Lier 4.
                        </text:p>
          <text:p text:style-name="list.cont">Dat gebied ligt in de gemeenten Midden-Delfland en Delft en wordt begrensd door de rechte lijnen tussen de puntenparen 1–2,
                           2–3 en 3–1. De coördinaten van de punten zijn als volgt gedefinieerd:
                        </text:p>
          <text:p text:style-name="table.relocated">Referentie naar <text:bookmark-ref text:ref-name="table.relocated.d5370e637">de 3de tabel</text:bookmark-ref>, die onder de lijst is geplaatst.</text:p>
          <text:p text:style-name="list.cont">De coördinaten zijn vermeld volgens het stelsel van de Rijksdriehoeksmeting (RD).</text:p>
          <text:p text:style-name="list.cont">Op basis van deze grensbeschrijving is de oppervlakte 3,43 km<text:span text:style-name="superscript">2</text:span>.
                        </text:p>
        </text:list-item>
        <text:list-item text:start-value="4">
          <text:p text:style-name="list.cont"> Het laatste deel van het gebied Delft II, dat door de in artikel 1 bedoelde splitsing ontstaat, zal worden aangeduid als
                           het gebied Pijnacker-Nootdorp 5.
                        </text:p>
          <text:p text:style-name="list.cont">Dat gebied ligt in de gemeente Pijnacker-Nootdorp en wordt begrensd door de rechte lijnen tussen de puntenparen 1–2, 2–3,
                           3–4, 4–5, 5–6, 6–7 en 7–1 en de rechte lijnen daartussen. De coördinaten van de punten zijn als volgt gedefinieerd:
                        </text:p>
          <text:p text:style-name="table.relocated">Referentie naar <text:bookmark-ref text:ref-name="table.relocated.d5370e756">de 4de tabel</text:bookmark-ref>, die onder de lijst is geplaatst.</text:p>
          <text:p text:style-name="list.cont">De coördinaten zijn vermeld volgens het stelsel van de Rijksdriehoeksmeting (RD).</text:p>
          <text:p text:style-name="list.end">Op basis van deze grensbeschrijving is de oppervlakte 3,94 km<text:span text:style-name="superscript">2</text:span>.
                        </text:p>
        </text:list-item>
      </text:list>
      <text:p text:style-name="Caption">1<text:span text:style-name="superscript">ste</text:span> verplaatste tabel uit bovenstaande lijst<text:bookmark text:name="table.relocated.d5370e228"/></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81745,000</text:p>
          </table:table-cell>
          <table:table-cell office:value-type="string">
            <text:p text:style-name="Table_20_Contents_Left">449326,000</text:p>
          </table:table-cell>
        </table:table-row>
        <table:table-row>
          <table:table-cell office:value-type="string">
            <text:p text:style-name="Table_20_Contents_Left">B</text:p>
          </table:table-cell>
          <table:table-cell office:value-type="string">
            <text:p text:style-name="Table_20_Contents_Left">90487,000</text:p>
          </table:table-cell>
          <table:table-cell office:value-type="string">
            <text:p text:style-name="Table_20_Contents_Left">449326,000</text:p>
          </table:table-cell>
        </table:table-row>
        <table:table-row>
          <table:table-cell office:value-type="string">
            <text:p text:style-name="Table_20_Contents_Left">C</text:p>
          </table:table-cell>
          <table:table-cell office:value-type="string">
            <text:p text:style-name="Table_20_Contents_Left">90487,000</text:p>
          </table:table-cell>
          <table:table-cell office:value-type="string">
            <text:p text:style-name="Table_20_Contents_Left">442326,000</text:p>
          </table:table-cell>
        </table:table-row>
        <table:table-row>
          <table:table-cell office:value-type="string">
            <text:p text:style-name="Table_20_Contents_Left">D</text:p>
          </table:table-cell>
          <table:table-cell office:value-type="string">
            <text:p text:style-name="Table_20_Contents_Left">83612,511</text:p>
          </table:table-cell>
          <table:table-cell office:value-type="string">
            <text:p text:style-name="Table_20_Contents_Left">442326,000</text:p>
          </table:table-cell>
        </table:table-row>
        <table:table-row>
          <table:table-cell office:value-type="string">
            <text:p text:style-name="Table_20_Contents_Left">E</text:p>
          </table:table-cell>
          <table:table-cell office:value-type="string">
            <text:p text:style-name="Table_20_Contents_Left">81745,000</text:p>
          </table:table-cell>
          <table:table-cell office:value-type="string">
            <text:p text:style-name="Table_20_Contents_Left">445994,327</text:p>
          </table:table-cell>
        </table:table-row>
      </table:table>
      <text:p text:style-name="Table.End"/>
      <text:p text:style-name="Caption">2<text:span text:style-name="superscript">de</text:span> verplaatste tabel uit bovenstaande lijst<text:bookmark text:name="table.relocated.d5370e37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87391,500</text:p>
          </table:table-cell>
          <table:table-cell office:value-type="string">
            <text:p text:style-name="Table_20_Contents_Left">449278,500</text:p>
          </table:table-cell>
        </table:table-row>
        <table:table-row>
          <table:table-cell office:value-type="string">
            <text:p text:style-name="Table_20_Contents_Left">2</text:p>
          </table:table-cell>
          <table:table-cell office:value-type="string">
            <text:p text:style-name="Table_20_Contents_Left">89451,500</text:p>
          </table:table-cell>
          <table:table-cell office:value-type="string">
            <text:p text:style-name="Table_20_Contents_Left">447200,500</text:p>
          </table:table-cell>
        </table:table-row>
        <table:table-row>
          <table:table-cell office:value-type="string">
            <text:p text:style-name="Table_20_Contents_Left">3</text:p>
          </table:table-cell>
          <table:table-cell office:value-type="string">
            <text:p text:style-name="Table_20_Contents_Left">88947,000</text:p>
          </table:table-cell>
          <table:table-cell office:value-type="string">
            <text:p text:style-name="Table_20_Contents_Left">446698,000</text:p>
          </table:table-cell>
        </table:table-row>
        <table:table-row>
          <table:table-cell office:value-type="string">
            <text:p text:style-name="Table_20_Contents_Left">4</text:p>
          </table:table-cell>
          <table:table-cell office:value-type="string">
            <text:p text:style-name="Table_20_Contents_Left">90000,500</text:p>
          </table:table-cell>
          <table:table-cell office:value-type="string">
            <text:p text:style-name="Table_20_Contents_Left">446541,500</text:p>
          </table:table-cell>
        </table:table-row>
        <table:table-row>
          <table:table-cell office:value-type="string">
            <text:p text:style-name="Table_20_Contents_Left">5</text:p>
          </table:table-cell>
          <table:table-cell office:value-type="string">
            <text:p text:style-name="Table_20_Contents_Left">89783,500</text:p>
          </table:table-cell>
          <table:table-cell office:value-type="string">
            <text:p text:style-name="Table_20_Contents_Left">445085,500</text:p>
          </table:table-cell>
        </table:table-row>
        <table:table-row>
          <table:table-cell office:value-type="string">
            <text:p text:style-name="Table_20_Contents_Left">6</text:p>
          </table:table-cell>
          <table:table-cell office:value-type="string">
            <text:p text:style-name="Table_20_Contents_Left">86871,500</text:p>
          </table:table-cell>
          <table:table-cell office:value-type="string">
            <text:p text:style-name="Table_20_Contents_Left">445519,500</text:p>
          </table:table-cell>
        </table:table-row>
        <table:table-row>
          <table:table-cell office:value-type="string">
            <text:p text:style-name="Table_20_Contents_Left">7</text:p>
          </table:table-cell>
          <table:table-cell office:value-type="string">
            <text:p text:style-name="Table_20_Contents_Left">87014,000</text:p>
          </table:table-cell>
          <table:table-cell office:value-type="string">
            <text:p text:style-name="Table_20_Contents_Left">446472,000</text:p>
          </table:table-cell>
        </table:table-row>
        <table:table-row>
          <table:table-cell office:value-type="string">
            <text:p text:style-name="Table_20_Contents_Left">8</text:p>
          </table:table-cell>
          <table:table-cell office:value-type="string">
            <text:p text:style-name="Table_20_Contents_Left">87755,749</text:p>
          </table:table-cell>
          <table:table-cell office:value-type="string">
            <text:p text:style-name="Table_20_Contents_Left">446876,028</text:p>
          </table:table-cell>
        </table:table-row>
        <table:table-row>
          <table:table-cell office:value-type="string">
            <text:p text:style-name="Table_20_Contents_Left">9</text:p>
          </table:table-cell>
          <table:table-cell office:value-type="string">
            <text:p text:style-name="Table_20_Contents_Left">87631,000</text:p>
          </table:table-cell>
          <table:table-cell office:value-type="string">
            <text:p text:style-name="Table_20_Contents_Left">446959,000</text:p>
          </table:table-cell>
        </table:table-row>
        <table:table-row>
          <table:table-cell office:value-type="string">
            <text:p text:style-name="Table_20_Contents_Left">10</text:p>
          </table:table-cell>
          <table:table-cell office:value-type="string">
            <text:p text:style-name="Table_20_Contents_Left">86352,500</text:p>
          </table:table-cell>
          <table:table-cell office:value-type="string">
            <text:p text:style-name="Table_20_Contents_Left">448248,500</text:p>
          </table:table-cell>
        </table:table-row>
      </table:table>
      <text:p text:style-name="Table.End"/>
      <text:p text:style-name="Caption">3<text:span text:style-name="superscript">de</text:span> verplaatste tabel uit bovenstaande lijst<text:bookmark text:name="table.relocated.d5370e637"/></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81745,000</text:p>
          </table:table-cell>
          <table:table-cell office:value-type="string">
            <text:p text:style-name="Table_20_Contents_Left">445994,327</text:p>
          </table:table-cell>
        </table:table-row>
        <table:table-row>
          <table:table-cell office:value-type="string">
            <text:p text:style-name="Table_20_Contents_Left">2</text:p>
          </table:table-cell>
          <table:table-cell office:value-type="string">
            <text:p text:style-name="Table_20_Contents_Left">81745,000</text:p>
          </table:table-cell>
          <table:table-cell office:value-type="string">
            <text:p text:style-name="Table_20_Contents_Left">442326,000</text:p>
          </table:table-cell>
        </table:table-row>
        <table:table-row>
          <table:table-cell office:value-type="string">
            <text:p text:style-name="Table_20_Contents_Left">3</text:p>
          </table:table-cell>
          <table:table-cell office:value-type="string">
            <text:p text:style-name="Table_20_Contents_Left">83612,511</text:p>
          </table:table-cell>
          <table:table-cell office:value-type="string">
            <text:p text:style-name="Table_20_Contents_Left">442326,000</text:p>
          </table:table-cell>
        </table:table-row>
      </table:table>
      <text:p text:style-name="Table.End"/>
      <text:p text:style-name="Caption">4<text:span text:style-name="superscript">de</text:span> verplaatste tabel uit bovenstaande lijst<text:bookmark text:name="table.relocated.d5370e756"/></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87755,749</text:p>
          </table:table-cell>
          <table:table-cell office:value-type="string">
            <text:p text:style-name="Table_20_Contents_Left">446876,028</text:p>
          </table:table-cell>
        </table:table-row>
        <table:table-row>
          <table:table-cell office:value-type="string">
            <text:p text:style-name="Table_20_Contents_Left">2</text:p>
          </table:table-cell>
          <table:table-cell office:value-type="string">
            <text:p text:style-name="Table_20_Contents_Left">88491,000</text:p>
          </table:table-cell>
          <table:table-cell office:value-type="string">
            <text:p text:style-name="Table_20_Contents_Left">446387,000</text:p>
          </table:table-cell>
        </table:table-row>
        <table:table-row>
          <table:table-cell office:value-type="string">
            <text:p text:style-name="Table_20_Contents_Left">3</text:p>
          </table:table-cell>
          <table:table-cell office:value-type="string">
            <text:p text:style-name="Table_20_Contents_Left">88947,000</text:p>
          </table:table-cell>
          <table:table-cell office:value-type="string">
            <text:p text:style-name="Table_20_Contents_Left">446698,000</text:p>
          </table:table-cell>
        </table:table-row>
        <table:table-row>
          <table:table-cell office:value-type="string">
            <text:p text:style-name="Table_20_Contents_Left">4</text:p>
          </table:table-cell>
          <table:table-cell office:value-type="string">
            <text:p text:style-name="Table_20_Contents_Left">90000,500</text:p>
          </table:table-cell>
          <table:table-cell office:value-type="string">
            <text:p text:style-name="Table_20_Contents_Left">446541,500</text:p>
          </table:table-cell>
        </table:table-row>
        <table:table-row>
          <table:table-cell office:value-type="string">
            <text:p text:style-name="Table_20_Contents_Left">5</text:p>
          </table:table-cell>
          <table:table-cell office:value-type="string">
            <text:p text:style-name="Table_20_Contents_Left">89783,500</text:p>
          </table:table-cell>
          <table:table-cell office:value-type="string">
            <text:p text:style-name="Table_20_Contents_Left">445085,500</text:p>
          </table:table-cell>
        </table:table-row>
        <table:table-row>
          <table:table-cell office:value-type="string">
            <text:p text:style-name="Table_20_Contents_Left">6</text:p>
          </table:table-cell>
          <table:table-cell office:value-type="string">
            <text:p text:style-name="Table_20_Contents_Left">86871,500</text:p>
          </table:table-cell>
          <table:table-cell office:value-type="string">
            <text:p text:style-name="Table_20_Contents_Left">445519,500</text:p>
          </table:table-cell>
        </table:table-row>
        <table:table-row>
          <table:table-cell office:value-type="string">
            <text:p text:style-name="Table_20_Contents_Left">7</text:p>
          </table:table-cell>
          <table:table-cell office:value-type="string">
            <text:p text:style-name="Table_20_Contents_Left">87014,000</text:p>
          </table:table-cell>
          <table:table-cell office:value-type="string">
            <text:p text:style-name="Table_20_Contents_Left">446472,000</text:p>
          </table:table-cell>
        </table:table-row>
      </table:table>
      <text:p text:style-name="Table.End"/>
      <text:h text:outline-level="3" text:style-name="artikel_kop">Artikel 2: Opsporingsvergunning aardwarmte Delft III
                  </text:h>
      <text:list text:style-name="list-style-3">
        <text:list-item text:start-value="1">
          <text:p text:style-name="list.start"> Aan de heer G. Kahlman, in zijn hoedanigheid van directeur Facilitair Management en Vastgoed van de TU Delft wordt een opsporingsvergunning
                           voor aardwarmte verleend voor het gebied Delft III.
                        </text:p>
        </text:list-item>
        <text:list-item text:start-value="2">
          <text:p text:style-name="list.cont"> De vergunninghouder geeft uitvoering aan het werkprogramma dat onderdeel uitmaakt van de op 25 augustus 2008 ontvangen aanvraag
                           en zoals nader gepreciseerd op 6 april 2009.
                        </text:p>
        </text:list-item>
        <text:list-item text:start-value="3">
          <text:p text:style-name="list.cont"> 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list-item>
        <text:list-item text:start-value="4">
          <text:p text:style-name="list.cont"> De vergunninghouder neemt bij de uitvoering van het werkprogramma de volgende voorwaarden in acht:
                        </text:p>
          <text:list>
            <text:list-item>
              <text:p text:style-name="list.con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cont">Uiterlijk in het derde jaar na het onherroepelijk worden van de vergunning worden 4 boringen (2 doubletten) geplaatst.
                              </text:p>
            </text:list-item>
          </text:list>
        </text:list-item>
        <text:list-item text:start-value="5">
          <text:p text:style-name="list.end"> De vergunning geldt tot 9 oktober 2013.
                        </text:p>
        </text:list-item>
      </text:list>
      <text:h text:outline-level="3" text:style-name="artikel_kop">Artikel 3: Opsporingsvergunning aardwarmte De Lier 4
                  </text:h>
      <text:list text:style-name="list-style-4">
        <text:list-item text:start-value="1">
          <text:p text:style-name="list.start"> Aan de heer G. Kahlman, in zijn hoedanigheid van directeur Facilitair Management en Vastgoed van de TU Delft, wordt een opsporingsvergunning
                           voor aardwarmte verleend voor het gebied De Lier 4.
                        </text:p>
        </text:list-item>
        <text:list-item text:start-value="2">
          <text:p text:style-name="list.cont"> De vergunninghouder geeft uitvoering aan het werkprogramma dat onderdeel uitmaakt van de op 25 augustus 2008 ontvangen aanvraag
                           en zoals nader gepreciseerd op 6 april 2009.
                        </text:p>
        </text:list-item>
        <text:list-item text:start-value="3">
          <text:p text:style-name="list.cont"> 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list-item>
        <text:list-item text:start-value="4">
          <text:p text:style-name="list.cont"> De vergunninghouder neemt bij de uitvoering van het werkprogramma de volgende voorwaarden in acht:
                        </text:p>
          <text:list>
            <text:list-item>
              <text:p text:style-name="list.con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cont">Uiterlijk in het derde jaar na het onherroepelijk worden van de vergunning worden tenminste 2 boringen (1 doublet) geplaatst.
                              </text:p>
            </text:list-item>
          </text:list>
        </text:list-item>
        <text:list-item text:start-value="5">
          <text:p text:style-name="list.end"> De vergunning geldt tot 9 oktober 2013.
                        </text:p>
        </text:list-item>
      </text:list>
      <text:h text:outline-level="3" text:style-name="artikel_kop">Artikel 4: Opsporingsvergunning Pijnacker-Nootdorp 5
                  </text:h>
      <text:list text:style-name="list-style-5">
        <text:list-item text:start-value="1">
          <text:p text:style-name="list.start"> Aan de heer G. Kahlman, in zijn hoedanigheid van directeur Facilitair Management en Vastgoed van de TU Delft, wordt een opsporingsvergunning
                           voor aardwarmte verleend voor het gebied Pijnacker-Nootdorp 5.
                        </text:p>
        </text:list-item>
        <text:list-item text:start-value="2">
          <text:p text:style-name="list.cont"> De vergunninghouder geeft uitvoering aan het werkprogramma dat onderdeel uitmaakt van de op 25 augustus 2008 ontvangen aanvraag
                           en zoals nader gepreciseerd op 6 april 2009.
                        </text:p>
        </text:list-item>
        <text:list-item text:start-value="3">
          <text:p text:style-name="list.cont"> 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list-item>
        <text:list-item text:start-value="4">
          <text:p text:style-name="list.cont"> De vergunninghouder neemt bij de uitvoering van het werkprogramma de volgende voorwaarden in acht:
                        </text:p>
          <text:list>
            <text:list-item>
              <text:p text:style-name="list.con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cont">Uiterlijk in het derde jaar na het onherroepelijk worden van de vergunning worden tenminste 2 boringen (1 doublet) geplaatst.
                              </text:p>
            </text:list-item>
          </text:list>
        </text:list-item>
        <text:list-item text:start-value="5">
          <text:p text:style-name="list.end"> De vergunning geldt tot 9 oktober 2013.
                        </text:p>
        </text:list-item>
      </text:list>
      <text:h text:outline-level="3" text:style-name="artikel_kop">Artikel 5: Overdracht opsporingsvergunning aardwarmte De Lier 4
                  </text:h>
      <text:list text:style-name="list-style-6">
        <text:list-item text:start-value="1">
          <text:p text:style-name="list.start"> Aan de heer G. Kahlman, in zijn hoedanigheid van directeur Facilitair Management en Vastgoed van de TU Delft, wordt toestemming
                           verleend tot het doen overgaan van de opsporingsvergunning De Lier 4, zodat Harting Vollebregt Beheer B.V. houder wordt van
                           de opsporingsvergunning voor het gebied De Lier 4.
                        </text:p>
        </text:list-item>
        <text:list-item text:start-value="2">
          <text:p text:style-name="list.cont"> De vergunning dient binnen één jaar na bekendmaking van deze beschikking daadwerkelijk te zijn overgedragen.
                        </text:p>
        </text:list-item>
        <text:list-item text:start-value="3">
          <text:p text:style-name="list.end"> De vergunninghouder doet van de overdracht onverwijld schriftelijk mededeling aan de Minister van Economische Zaken.
                        </text:p>
        </text:list-item>
      </text:list>
      <text:h text:outline-level="3" text:style-name="artikel_kop">Artikel 6: Overdracht opsporingsvergunning aardwarmte Pijnacker-Nootdorp 5
                  </text:h>
      <text:list text:style-name="list-style-7">
        <text:list-item text:start-value="1">
          <text:p text:style-name="list.start"> Aan de heer G. Kahlman, in zijn hoedanigheid van directeur Facilitair Management en Vastgoed van de TU Delft, wordt toestemming
                           verleend tot het doen overgaan van de opsporingsvergunning Pijnacker-Nootdorp 5, zodat Gebroeders Duijvestijn Beheer B.V.
                           houder wordt van de opsporingsvergunning voor het gebied Pijnacker-Nootdorp 5.
                        </text:p>
        </text:list-item>
        <text:list-item text:start-value="2">
          <text:p text:style-name="list.cont"> De vergunning dient binnen één jaar na bekendmaking van deze beschikking daadwerkelijk te zijn overgedragen.
                        </text:p>
        </text:list-item>
        <text:list-item text:start-value="3">
          <text:p text:style-name="list.end"> De vergunninghouder doet van de overdracht onverwijld schriftelijk mededeling aan de Minister van Economische Zaken.
                        </text:p>
        </text:list-item>
      </text:list>
      <text:h text:outline-level="3" text:style-name="artikel_kop">Artikel 7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plitsing en toestemming overdracht opsporingsvergunning aardwarmte Delft II</dc:title>
  </office:meta>
</office:document-meta>
</file>