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00</text:p>
      <text:p text:style-name="publicatie-titel.end">19 mei 2010</text:p>
      <text:h text:outline-level="1" text:style-name="staatscourant_kop">Kennisgeving aanvragen vergunningen uitvoering Tracébesluit Westrandweg
         </text:h>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Westrandweg zijn de volgende ontwerpbesluiten voor cluster WRW 11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tot verlening van een bouwvergunning voor het
                        plaatsen van een geluidsscherm aan de Osdorperweg (kenmerk Q01/0311 2010);
                     </text:p>
        </text:list-item>
        <text:list-item text:start-value="2">
          <text:p text:style-name="list.cont">ontwerpbesluit van het college van burgemeester en wethouders van Amsterdam tot verlening van een bouwvergunning voor het
                        plaatsen van geluidsschermen aan de Osdorperweg/Lijnderdijk (kenmerk Q01/0213 2010);
                     </text:p>
        </text:list-item>
        <text:list-item text:start-value="3">
          <text:p text:style-name="list.cont">ontwerpbesluit van het college van burgemeester en wethouders van Amsterdam tot verlening van een bouwvergunning voor het
                        plaatsen van een geluidsscherm op een terrein gelegen aan Jarmuiden (kenmerk B01/0211 2010);
                     </text:p>
        </text:list-item>
        <text:list-item text:start-value="4">
          <text:p text:style-name="list.end">ontwerpbesluit van het college van burgemeester en wethouders van Amsterdam tot verlening van een bouwvergunning voor het
                        plaatsen van een geluidsscherm op een terrein gelegen aan Daveren (kenmerk B01/0212 2010).
                     </text:p>
        </text:list-item>
      </text:list>
      <text:h text:outline-level="3" text:style-name="divisiekop1">Waar en wanneer kunt u de stukken inzien?
               </text:h>
      <text:p text:style-name="vrije-tekst">De ontwerpbesluiten liggen met ingang van 20 mei 2010 tijdens kantooruren ter inzage op de volgende locatie:</text:p>
      <text:list text:style-name="list-style-2">
        <text:list-item>
          <text:p text:style-name="list.single">de gemeente Amsterdam, Dienst Milieu en Bouwtoezicht, Weesperplein 4, 1018 XA  Amsterdam.
                     </text:p>
        </text:list-item>
      </text:list>
      <text:h text:outline-level="3" text:style-name="divisiekop1">Hoe kunnen zienswijzen worden ingediend?
               </text:h>
      <text:p text:style-name="vrije-tekst">Van 20 mei 2010 tot en met 30 juni 2010 kan eenieder tegen het ontwerpbesluit of de ontwerpbesluiten schriftelijk of mondeling
                  zienswijzen naar voren brengen.
               </text:p>
      <text:p text:style-name="vrije-tekst">Zienswijzen tegen het ontwerpbesluit/de ontwerp-besluiten kunt u naar voren brengen bij de gemeente Amsterdam, Dienst Milieu
                  en Bouwtoezicht, Weesperplein 4, 1018 XA  Amsterdam.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de ontwerp-besluiten kunt u zich wenden tot de heer B. Hettinga, Dienst Milieu en
                  Bouwtoezicht, telefoon 020-551 34 16.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gen vergunningen uitvoering Tracébesluit Westrandweg</dc:title>
  </office:meta>
</office:document-meta>
</file>