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40</text:p>
      <text:p text:style-name="publicatie-titel.end">19 januari 2010</text:p>
      <text:h text:outline-level="1" text:style-name="staatscourant_kop">Tariefbeschikking Dyslexiezorg
         </text:h>
      <text:section text:name="circulaire.d4179e127" text:style-name="circulaire">
        <text:section text:name="circulaire_aanhef.d4179e129" text:style-name="circulaire_aanhef">
          <text:section text:name="context.d4179e131" text:style-name="context">
            <text:p text:style-name="context_al">6 januari 2010</text:p>
            <text:p text:style-name="context_al">Nr.450-10-03</text:p>
            <text:p text:style-name="context_al.end">Directie zorgmarkten Cure</text:p>
          </text:section>
          <text:p text:style-name="circulaire_aanhef">De Nederlandse Zorgautoriteit,</text:p>
        </text:section>
        <text:section text:name="circulaire-tekst.d4179e147" text:style-name="circulaire-tekst">
          <text:p text:style-name="circulaire-tekst">heeft krachtens de paragrafen 2 en 4 van hoofdstuk 4 van de Wet marktordening gezondheidszorg (Wmg)</text:p>
          <text:section text:name="alineagroep.d4179e152" text:style-name="alineagroep">
            <text:p text:style-name="alineagroep">
                     <text:span text:style-name="cur">op basis van de beleidsregels:</text:span>
                     
                  </text:p>
            <text:p text:style-name="alineagroep.end">Beleidsregel dyslexiezorg</text:p>
          </text:section>
          <text:section text:name="alineagroep.d4179e164" text:style-name="alineagroep">
            <text:p text:style-name="alineagroep">
                     <text:span text:style-name="cur">en gelet op:</text:span>
                     
                  </text:p>
            <text:p text:style-name="alineagroep.end">artikel 35 jo. artikel 52 lid 5 Wmg</text:p>
          </text:section>
          <text:section text:name="alineagroep.d4179e176" text:style-name="alineagroep">
            <text:p text:style-name="alineagroep">
                     <text:span text:style-name="cur">ambtshalve besloten:</text:span>
                     
                  </text:p>
            <text:p text:style-name="alineagroep.end">dat met ingang van 1 januari 2010 rechtsgeldig</text:p>
          </text:section>
          <text:p text:style-name="circulaire-tekst">
                  <text:span text:style-name="cur">door:</text:span>
                  
               </text:p>
          <text:list text:style-name="list-style-1">
            <text:list-item>
              <text:p text:style-name="list.start">kinder- en jeugdpsychologen en orthopedagogen-generalist, die geregistreerd zijn bij hun beroepsvereniging, t.w. respectievelijk
                        het Nederlands Instituut van Psychologen (NIP) of de Nederlandse Vereniging van Pedagogen en Onderwijskundigen (NVO);
                     </text:p>
            </text:list-item>
            <text:list-item>
              <text:p text:style-name="list.cont">zorgaanbieders in de curatieve GGZ als bedoeld in artikel 1 van de Regeling Declaratiebepalingen DBC GGZ en artikel 1 Regeling
                        Instructie DBC-registratie GGZ, voor zover deze binnen het kader van de DBC-spelregels<text:note text:id="n1" text:note-class="endnote">
                           <text:note-citation text:label="1">1</text:note-citation>
                           <text:note-body>
                              <text:p>Met de DBC-spelregels wordt bedoeld: de ‘Spelregels DBC-registratie’ waarnaar wordt verwezen in artikel 4 van de Regeling
                  Instructie DBC-registratie GGZ (regeling GG/NR-100.087, dan wel opvolgende versies daarvan). Deze regeling en de bijbehorende
                  DBC-spelregels zijn te downloaden van de website van de NZa: www.nza.nl.
               </text:p>
                           </text:note-body>
                        </text:note> benoemd zijn als hoofdbehandelaar;
                     </text:p>
            </text:list-item>
            <text:list-item>
              <text:p text:style-name="list.end">en zorgaanbieders als bedoeld in artikel 1, onder c sub 2, van de Wmg
                     </text:p>
            </text:list-item>
          </text:list>
          <text:section text:name="alineagroep.d4179e225" text:style-name="alineagroep">
            <text:p text:style-name="alineagroep">
                     <text:span text:style-name="cur">aan:</text:span>
                     
                  </text:p>
            <text:p text:style-name="alineagroep.end">alle ziektekostenverzekeraars en alle (niet-)verzekerden</text:p>
          </text:section>
          <text:section text:name="circulaire_divisie.d4179e237" text:style-name="circulaire_divisie">
            <text:h text:outline-level="3" text:style-name="divisiekop1">de navolgende prestatiebeschrijving
                  </text:h>
            <text:p text:style-name="circulaire_divisie">de zorg inhoudende de diagnose en behandeling van enkelvoudige ernstige dyslexie bij kinderen van zeven jaar of ouder die
                     basisonderwijs volgen en die wordt verricht conform het ‘Protocol Dyslexie, diagnostiek en behandeling’ (Blomert 2006)
                  </text:p>
          </text:section>
          <text:section text:name="circulaire_divisie.d4179e247" text:style-name="circulaire_divisie">
            <text:h text:outline-level="3" text:style-name="divisiekop1">in rekening kan worden gebracht
                  </text:h>
            <text:p text:style-name="circulaire_divisie">het maximumtarief va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Code</text:p>
                  </table:table-cell>
                  <table:table-cell office:value-type="string">
                    <text:p text:style-name="Table_20_Heading">Omschrijving productgroep</text:p>
                  </table:table-cell>
                  <table:table-cell office:value-type="string">
                    <text:p text:style-name="Table_20_Heading">Onderscheidende activiteit</text:p>
                  </table:table-cell>
                  <table:table-cell office:value-type="string">
                    <text:p text:style-name="Table_20_Heading">Tarief behandelgroep</text:p>
                  </table:table-cell>
                </table:table-row>
              </table:table-header-rows>
              <table:table-row>
                <table:table-cell office:value-type="string">
                  <text:p text:style-name="Table_20_Contents">007</text:p>
                </table:table-cell>
                <table:table-cell office:value-type="string">
                  <text:p text:style-name="Table_20_Contents">Diagnostiek – vanaf 0 tot en met 99 minuten</text:p>
                </table:table-cell>
                <table:table-cell office:value-type="string"/>
                <table:table-cell office:value-type="string">
                  <text:p text:style-name="Table_20_Contents">€ 130</text:p>
                </table:table-cell>
              </table:table-row>
              <table:table-row>
                <table:table-cell office:value-type="string">
                  <text:p text:style-name="Table_20_Contents">008</text:p>
                </table:table-cell>
                <table:table-cell office:value-type="string">
                  <text:p text:style-name="Table_20_Contents">Diagnostiek – vanaf 100 tot en met 199 minuten</text:p>
                </table:table-cell>
                <table:table-cell office:value-type="string"/>
                <table:table-cell office:value-type="string">
                  <text:p text:style-name="Table_20_Contents">€ 271</text:p>
                </table:table-cell>
              </table:table-row>
              <table:table-row>
                <table:table-cell office:value-type="string">
                  <text:p text:style-name="Table_20_Contents">009</text:p>
                </table:table-cell>
                <table:table-cell office:value-type="string">
                  <text:p text:style-name="Table_20_Contents">Diagnostiek – vanaf 200 tot en met 399 minuten</text:p>
                </table:table-cell>
                <table:table-cell office:value-type="string"/>
                <table:table-cell office:value-type="string">
                  <text:p text:style-name="Table_20_Contents">€ 501</text:p>
                </table:table-cell>
              </table:table-row>
              <table:table-row>
                <table:table-cell office:value-type="string">
                  <text:p text:style-name="Table_20_Contents">162</text:p>
                </table:table-cell>
                <table:table-cell office:value-type="string">
                  <text:p text:style-name="Table_20_Contents">Diagnostiek – vanaf 400 tot en met 799 minuten </text:p>
                </table:table-cell>
                <table:table-cell office:value-type="string"/>
                <table:table-cell office:value-type="string">
                  <text:p text:style-name="Table_20_Contents">€ 975</text:p>
                </table:table-cell>
              </table:table-row>
              <table:table-row>
                <table:table-cell office:value-type="string">
                  <text:p text:style-name="Table_20_Contents">163</text:p>
                </table:table-cell>
                <table:table-cell office:value-type="string">
                  <text:p text:style-name="Table_20_Contents">Diagnostiek – vanaf 800 tot en met 1199 minuten </text:p>
                </table:table-cell>
                <table:table-cell office:value-type="string"/>
                <table:table-cell office:value-type="string">
                  <text:p text:style-name="Table_20_Contents">€ 1.760</text:p>
                </table:table-cell>
              </table:table-row>
              <table:table-row>
                <table:table-cell office:value-type="string">
                  <text:p text:style-name="Table_20_Contents">164</text:p>
                </table:table-cell>
                <table:table-cell office:value-type="string">
                  <text:p text:style-name="Table_20_Contents">Diagnostiek – vanaf 1200 minuten</text:p>
                </table:table-cell>
                <table:table-cell office:value-type="string"/>
                <table:table-cell office:value-type="string">
                  <text:p text:style-name="Table_20_Contents">€ 2.545</text:p>
                </table:table-cell>
              </table:table-row>
              <table:table-row>
                <table:table-cell office:value-type="string">
                  <text:p text:style-name="Table_20_Contents">040</text:p>
                </table:table-cell>
                <table:table-cell office:value-type="string">
                  <text:p text:style-name="Table_20_Contents">Overige kindertijd – vanaf 250 tot en met 799 minuten</text:p>
                </table:table-cell>
                <table:table-cell office:value-type="string"/>
                <table:table-cell office:value-type="string">
                  <text:p text:style-name="Table_20_Contents">€ 1.044</text:p>
                </table:table-cell>
              </table:table-row>
              <table:table-row>
                <table:table-cell office:value-type="string">
                  <text:p text:style-name="Table_20_Contents">041</text:p>
                </table:table-cell>
                <table:table-cell office:value-type="string">
                  <text:p text:style-name="Table_20_Contents">Overige kindertijd – vanaf 800 tot en met 1799 minuten</text:p>
                </table:table-cell>
                <table:table-cell office:value-type="string"/>
                <table:table-cell office:value-type="string">
                  <text:p text:style-name="Table_20_Contents">€ 2.154</text:p>
                </table:table-cell>
              </table:table-row>
              <table:table-row>
                <table:table-cell office:value-type="string">
                  <text:p text:style-name="Table_20_Contents">042</text:p>
                </table:table-cell>
                <table:table-cell office:value-type="string">
                  <text:p text:style-name="Table_20_Contents">Overige kindertijd – vanaf 1800 tot en met 2999 minuten</text:p>
                </table:table-cell>
                <table:table-cell office:value-type="string"/>
                <table:table-cell office:value-type="string">
                  <text:p text:style-name="Table_20_Contents">€ 3.954</text:p>
                </table:table-cell>
              </table:table-row>
              <table:table-row>
                <table:table-cell office:value-type="string">
                  <text:p text:style-name="Table_20_Contents">135</text:p>
                </table:table-cell>
                <table:table-cell office:value-type="string">
                  <text:p text:style-name="Table_20_Contents">Overige kindertijd – vanaf 3000 tot en met 5999 minuten</text:p>
                </table:table-cell>
                <table:table-cell office:value-type="string"/>
                <table:table-cell office:value-type="string">
                  <text:p text:style-name="Table_20_Contents">€ 6.345</text:p>
                </table:table-cell>
              </table:table-row>
              <table:table-row>
                <table:table-cell office:value-type="string">
                  <text:p text:style-name="Table_20_Contents">175</text:p>
                </table:table-cell>
                <table:table-cell office:value-type="string">
                  <text:p text:style-name="Table_20_Contents">Overige kindertijd – vanaf 6000 tot en met 11999 minuten</text:p>
                </table:table-cell>
                <table:table-cell office:value-type="string"/>
                <table:table-cell office:value-type="string">
                  <text:p text:style-name="Table_20_Contents">€ 10.152</text:p>
                </table:table-cell>
              </table:table-row>
              <table:table-row>
                <table:table-cell office:value-type="string">
                  <text:p text:style-name="Table_20_Contents">176</text:p>
                </table:table-cell>
                <table:table-cell office:value-type="string">
                  <text:p text:style-name="Table_20_Contents">Overige kindertijd – vanaf 12000 minuten</text:p>
                </table:table-cell>
                <table:table-cell office:value-type="string"/>
                <table:table-cell office:value-type="string">
                  <text:p text:style-name="Table_20_Contents">€ 17.767</text:p>
                </table:table-cell>
              </table:table-row>
            </table:table>
            <text:p/>
          </text:section>
          <text:section text:name="circulaire_divisie.d4179e592" text:style-name="circulaire_divisie">
            <text:h text:outline-level="3" text:style-name="divisiekop1">Overig
                  </text:h>
            <text:p text:style-name="circulaire_divisie">De dyslexiezorg en bijbehorende tarieven worden gedeclareerd en geregistreerd conform de ‘Tijdelijke regeling dyslexie onder/in
                     de DBC geestelijke gezondheidszorg’.
                  </text:p>
            <text:p text:style-name="circulaire_divisie">Voor bovengenoemde zorgaanbieders als bedoeld in artikel 1 van de Regeling Declaratiebepalingen DBC GGZ en artikel 1 Regeling
                     Instructie DBC-registratie GGZ, die binnen het kader van de DBC-spelregels benoemd zijn als hoofdbehandelaar, geldt dat zij
                     de bovengenoemde prestatie en tarieven alleen in rekening kunnen brengen als zij voor de dyslexiezorg een overeenkomst hebben
                     gesloten met een verzekeraar.
                  </text:p>
            <text:p text:style-name="circulaire_divisie">In het contante betalingsverkeer mogen de totaal te betalen bedragen (dus na sommeringen) afgerond worden op het dichtstbijzijnde
                     veelvoud van € 0,05. Voorwaarde is dat de zorgverlener of zorgverzekeraar duidelijk aangeeft dat contante bedragen worden
                     afgerond.
                  </text:p>
            <text:p text:style-name="circulaire_divisie">De geldigheidsduur van de eerder afgegeven tariefbeschikking 450-09-03 met ingangsdatum 1 januari 2009 wordt met de onderhavige
                     beschikking beperkt tot 1 januari 2010.
                  </text:p>
            <text:p text:style-name="circulaire_divisie">Voor de toepassing van deze tariefbeschikking wordt een persoon, die</text:p>
            <text:list text:style-name="list-style-2">
              <text:list-item>
                <text:p text:style-name="list.start">krachtens de sociale ziektekostenwetgeving van een andere staat verzekerd is en
                        </text:p>
              </text:list-item>
              <text:list-item>
                <text:p text:style-name="list.cont">in Nederland woont of hier tijdelijk verblijft en
                        </text:p>
              </text:list-item>
              <text:list-item>
                <text:p text:style-name="list.end">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
                        </text:p>
              </text:list-item>
            </text:list>
          </text:section>
          <text:section text:name="circulaire_divisie.d4179e642" text:style-name="circulaire_divisie">
            <text:h text:outline-level="3" text:style-name="divisiekop1">Bezwaar
                  </text:h>
            <text:p text:style-name="circulaire_divisie">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
                  </text:p>
          </text:section>
        </text:section>
        <text:section text:name="circulaire-sluiting.d4179e653" text:style-name="circulaire-sluiting">
          <text:section text:name="ondertekening.d4179e655" text:style-name="ondertekening">
            <text:p text:style-name="ondertekening">Hoogachtend,</text:p>
          </text:section>
          <text:section text:name="ondertekening.d4179e658" text:style-name="ondertekening">
            <text:p text:style-name="ondertekening">Nederlandse Zorgautoriteit,</text:p>
            <text:p text:style-name="ondertekening">M.S. Mulder, </text:p>
            <text:p text:style-name="ondertekening.end">
                     directeur Zorgmarkten Cure.
                  </text:p>
          </text:section>
        </text:section>
        <text:section text:name="nota-toelichting.d4179e671" text:style-name="nota-toelichting">
          <text:h text:outline-level="2" text:style-name="nota-toelichting_kop">TOELICHTING
               </text:h>
          <text:p text:style-name="nota-toelichting">Deze beschikking is gebaseerd op de aanwijzing van de Minister van VWS van 18 december 2008 (kenmerk CZ CGG 2902762). Met
                  ingang van 1 januari 2009 is de zorg in verband met ernstige dyslexie aan kinderen van zeven jaar of ouder die basisonderwijs
                  volgen als zorgprestatie toegevoegd aan het Besluit Zorgverzekeringen. De zorg dient te worden verleend volgens het ‘Protocol
                  Dyslexie, diagnostiek en behandeling’ (Blomert 2006). De dyslexiezorg wordt gedeclareerd en geregistreerd conform de ‘Tijdelijke
                  regeling dyslexie onder/in de DBC geestelijke gezondheidszorg’.
               </text:p>
          <text:p text:style-name="nota-toelichting">De aanwijzing biedt de mogelijkheid dat aan alle zorgaanbieders in de curatieve geestelijke gezondheidszorg die binnen het
                  kader van de DBC-spelregels, benoemd zijn als hoofdbehandelaar het recht wordt verleend tarieven in rekening te brengen voor
                  de dyslexiezorg, zoals in deze beschikking beschreven. Door middel van de beschikking met nummer 450-09-04 is deze groep (voor
                  2009) ambtshalve het recht toegekend om dyslexiezorg te declareren, waarbij als voorwaarde wordt gesteld dat er een overeenkomst
                  met een verzekeraar moet zijn gesloten.
               </text:p>
          <text:p text:style-name="nota-toelichting">Uit de aanwijzing blijkt eveneens dat de Minister van VWS het mogelijk wil maken dat de orthopedagoog-generalist en de kinder-
                  en jeugdpsycholoog de dyslexiezorg in rekening kan brengen. Deze specialisten zijn echter niet ingeschreven in een BIG-register
                  en zijn daarom geen hoofdbehandelaar als bedoeld in de DBC-spelregels. De Minister heeft blijkens de parlementaire behandeling
                  van de aanwijzing ter bevordering van de kwaliteit van de te leveren zorg de NZa verzocht het recht tot declareren te koppelen
                  aan registratie bij hun eigen beroepsorganisatie. De NZa heeft ervoor gekozen deze groep ambtshalve een tariefbeschikking
                  te verlenen, waarbij niet de voorwaarde is gesteld dat er een overeenkomst met een verzekeraar is gesloten. Dit is gebeurd
                  via de eerder afgegeven beschikking met nummer 450-09-03.
               </text:p>
          <text:p text:style-name="nota-toelichting">Dit besluit van de NZa is een afweging tussen enerzijds de wens van de verzekeraars om de kwaliteit van de te verlenen dyslexiezorg
                  te kunnen controleren en waarborgen en anderzijds de doelstelling om zonder onnodige administratieve lasten de diagnostiek
                  en behandeling van dyslexie door gespecialiseerde zorgaanbieders als te verzekeren prestatie voor de Zvw declareerbaar te
                  maken.
               </text:p>
          <text:p text:style-name="nota-toelichting">Door middel van de voorliggende beschikking worden beide eerder afgegeven tariefbeschikkingen – die voor hoofdbehandelaren
                  in de GGZ en die voor de orthopedagogen-generalist en de kinder- en jeugdpsychologen – gecombineerd tot één tariefbeschikking
                  voor dyslexiezorg. Met deze beschikking wordt geregeld dat de aanpassing van de tarieven voor de curatieve GGZ die per 1 januari
                  2010 in werking is getreden ook voor de dyslexiezorg zal gelden. Beide genoemde groepen declareren per 1 januari 2010 derhalve
                  op basis van de voorliggende tariefbeschikking. Voor de hoofdbehandelaren in de curatieve GGZ geldt daarbij nog steeds de
                  voorwaarde dat er voor de dyslexiezorg een overeenkomst moet zijn gesloten met een verzekeraar.
               </text:p>
          <text:p text:style-name="nota-toelichting">In verband met het bovenstaande wordt de werkingsduur van beschikking met nummer 450-09-03 door middel van de onderhavige
                  beschikking beperkt tot 1 januari 2010. De duur van de tariefbeschikking voor de hoofdbehandelaren in de GGZ was reeds beperkt
                  tot 1 januari 2010.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5000*"/>
    </style:style>
    <style:style style:family="table-column" style:name="table.1.col3">
      <style:table-column-properties style:rel-column-width="1900*"/>
    </style:style>
    <style:style style:family="table-column" style:name="table.1.col4">
      <style:table-column-properties style:rel-column-width="1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ariefbeschikking Dyslexiezorg</dc:title>
  </office:meta>
</office:document-meta>
</file>