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99</text:p>
      <text:p text:style-name="publicatie-titel.end">19 mei 2010</text:p>
      <text:h text:outline-level="1" text:style-name="staatscourant_kop">Besluit van de Minister van Justitie van 10 mei 2010, nr. 5653125/Justis/10, strekkende tot wijziging van het Besluit buitengewoon
            opsporingsambtenaar ProRail 2007 van 12 december 2006, nr. 5458270/06/CBK
         </text:h>
      <text:p text:style-name="wie">De Minister van Justitie,</text:p>
      <text:p text:style-name="considerans.al">Handelend in overeenstemming met de Minister van Verkeer en Waterstaat;</text:p>
      <text:p text:style-name="considerans.al">Overwegende dat bij besluit van 12 december 2006, nr. 5458270/06/CBK, maximaal 50 medewerkers van ProRail B.V.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roRail B.V. bij brief van 24 maart 2010 (met kenmerk 5647506/Justis/10) is geïnformeerd over de domeinindeling;</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3 komt als volgt te luiden:</text:p>
      <text:section text:name="artikel.d15962e188"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V Openbaar Vervoer,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15962e233" text:style-name="wijziging.block">
        <text:h text:outline-level="4" text:style-name="artikel_kop">Artikel 8
                     </text:h>
        <text:p text:style-name="artikel">De op naam gestelde akten van opsporingsbevoegdheid en beëdiging en de overige benoemingsbescheiden, afgegeven mede op basis
                        van het besluit van 12 december 2006, nr. 5458270/06/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10 me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