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97</text:p>
      <text:p text:style-name="publicatie-titel.end">19 mei 2010</text:p>
      <text:h text:outline-level="1" text:style-name="staatscourant_kop">Besluit van de Minister van Justitie van 10 mei 2010, nr. 5653120/Justis/10, strekkende tot wijziging van het Besluit buitengewoon
            opsporingsambtenaar Dienst Werk en Inkomen gemeente Amsterdam 2010 van 17 februari 2010, nr. 5642699/Justis/10
         </text:h>
      <text:p text:style-name="wie">De Minister van Justitie,</text:p>
      <text:p text:style-name="considerans.al">Handelende in overeenstemming met de Minister van Sociale Zaken en Werkgelegenheid;</text:p>
      <text:p text:style-name="considerans.al">Overwegende dat bij besluit van 17 februari 2010, nr. 5642699/Justis/10 maximaal 50 medewerkers van de afdeling Handhaving
                  van de Dienst Werk en Inkomen van de gemeente Amsterdam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Dienst Werk en Inkomen van de gemeente Amsterdam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3 komt als volgt te luiden:</text:p>
      <text:section text:name="artikel.d14e194"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 Werk, Inkomen
                              en Zor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7 komt te luiden:</text:p>
      <text:section text:name="artikel.d14e239" text:style-name="wijziging.block">
        <text:h text:outline-level="4" text:style-name="artikel_kop">Artikel 7
                     </text:h>
        <text:p text:style-name="artikel">De op naam gestelde akten van opsporingsbevoegdheid en beëdiging en de overige benoemingsbescheiden, afgegeven mede op basis
                        van het besluit van 17 februari 2010, nr. 5642699/Justis/10,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10 me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