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392</text:p>
      <text:p text:style-name="publicatie-titel.end">19 mei 2010</text:p>
      <text:h text:outline-level="1" text:style-name="staatscourant_kop">Besluit van de Minister van Justitie van 10 mei 2010, nr. 5653124/Justis/10, strekkende tot wijziging van het Besluit buitengewoon
            opsporingsambtenaar Dienst Vervoer &amp; Ondersteuning 2009 van 2 februari 2009, nr. 5585029/Justis/09
         </text:h>
      <text:p text:style-name="wie">De Minister van Justitie,</text:p>
      <text:p text:style-name="considerans.al">Overwegende dat bij besluit van 2 februari 2009, nr. 5585029/Justis/09 maximaal 600 medewerkers van de Dienst Vervoer &amp; Ondersteuning
                  van het Ministerie van Justitie zijn aangewezen als buitengewoon opsporingsambtenaar,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Dienst Vervoer &amp; Ondersteuning van het Ministerie van Justitie bij brief van 24 maart 2010 (met kenmerk
                  5647506/Justis/10) is geïnformeerd over de domeinindeling;
               </text:p>
      <text:p text:style-name="considerans.al">Overwegende dat de Dienst Vervoer &amp; Ondersteuning van het Ministerie van Justitie bij brief van 7 april 2010 heeft verzocht
                  om toekenning van opsporingsbevoegdheid aan personen die werkzaam zijn in de functie van transportbegeleider en risico-adviseur.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artikel 142 van het Wetboek van Strafvordering, het Besluit buitengewoon opsporingsambtenaar, laatstelijk gewijzigd
                  op 30 januari 2010, de Circulaire Buitengewoon opsporingsambtenaar, kenmerk 5647961/10, de adviezen van de Hoofdofficier van
                  Justitie van het Landelijk Parket, d.d. 28 januari 2010 en 29 maart 2010;
               </text:p>
      <text:p text:style-name="afkondiging">Besluit:</text:p>
      <text:h text:outline-level="3" text:style-name="wijzig-artikel_kop">ARTIKEL I
               </text:h>
      <text:p text:style-name="wat">Artikel 2 komt te luiden:</text:p>
      <text:section text:name="artikel.d11622e188" text:style-name="wijziging.block">
        <text:h text:outline-level="4" text:style-name="artikel_kop">Artikel 2
                     </text:h>
        <text:p text:style-name="artikel">De personen die werkzaam zijn bij DV&amp;O,</text:p>
        <text:list text:style-name="list-style-1">
          <text:list-item text:start-value="1">
            <text:p text:style-name="list.start">in de functie van risico-adviseur;
                           </text:p>
          </text:list-item>
          <text:list-item text:start-value="2">
            <text:p text:style-name="list.cont">in de functie van transportbegeleider;
                           </text:p>
          </text:list-item>
          <text:list-item text:start-value="3">
            <text:p text:style-name="list.cont">bij de Landelijke Bijzondere Bijstandverlening (LBB);
                           </text:p>
          </text:list-item>
          <text:list-item text:start-value="4">
            <text:p text:style-name="list.cont">bij het Bijzonder Ondersteuningsteam (BOT);
                           </text:p>
          </text:list-item>
          <text:list-item text:start-value="5">
            <text:p text:style-name="list.end">bij de Tijdelijke Executieve Ondersteuning (TEO);
                           </text:p>
          </text:list-item>
        </text:list>
        <text:p text:style-name="artikel">zijn aangewezen als buitengewoon opsporingsambtenaar.</text:p>
      </text:section>
      <text:h text:outline-level="3" text:style-name="wijzig-artikel_kop">ARTIKEL II
               </text:h>
      <text:p text:style-name="wat">Artikel 3 komt als volgt te luiden:</text:p>
      <text:section text:name="artikel.d11622e255" text:style-name="wijziging.block">
        <text:h text:outline-level="4" text:style-name="artikel_kop">Artikel 3
                     </text:h>
        <text:list text:style-name="list-style-2">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artikel_kop">ARTIKEL III
                  </text:h>
      <text:p text:style-name="artikel">Dit besluit treedt in werking met ingang van de dag na dagtekening van de Staatscourant waarin het wordt geplaatst.</text:p>
      <text:p text:style-name="dagtekening">Den Haag, 10 mei 2010</text:p>
      <text:p text:style-name="ondertekening">De Minister van Justitie,</text:p>
      <text:p text:style-name="ondertekening">namens deze:</text:p>
      <text:p text:style-name="ondertekening">Teammanager BTR</text:p>
      <text:p text:style-name="ondertekening.end">P.W.C. Colla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