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73</text:p>
      <text:p text:style-name="publicatie-titel.end">19 mei 2010</text:p>
      <text:h text:outline-level="1" text:style-name="staatscourant_kop">Bekendmaking besluit aanvraag van Waterschap Hollandse Delta
         </text:h>
      <text:p text:style-name="afkondiging">De Minister van Verkeer en Waterstaat heeft een besluit genomen op de aanvraag van Waterschap Hollandse Delta ten behoeve
                  van RWZI Rotterdam Dokhaven/Svb Sluisjesdijk.
               </text:p>
      <text:p text:style-name="alineagroep">Rijkswaterstaat Zuid-Holland heeft op 19 oktober 2009 een aanvraag ontvangen van Waterschap Hollandse Delta op grond van de
                     Wet verontreiniging oppervlaktewateren en de Wet op de waterhuishouding voor het lozen van gezuiverd afvalwater en voor het
                     onttrekken van water aan en het lozen van water op de Nieuwe Maas, afkomstig van de RWZI Dokhaven, gelegen aan de Bonn en
                     Meeswerf 205 te Rotterdam en het bij de RWZI Dokhaven behorende slibverwerkingsbedrijf aan de Sluisjesdijk 85 te Rotterdam
                     op de Nieuwe Maas.
                  </text:p>
      <text:p text:style-name="alineagroep.end">Er zijn zienswijzen ingebracht tegen het ontwerpbesluit. Het besluit is gewijzigd ten opzichte van het ontwerp.</text:p>
      <text:h text:outline-level="3" text:style-name="divisiekop1">Terinzagelegging
               </text:h>
      <text:p text:style-name="alineagroep">Het besluit met bijbehorende stukken ligt vanaf 20 mei 2010 tot en met 30 juni 2010 ter inzage ten kantore van:</text:p>
      <text:p text:style-name="alineagroep.end">Rijkswaterstaat Zuid-Holland, Boompjes 200 te Rotterdam, op werkdagen van 9.00 uur tot 12.00 uur en van 13.00 uur tot 17.00
                     uur, alsmede buiten deze uren na vooraf gemaakte afspraak (telefoon: 010-402 64 05 of 010-402 70 18, fax 010-402 70 81).
                  </text:p>
      <text:h text:outline-level="3" text:style-name="divisiekop1">Beroep
               </text:h>
      <text:p text:style-name="alineagroep">Tot 1 juli 2010 kan tegen betaling van de verschuldigde griffierechten schriftelijk beroep worden ingesteld bij de Raad van
                     State, Afdeling bestuursrechtspraak, Postbus 20019, 2500 EA ’s-Gravenhage.
                  </text:p>
      <text:p text:style-name="alineagroep.end">Of tegen het Wwh-besluit bij de Rechtbank sector Bestuursrecht binnen het rechtsgebied waarvan de indiener zijn woonplaats
                     heeft.
                  </text:p>
      <text:p text:style-name="vrije-tekst">Beroep kan worden ingesteld door:</text:p>
      <text:list text:style-name="list-style-1">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2">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xt:span text:style-name="cur">Wvo:</text:span></text:p>
      <text:p text:style-name="alineagroep">Tevens kan een verzoek worden gedaan tot het treffen van een voorlopige voorziening.</text:p>
      <text:p text:style-name="alineagroep">Een dergelijk verzoek moet worden gericht aan de Raad van State, Postbus 20019, 2500 EA ’s-Gravenhage.</text:p>
      <text:p text:style-name="alineagroep"><text:span text:style-name="cur">Wwh:</text:span></text:p>
      <text:p text:style-name="alineagroep.end">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of de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aanvraag van Waterschap Hollandse Delta</dc:title>
  </office:meta>
</office:document-meta>
</file>