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372</text:p>
      <text:p text:style-name="publicatie-titel.end">19 mei 2010</text:p>
      <text:h text:outline-level="1" text:style-name="staatscourant_kop">Kennisgeving aanvragen vergunningen uitvoering Tracébesluit A50 Valburg Grijsoord
         </text:h>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maakt de Minister van Verkeer en Waterstaat bekend dat het volgende ontwerpbesluit is genomen.</text:p>
      <text:h text:outline-level="3" text:style-name="divisiekop1">Welk ontwerpbesluit is er genomen en ligt ter inzage?
               </text:h>
      <text:p text:style-name="vrije-tekst">Voor de uitvoering van het Tracébesluit A50 Valburg Grijsoord is het volgende ontwerpbesluit in cluster 4 genomen. Dit is
                  overeenkomstig de procedure van artikel 20, lid 4 Tracéwet jo. afdeling 3.4 van de Algemene wet bestuursrecht:
               </text:p>
      <text:list text:style-name="list-style-1">
        <text:list-item>
          <text:p text:style-name="list.single">ontwerpbesluit van het college van dijkgraaf en heemraden van het waterschap Rivierenland tot verlening van een watervergunning
                        voor het aanpassen van de waterhuishouding voor het tracé binnen de gemeente Overbetuwe.
                     </text:p>
        </text:list-item>
      </text:list>
      <text:h text:outline-level="3" text:style-name="divisiekop1">Waar en wanneer kunt u de stukken inzien?
               </text:h>
      <text:p text:style-name="alineagroep">Het ontwerpbesluit van het college van dijkgraaf en heemraden van het waterschap Rivierenland ligt op werkdagen met ingang
                     van 20 mei 2010 ter inzage op het waterschapskantoor aan De Blomboogerd 1 te Tiel. De openingstijden zijn van 8.30 uur tot 17.00 uur.
                  </text:p>
      <text:p text:style-name="alineagroep.end">Wilt u buiten de reguliere openingstijden en buiten bovengenoemde periode de stukken inzien, dan kunt u hiervoor telefonisch
                     een afspraak maken.
                  </text:p>
      <text:h text:outline-level="3" text:style-name="divisiekop1">Hoe kunnen zienswijzen worden ingediend?
               </text:h>
      <text:p text:style-name="vrije-tekst">Van 20 mei tot en met 1 juli 2010 kan eenieder tegen het ontwerpbesluit schriftelijk gemotiveerde zienswijzen inbrengen. Degene
                  die schriftelijk zienswijzen inbrengt, kan verzoeken zijn/haar persoonlijke gegevens niet bekend te maken. Het verzoek daartoe
                  dient schriftelijk tegelijkertijd met de zienswijzen bij het betreffende bestuursorgaan te worden ingediend.
               </text:p>
      <text:p text:style-name="vrije-tekst">Zienswijzen op het ontwerpbesluit kunnen worden ingebracht bij het college van dijkgraaf en heemraden van het waterschap Rivierenland,
                  Postbus 599, 4000 AN  Tiel. Binnen de genoemde termijn kan ook worden verzocht tot het <text:span text:style-name="cur">mondeling</text:span> inbrengen van zienswijzen tegen het bovengenoemde ontwerpbesluit.
               </text:p>
      <text:h text:outline-level="3" text:style-name="divisiekop1">Meer informatie?
               </text:h>
      <text:p text:style-name="vrije-tekst">Voor nadere informatie over het ontwerpbesluit kunt u zich wenden tot de heer C. Joosten, tel. 0344-64 92 83.</text:p>
      <text:p text:style-name="dagtekening">Arnhem, 6 mei 2010</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aanvragen vergunningen uitvoering Tracébesluit A50 Valburg Grijsoord</dc:title>
  </office:meta>
</office:document-meta>
</file>