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70</text:p>
      <text:p text:style-name="publicatie-titel.end">19 mei 2010</text:p>
      <text:h text:outline-level="1" text:style-name="staatscourant_kop">Ontwerpbesluit inzake een aanvraag van Van der Sluijs Groep Nederland B.V voor het lozen vanuit het depot Wageningen op de
            Neder-Rijn
         </text:h>
      <text:p text:style-name="vrije-tekst">De Minister van Verkeer en Waterstaat maakt, mede namens het college van Burgemeester en Wethouders van de gemeente Wageningen,
                  het volgende bekend. Van Van der Sluijs Groep Nederland B.V. te Geertruidenberg is er een aanvraag om een vergunning ingevolge
                  de Wet verontreiniging oppervlaktewateren en een aanvraag om een vergunning op grond van de Wet Milieubeheer ontvangen. Het
                  voornemen bestaat om op de aanvragen positief te besluiten onder het stellen van voorschriften.
               </text:p>
      <text:h text:outline-level="3" text:style-name="divisiekop1">Inhoud ontwerpbesluit Wvo/Wm
               </text:h>
      <text:p text:style-name="alineagroep">Op 2 november 2009, onder kenmerk RWS/DON-2010/11220, is een aanvraag om een vergunning als gevolg van de Wet verontreiniging
                     oppervlaktewateren voor het lozen van afvalwater afkomstig van het depot Grebbedijk 21 te Wageningen ontvangen. De lozing
                     zal plaatsvinden op de Neder-Rijn ter hoogte van kilometerraai 903.200.
                  </text:p>
      <text:p text:style-name="alineagroep.end">De aanvraag onder nr. 09.0039701 op grond van de Wet Milieubeheer is voor een brandstofdepot aan de Grebbedijk 21 te Wageningen.
                     Bij dit depot worden brandbare vloeistoffen (K1- en K3-vloeistoffen) en additieven op- en overgeslagen.
                  </text:p>
      <text:h text:outline-level="3" text:style-name="divisiekop1">Terinzagelegging
               </text:h>
      <text:p text:style-name="vrije-tekst">Het ontwerpbesluit met bijbehorende stukken ligt vanaf 20 mei tot en met 30 juni ter inzage bij:</text:p>
      <text:list text:style-name="list-style-1">
        <text:list-item text:start-value="1">
          <text:p text:style-name="list.start">Rijkswaterstaat Oost-Nederland Afdeling WSE, Eusebiusbuitensingel 66, 6828 HZ te Arnhem, op werkdagen van 9.00 uur tot 16.00
                        uur;
                     </text:p>
        </text:list-item>
        <text:list-item text:start-value="2">
          <text:p text:style-name="list.end">Gemeente Wageningen, afdeling Vergunningen en Grondzaken, cluster Loket van de sector Ruimte, in het Stadskantoor Olympiaplein
                        1 te Wageningen, van ma. t/m vr. van 8.30 uur tot 12.00 uur of ’s middags na een telefonische afspraak (0317-49 27 10).
                     </text:p>
        </text:list-item>
      </text:list>
      <text:h text:outline-level="3" text:style-name="divisiekop1">Zienswijze(n)
               </text:h>
      <text:p text:style-name="vrije-tekst">Belanghebbenden kunne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de hoofdingenieur-directeur van de Rijkswaterstaat Oost-Nederland, postadres: Postbus 9070, 6800 ED ARNHEM, onder vermelding
                  van zaaknummer RWS/DON-2010/11220. Voor mondelinge zienswijzen kan contact worden opgenomen met Rijkswaterstaat Oost-Nederland,
                  afdeling WSE, telefonisch bereikbaar onder nummer 026-368 87 02.
               </text:p>
      <text:h text:outline-level="3" text:style-name="divisiekop1">Inlichtingen
               </text:h>
      <text:p text:style-name="vrije-tekst">Voor nadere inlichtingen kan tijdens kantooruren contact worden opgenomen met Rijkswaterstaat Oost-Nederland, afdeling WSE,
                  telefonisch bereikbaar onder nummer 026-368 87 02.
               </text:p>
      <text:p text:style-name="dagtekening">Arnhem, 6 me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inzake een aanvraag van Van der Sluijs Groep Nederland B.V voor het lozen vanuit het depot Wageningen op de
         Neder-Rijn
      </dc:title>
  </office:meta>
</office:document-meta>
</file>