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56</text:p>
      <text:p text:style-name="publicatie-titel.end">19 mei 2010</text:p>
      <text:h text:outline-level="1" text:style-name="staatscourant_kop">Wet verontreiniging oppervlaktewateren (Wvo), beschikking vergunning RWS Noord-Holland
         </text:h>
      <text:p text:style-name="vrije-tekst">De Minister van Verkeer en Waterstaat maakt, ter voldoening aan de Algemene wet bestuursrecht, het volgende bekend. Bij beschikking
                  van 29 april 2010, nr. IVW/2010-5440 is aan Rijkswaterstaat Noord-Holland, Wegendistrict Alkmaar een vergunning verleend op
                  grond van de Wvo voor het lozen van afvalwater afkomstig uit de Velsertunnel te Velsen. Het besluit is in vergelijking met
                  het ontwerp niet gewijzigd.
               </text:p>
      <text:h text:outline-level="3" text:style-name="divisiekop1">Termijn van terinzagelegging
               </text:h>
      <text:p text:style-name="alineagroep">Het besluit en de daarbij behorende stukken liggen vanaf 20 mei tot en met 1 juli 2010 ter inzage bij:</text:p>
      <text:list text:style-name="list-style-1">
        <text:list-item text:start-value="1">
          <text:p text:style-name="list.start">Rijkswaterstaat Noord-Holland, afdeling WSV, Toekanweg 7 te Haarlem, tijdens kantooruren, alwaar desgewenst een mondelinge
                           toelichting op de stukken kan worden verkregen;
                        </text:p>
        </text:list-item>
        <text:list-item text:start-value="2">
          <text:p text:style-name="list.cont">Inspectie Verkeer en Waterstaat, Toezichteenheid Waterbeheer, Noorderwagenplein 6 te Lelystad;
                        </text:p>
        </text:list-item>
        <text:list-item text:start-value="3">
          <text:p text:style-name="list.cont">de Milieudienst IJmond, Wijckermolen 2 te Beverwijk, op werkdagen van 9.00 tot 16.00 uur;
                        </text:p>
        </text:list-item>
        <text:list-item text:start-value="4">
          <text:p text:style-name="list.end">de Publieksservice van het Stadhuis van de gemeente Velsen, Dokplein 1 te IJmuiden, op donderdag van 18.00 tot 20.00 uur,
                           echter uitsluitend na een telefonisch gemaakte afspraak: 0255-56 76 78.
                        </text:p>
        </text:list-item>
      </text:list>
      <text:p text:style-name="alineagroep.end">Voor nadere informatie kunt u contact opnemen met  de afdeling WSV, telefoon 023-530 15 29.</text:p>
      <text:h text:outline-level="3" text:style-name="divisiekop1">Beroep en voorlopige voorziening
               </text:h>
      <text:p text:style-name="alineagroep">Tegen bovengenoemd besluit kan gedurende de inzagetermijn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h text:outline-level="3" text:style-name="divisiekop1">Van kracht worden vergunning
               </text:h>
      <text:p text:style-name="vrije-tekst">Het besluit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oornoemde afdeling.
               </text:p>
      <text:p text:style-name="ondertekening">De Minister van Verkeer en Waterstaat,</text:p>
      <text:p text:style-name="ondertekening">namens deze:</text:p>
      <text:p text:style-name="ondertekening">de Inspecteur IVW/Waterbeheer,</text:p>
      <text:p text:style-name="ondertekening.end">H.M. Emond Ms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erontreiniging oppervlaktewateren (Wvo), beschikking vergunning RWS Noord-Holland</dc:title>
  </office:meta>
</office:document-meta>
</file>