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345</text:p>
      <text:p text:style-name="publicatie-titel.end">14 mei 2010</text:p>
      <text:h text:outline-level="1" text:style-name="staatscourant_kop">Besluit inzake een aanvraag van Rijkswaterstaat Zeeland te Middelburg voor op oppervlaktewater Westerschelde brengen van afvalstoffen
         </text:h>
      <text:p text:style-name="afkondiging">De Minister van Verkeer en Waterstaat maakt ter voldoening aan de Algemene wet bestuursrecht het volgende bekend.</text:p>
      <text:p text:style-name="vrije-tekst">Bij besluit van 26 april 2010, nr. IVW/2010-5432 is aan Rijkswaterstaat Zeeland te Middelburg ingevolge de Wet verontreiniging
                  oppervlaktewateren vergunning verleend voor het op het oppervlaktewater van de Westerschelde brengen van afvalstoffen, afkomstig
                  van reinigings- en reparatiewerkzaamheden aan de wanden van de Westsluis te Terneuzen.
               </text:p>
      <text:h text:outline-level="3" text:style-name="divisiekop1">Ter inzage
               </text:h>
      <text:p text:style-name="vrije-tekst">De melding en het besluit daarop kunnen worden ingezien van 15 mei 2010 tot en met 25 juni 2010 <text:span text:style-name="vet">bij de Inspectie Verkeer en Waterstaat</text:span>, Toezichteenheid Waterbeheer, Noorderwagenplein 6, 8223 AL Lelystad; <text:span text:style-name="vet">bij de Rijkswaterstaat Zeeland</text:span>, afdeling Vergunningverlening en Handhaving, Poelendaelesingel 18 te Middelburg op voorafgaande afspraak (tel. 0118 - 622428,
                  dhr. L. Filius) op werkdagen van 9–12 uur en van 13–16 uur en <text:span text:style-name="vet">bij de gemeente Terneuzen</text:span>, Stadhuis, Oostelijk Bolwerk 4 te Terneuzen, de vestiging op Markt 1 te Axel en de vestiging op Vlaanderenplein 1 te Sas
                  van Gent, op maandag van 13.00 tot 17.00 uur, op dinsdag tot en met donderdag van 09.00 tot 17.00 uur en op vrijdag van 09.00
                  tot 20.00 uur.
               </text:p>
      <text:h text:outline-level="3" text:style-name="divisiekop1">Bezwaar
               </text:h>
      <text:p text:style-name="vrije-tekst">Op grond van de Algemene wet bestuursrecht kan tegen deze beschikking binnen zes weken na de dag, waarop dit is bekendgemaakt,
                  een bezwaarschrift worden ingediend. Het bezwaarschrift moet worden gericht aan de Minister van Verkeer en Waterstaat en gezonden
                  aan de hoofdingenieur-directeur van Rijkswaterstaat Zeeland (afd. BBV), Postbus 5014, 4330 KA Middelburg.
               </text:p>
      <text:p text:style-name="vrije-tekst">Het bezwaarschrift dient te zijn ondertekend en tenminste het volgende te bevatten:</text:p>
      <text:list text:style-name="list-style-1">
        <text:list-item text:start-value="1">
          <text:p text:style-name="list.start">de naam en het adres van de indiener;
                     </text:p>
        </text:list-item>
        <text:list-item text:start-value="2">
          <text:p text:style-name="list.cont">de dagtekening;
                     </text:p>
        </text:list-item>
        <text:list-item text:start-value="3">
          <text:p text:style-name="list.cont">vermelding van de datum en het kenmerk van de beschikking waartegen het bezwaarschrift zich richt;
                     </text:p>
        </text:list-item>
        <text:list-item text:start-value="4">
          <text:p text:style-name="list.end">een opgave van de redenen waarom men zich met de beschikking niet kan verenigen.
                     </text:p>
        </text:list-item>
      </text:list>
      <text:h text:outline-level="3" text:style-name="divisiekop1">Voorlopige voorziening
               </text:h>
      <text:p text:style-name="vrije-tekst">Indien een bezwaarschrift is ingediend, is het mogelijk om daarnaast een verzoek tot het treffen van een voorlopige voorziening
                  in te dienen. Een dergelijk verzoek dient te worden gericht aan de Voorzieningenrechter van de rechtbank (sector Bestuursrecht)
                  binnen het rechtsgebied waarvan de indiener van het bezwaarschrift zijn woonplaats heeft. Het verzoek dient te worden ondertekend
                  en tenminste het volgende te bevatten:
               </text:p>
      <text:list text:style-name="list-style-2">
        <text:list-item text:start-value="1">
          <text:p text:style-name="list.start">de naam en het adres van de indiener;
                     </text:p>
        </text:list-item>
        <text:list-item text:start-value="2">
          <text:p text:style-name="list.cont">de dagtekening;
                     </text:p>
        </text:list-item>
        <text:list-item text:start-value="3">
          <text:p text:style-name="list.cont">vermelding van het bestuursorgaan dat de beschikking heeft genomen en de datum en het kenmerk van de beschikking;
                     </text:p>
        </text:list-item>
        <text:list-item text:start-value="4">
          <text:p text:style-name="list.end">de gronden van het verzoek (motivering).
                     </text:p>
        </text:list-item>
      </text:list>
      <text:p text:style-name="alineagroep">Bij het verzoek dient voorts een afschrift van het bezwaarschrift te worden overgelegd.</text:p>
      <text:p text:style-name="alineagroep.end">Naar aanleiding van het verzoek kan de Voorzieningenrechter een voorlopige voorziening treffen indien onverwijlde spoed, gelet
                     op de betrokken belangen, dat vereist. 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moet worden voldaan.
                  </text:p>
      <text:p text:style-name="dagtekening">Lelystad, 14 mei 2010</text:p>
      <text:p text:style-name="ondertekening">De Minister van Verkeer en Waterstaat,</text:p>
      <text:p text:style-name="ondertekening">namens deze:</text:p>
      <text:p text:style-name="ondertekening">
                     de Hoofdinspecteur van de Toezichteenheid Waterbeheer,
                  </text:p>
      <text:p text:style-name="ondertekening">namens deze:</text:p>
      <text:p text:style-name="ondertekening">de Unitmanager van de Unit Toelating en Continuering,</text:p>
      <text:p text:style-name="ondertekening.end">F. Dijkm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inzake een aanvraag van Rijkswaterstaat Zeeland te Middelburg voor op oppervlaktewater Westerschelde brengen van afvalstoffen</dc:title>
  </office:meta>
</office:document-meta>
</file>