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3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334</text:p>
      <text:p text:style-name="publicatie-titel.end">12 me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7334-001.png" xlink:show="embed" xlink:type="simple"/></draw:frame> Ontwerpbestemmingsplan Koemeersdijk
         </text:h>
      <text:p text:style-name="vrije-tekst">Burgemeester en wethouders van Eersel maken bekend dat het ontwerpbestemmingsplan Koemeersdijk met ingang van maandag 17 mei
                  2010 gedurende 6 weken ter inzage ligt bij de gemeentebalie. Op basis van artikel 3.8 van de Wet ruimtelijke ordening. Het
                  ontwerp met bijbehorende stukken is ook digitaal in te zien op www.eersel.nl.
               </text:p>
      <text:h text:outline-level="3" text:style-name="divisiekop1">Waar gaat het bestemmingsplan over?
               </text:h>
      <text:p text:style-name="vrije-tekst">Het ontwerpbestemmingsplan voorziet in een juridisch-planologische regeling voor de uitbreiding van Wintelre met woningen
                  ten noorden van de Slikdijk aan de Koemeersdijk.
               </text:p>
      <text:h text:outline-level="3" text:style-name="divisiekop1">Wilt u een zienswijze hierover kenbaar maken?
               </text:h>
      <text:p text:style-name="vrije-tekst">Binnen de genoemde termijn kan eenieder naar schriftelijk (niet per e-mail) een zienswijze op het ontwerp kenbaar maken bij
                  de gemeenteraad, postbus 12, 5520 AA Eersel. U kunt ook mondeling uw zienswijze kenbaar maken, u moet dan – ook binnen de
                  genoemde termijn – contact opnemen met de heer B. Joosten van de afdeling Ruimtelijke Ontwikkeling, team Ruimte. U kunt hem
                  bereiken via (0497) 531 366.
               </text:p>
      <text:p text:style-name="dagtekening">Eersel, 12 me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oemeersdijk; Eersel</dc:title>
  </office:meta>
</office:document-meta>
</file>