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84</text:p>
      <text:p text:style-name="publicatie-titel.end">12 me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7284-001.png" xlink:show="embed" xlink:type="simple"/></draw:frame> Vaststelling projectbesluit ‘Hoebenakker 1<text:span text:style-name="superscript">e</text:span> Fase’
         </text:h>
      <text:p text:style-name="alineagroep">Burgemeester en wethouders van de gemeente Nederweert maken bekend dat het bepaalde in artikel 3.11 van de Wet ruimtelijke
                     ordening, op 23 maart 2010 het projectbesluit ‘Hoebenakker 1<text:span text:style-name="superscript">e</text:span> Fase’ is vastgesteld.
                  </text:p>
      <text:p text:style-name="alineagroep">Het projectbesluit biedt een planologische regeling voor de de realisatie van Hoebenakker 1<text:span text:style-name="superscript">ste</text:span> fase. In deze eerste fase wordt de huidige wijk Strateris Oost afgerond en wordt een aanzet gemaakt voor de nieuwe woongebieden
                     ten noorden daarvan. Ook een locatie voor een toekomstige (brede) school. Het woningbouwprogramma voor de eerste fase beslaat
                     circa één derde deel van het totale woningbouwprogramma van 360 woningen.
                  </text:p>
      <text:p text:style-name="alineagroep.end">Het projectbesluit is gewijzigd vastgesteld. Er wordt geen exploitatieplan vastgesteld.</text:p>
      <text:p text:style-name="vrije-tekst">U kunt de stukken inzien binnen zes weken na de dag van publicatie, van 14 mei 2010 t/m 25 juni 2010, bij de centrale klantenbalie
                  van het gemeentehuis tijdens openingstijden (maandag tot en met vrijdag van 9.00 tot 12.30 uur en donderdag van 17.00 tot
                  19.00 uur) of op afspraak. Gedurende deze termijn kan beroep worden ingesteld tegen het vaststellingsbesluit door:
               </text:p>
      <text:list text:style-name="list-style-1">
        <text:list-item>
          <text:p text:style-name="list.start">de aanvrager;
                     </text:p>
        </text:list-item>
        <text:list-item>
          <text:p text:style-name="list.cont">degenen die een zienswijze hebben ingebracht tegen het ontwerpbesluit;
                     </text:p>
        </text:list-item>
        <text:list-item>
          <text:p text:style-name="list.end">belanghebbenden aan wie redelijkerwijs niet kan worden verweten geen zienswijzen te hebben ingebracht tegen het ontwerp van
                        het besluit.
                     </text:p>
        </text:list-item>
      </text:list>
      <text:p text:style-name="vrije-tekst">Een beroepschrift kunt u indienen bij de rechtbank in Roermond, sector Bestuursrecht, postbus 950, 6040 AZ Roermond. Tevens
                  bestaat de mogelijkheid, indien u een spoedeisend belang heeft, een voorlopige voorziening aan te vragen bij de voorzieningenrechter
                  van de rechtbank te Roermond, sector bestuursrecht. Voor het indienen ervan is griffierecht verschuldigd.
               </text:p>
      <text:p text:style-name="alineagroep">De kennisgeving van de terinzagelegging van het projectbesluit wordt gepubliceerd in het huis-aan-huis blad Gemeente Contact,
                     de Staatscourant en langs elektronische weg (www.nederweert.nl).
                  </text:p>
      <text:p text:style-name="alineagroep.end">Voor meer informatie kunt u contact opnemen met het projectbureau van de afdeling Samenleving en Ruimte, telefoonnummer 0495-6771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Hoebenakker 1e Fase’; Nederweert</dc:title>
  </office:meta>
</office:document-meta>
</file>