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82</text:p>
      <text:p text:style-name="publicatie-titel.end">19 mei 2010</text:p>
      <text:h text:outline-level="1" text:style-name="staatscourant_kop">Wet milieubeheer, vergunning Overslagstation De Eeker
         </text:h>
      <text:p text:style-name="vrije-tekst">De Minister van Economische Zaken maakt bekend:</text:p>
      <text:p text:style-name="vrije-tekst">Aan de Nederlandse Aardolie Maatschappij B.V. te Assen, is een beschikking toegezonden waarbij vergunning krachtens de Wet
                  milieubeheer is verleend voor het veranderen en in werking hebben van de inrichting Overslagstation De Eeker, gelegen aan
                  de Eekerweg in de gemeente Oldambt.
               </text:p>
      <text:p text:style-name="alineagroep">De beschikking en de andere relevante stukken liggen van 20-05-2010 tot en met 01-07-2010 voor eenieder ter inzage op de secretarie
                     van de gemeente Oldambt, Johan Modastraat 6 te Winschoten.
                  </text:p>
      <text:p text:style-name="alineagroep.end">
                     Inzage is mogelijk op werkdagen tijdens kantooruren en na telefonische afspraak ook buiten kantooruren (tel. 0597-48 20 00).
                     
                  </text:p>
      <text:p text:style-name="vrije-tekst">
                  Tot en met 01-07-2010 kan door belanghebbenden bij de Afdeling bestuursrechtspraak van de Raad van State, Postbus 20019, 2500 EA
                  Den Haag, tegen de beschikking beroep worden ingesteld.
                  
               </text:p>
      <text:p text:style-name="vrije-tekst">De beschikking wordt op 02-07-2010 van kracht, behalve in de volgende gevallen:</text:p>
      <text:list text:style-name="list-style-1">
        <text:list-item>
          <text:p text:style-name="list.start">
                        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
                  Voor nadere inlichtingen kunt u zich wenden tot ing. M. Mezger (tel. 070-379 79 9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 vergunning Overslagstation De Eeker</dc:title>
  </office:meta>
</office:document-meta>
</file>