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81</text:p>
      <text:p text:style-name="publicatie-titel.end">12 me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7281-001.png" xlink:show="embed" xlink:type="simple"/></draw:frame> Vaststelling projectbesluit ‘Tiskeswej 1<text:span text:style-name="superscript">e</text:span> Fase’
         </text:h>
      <text:p text:style-name="alineagroep">Burgemeester en wethouders van de gemeente Nederweert maken bekend dat conform het bepaalde in artikel 3.11 van de Wet ruimtelijke
                     ordening, op 27 april 2010 projectbesluit ‘Tiskeswej 1<text:span text:style-name="superscript">e</text:span> Fase’ is vastgesteld. Het projectbesluit biedt een planologische regeling voor de realisatie van 34 nieuwbouwwoningen in
                     Nederweert-Eind.
                  </text:p>
      <text:p text:style-name="alineagroep.end">Het besluitgebied ligt aan de oostzijde van de kern Eind. Het gebied wordt begrensd door het woongebied ‘Ahrensburgerstraat-Oost’
                     aan de westzijde, de Kruisstraat in het noorden, het agrarisch buitengebied in het oosten en de Steutenweg in het zuiden.
                  </text:p>
      <text:p text:style-name="vrije-tekst">Het projectbesluit is ongewijzigd vastgesteld. Er wordt geen exploitatieplan vastgesteld.</text:p>
      <text:p text:style-name="alineagroep.end">U kunt de stukken inzien binnen zes weken na de dag van publicatie, van 14 mei 2010 t/m 25 juni 2010, bij de centrale klantenbalie
                     van het gemeentehuis tijdens openingstijden (maandag tot en met vrijdag van 9.00 tot 12.30 uur en donderdag van 17.00 tot
                     19.00 uur) of op afspraak. Gedurende deze termijn kan beroep worden ingesteld tegen het vaststellingsbesluit door:
                  </text:p>
      <text:list text:style-name="list-style-1">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p text:style-name="alineagroep">De kennisgeving van de terinzagelegging van het projectbesluit wordt gepubliceerd in het huis-aan-huis blad Gemeente Contact,
                     de Staatscourant en langs elektronische weg (www.nederweert.nl).
                  </text:p>
      <text:p text:style-name="alineagroep.end">Voor meer informatie kunt u contact opnemen met het projectbureau van de afdeling Samenleving en Ruimte, telefoonnummer 0495-677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Tiskeswej 1e Fase’; Nederweert</dc:title>
  </office:meta>
</office:document-meta>
</file>