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80</text:p>
      <text:p text:style-name="publicatie-titel.end">19 mei 2010</text:p>
      <text:h text:outline-level="1" text:style-name="staatscourant_kop">Waterwet/Wet milieubeheer, melding Corus Staal B.V.
         </text:h>
      <text:p text:style-name="vrije-tekst">De Minister van Verkeer en Waterstaat maakt bekend dat hij op 12 april 2010 een melding heeft ontvangen van Corus Staal B.V.
                  te Velsen-Noord, bedrijfsonderdeel Corus IJmuiden Technology Centre, ingevolge artikel 6.26, lid 1 Waterwet juncto artikel 8.19,
                  lid 1 Wet milieubeheer. De melding betreft het in bedrijf nemen van een installatie voor het doen van proeven met een nieuwe
                  wijze van ijzerfabricage.
               </text:p>
      <text:p text:style-name="vrije-tekst">Voor de bestaande inrichting is reeds vergunning verleend ingevolge de Waterwet bij besluiten van 21 november 1997, nr. ANW
                  97/10030 en van 8 november 2005, nr. ANW 2005/7769. De melding is bij besluit van 7 mei 2010, nr. WSV 2010/2627 geaccepteerd.
               </text:p>
      <text:h text:outline-level="3" text:style-name="divisiekop1">Termijn van terinzagelegging
               </text:h>
      <text:p text:style-name="alineagroep">De melding en andere van belang zijnde stukken liggen vanaf 20 mei tot en met 1 juli  2010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telefoon 023-530 18 83.</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Minister van Verkeer en Waterstaat, per adres:
                     Rijkswaterstaat Noord-Holland, Afdeling BBV, Postbus 3119, 2001 DC  Haarlem.
                  </text:p>
      <text:p text:style-name="alineagroep">Het bezwaarschrift dient ten minste te bevatten:</text:p>
      <text:list text:style-name="list-style-2">
        <text:list-item>
          <text:p text:style-name="list.start">de naam en het het adres van de indiener;
                        </text:p>
        </text:list-item>
        <text:list-item>
          <text:p text:style-name="list.cont">de dagtekening, 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p text:style-name="alineagroep.end">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Omtrent de hoogte hiervan, de wijze waarop en de termijn waarbinnen u dit dient te betalen, kunt u zich in verbinding stellen
                     met de secretarie van de voornoemde afdeling.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aterwet/Wet milieubeheer, melding Corus Staal B.V.</dc:title>
  </office:meta>
</office:document-meta>
</file>